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2" svg:font-family="Tahoma"/>
    <style:font-face style:name="Lucida Sans Unicode" svg:font-family="'Lucida Sans Unicode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>
        <style:tab-stops>
          <style:tab-stop style:position="12.074cm"/>
        </style:tab-stops>
      </style:paragraph-properties>
      <style:text-properties style:use-window-font-color="true" fo:font-size="12pt" fo:language="it" fo:country="IT" style:font-name-asian="Lucida Sans Unicode" style:font-size-asian="12pt" style:language-asian="it" style:country-asian="IT" style:font-name-complex="Tahoma1" style:font-size-complex="12pt" style:language-complex="it" style:country-complex="IT"/>
    </style:style>
    <style:style style:name="P2" style:family="paragraph" style:parent-style-name="Standard">
      <style:paragraph-properties fo:text-align="justify" style:justify-single-word="false">
        <style:tab-stops>
          <style:tab-stop style:position="12.074cm"/>
        </style:tab-stops>
      </style:paragraph-properties>
      <style:text-properties style:use-window-font-color="true" fo:font-size="12pt" fo:language="it" fo:country="IT" fo:font-style="normal" fo:font-weight="bold" style:font-name-asian="Lucida Sans Unicode" style:font-size-asian="12pt" style:language-asian="it" style:country-asian="IT" style:font-style-asian="normal" style:font-weight-asian="bold" style:font-name-complex="Tahoma1" style:font-size-complex="12pt" style:language-complex="it" style:country-complex="IT" style:font-style-complex="normal" style:font-weight-complex="bold"/>
    </style:style>
    <style:style style:name="P3" style:family="paragraph" style:parent-style-name="Standard">
      <style:paragraph-properties fo:text-align="justify" style:justify-single-word="false">
        <style:tab-stops>
          <style:tab-stop style:position="12.074cm"/>
        </style:tab-stops>
      </style:paragraph-properties>
      <style:text-properties style:use-window-font-color="true" fo:font-size="12pt" fo:language="it" fo:country="IT" fo:font-style="normal" fo:font-weight="bold" style:font-name-asian="Times New Roman" style:font-size-asian="12pt" style:language-asian="zxx" style:country-asian="none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P4" style:family="paragraph" style:parent-style-name="Standard">
      <style:paragraph-properties fo:text-align="justify" style:justify-single-word="false">
        <style:tab-stops>
          <style:tab-stop style:position="12.074cm"/>
        </style:tab-stops>
      </style:paragraph-properties>
      <style:text-properties style:use-window-font-color="true" fo:font-size="12pt" fo:language="it" fo:country="IT" fo:font-style="normal" fo:font-weight="normal" style:font-name-asian="Lucida Sans Unicode" style:font-size-asian="12pt" style:language-asian="it" style:country-asian="IT" style:font-style-asian="normal" style:font-weight-asian="normal" style:font-name-complex="Tahoma1" style:font-size-complex="12pt" style:language-complex="it" style:country-complex="IT" style:font-style-complex="normal" style:font-weight-complex="normal"/>
    </style:style>
    <style:style style:name="P5" style:family="paragraph" style:parent-style-name="Standard">
      <style:paragraph-properties fo:text-align="justify" style:justify-single-word="false">
        <style:tab-stops>
          <style:tab-stop style:position="12.074cm"/>
        </style:tab-stops>
      </style:paragraph-properties>
      <style:text-properties style:use-window-font-color="true" fo:font-size="12pt" fo:language="it" fo:country="IT" fo:font-style="normal" fo:font-weight="normal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P6" style:family="paragraph" style:parent-style-name="Standard">
      <style:paragraph-properties fo:text-align="justify" style:justify-single-word="false">
        <style:tab-stops>
          <style:tab-stop style:position="12.074cm"/>
        </style:tab-stops>
      </style:paragraph-properties>
      <style:text-properties style:use-window-font-color="true" fo:font-size="12pt" fo:language="it" fo:country="IT" fo:font-weight="normal" style:font-name-asian="Lucida Sans Unicode" style:font-size-asian="12pt" style:language-asian="it" style:country-asian="IT" style:font-weight-asian="normal" style:font-name-complex="Tahoma1" style:font-size-complex="12pt" style:language-complex="it" style:country-complex="IT" style:font-weight-complex="normal"/>
    </style:style>
    <style:style style:name="P7" style:family="paragraph" style:parent-style-name="Standard">
      <style:paragraph-properties fo:text-align="justify" style:justify-single-word="false">
        <style:tab-stops>
          <style:tab-stop style:position="12.074cm"/>
        </style:tab-stops>
      </style:paragraph-properties>
      <style:text-properties style:use-window-font-color="true" fo:font-size="12pt" fo:language="it" fo:country="IT" fo:font-style="italic" fo:font-weight="normal" style:font-name-asian="Lucida Sans Unicode" style:font-size-asian="12pt" style:language-asian="it" style:country-asian="IT" style:font-style-asian="italic" style:font-weight-asian="normal" style:font-name-complex="Tahoma1" style:font-size-complex="12pt" style:language-complex="it" style:country-complex="IT" style:font-style-complex="italic" style:font-weight-complex="normal"/>
    </style:style>
    <style:style style:name="P8" style:family="paragraph" style:parent-style-name="Standard">
      <style:paragraph-properties fo:text-align="justify" style:justify-single-word="false">
        <style:tab-stops>
          <style:tab-stop style:position="12.074cm"/>
        </style:tab-stops>
      </style:paragraph-properties>
    </style:style>
    <style:style style:name="P9" style:family="paragraph" style:parent-style-name="Standard" style:master-page-name="Standard">
      <style:paragraph-properties fo:text-align="center" style:justify-single-word="false" style:page-number="auto">
        <style:tab-stops>
          <style:tab-stop style:position="12.074cm"/>
        </style:tab-stops>
      </style:paragraph-properties>
      <style:text-properties style:use-window-font-color="true" fo:font-size="12pt" fo:language="it" fo:country="IT" fo:font-style="normal" fo:font-weight="bold" style:font-name-asian="Times New Roman" style:font-size-asian="12pt" style:language-asian="zxx" style:country-asian="none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P10" style:family="paragraph" style:parent-style-name="Standard">
      <style:paragraph-properties fo:text-align="justify" style:justify-single-word="false">
        <style:tab-stops>
          <style:tab-stop style:position="12.074cm"/>
        </style:tab-stops>
      </style:paragraph-properties>
      <style:text-properties style:use-window-font-color="true" fo:font-size="12pt" fo:language="it" fo:country="IT" style:font-name-asian="Lucida Sans Unicode" style:font-size-asian="12pt" style:language-asian="it" style:country-asian="IT" style:font-name-complex="Tahoma1" style:font-size-complex="12pt" style:language-complex="it" style:country-complex="IT"/>
    </style:style>
    <style:style style:name="T1" style:family="text">
      <style:text-properties style:use-window-font-color="true" fo:font-size="12pt" fo:language="it" fo:country="IT" fo:font-style="italic" style:font-name-asian="Times New Roman" style:font-size-asian="12pt" style:language-asian="zxx" style:country-asian="none" style:font-style-asian="italic" style:font-name-complex="Times New Roman" style:font-size-complex="12pt" style:language-complex="ar" style:country-complex="SA" style:font-style-complex="italic"/>
    </style:style>
    <style:style style:name="T2" style:family="text">
      <style:text-properties style:use-window-font-color="true" fo:font-size="12pt" fo:language="it" fo:country="IT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T3" style:family="text">
      <style:text-properties fo:font-style="italic" style:font-style-asian="italic" style:font-style-complex="italic"/>
    </style:style>
    <style:style style:name="T4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5" style:family="text">
      <style:text-properties fo:font-style="italic" fo:font-weight="normal" style:language-asian="it" style:country-asian="IT" style:font-style-asian="italic" style:font-weight-asian="normal" style:font-style-complex="italic" style:font-weight-complex="normal"/>
    </style:style>
    <style:style style:name="T6" style:family="text">
      <style:text-properties fo:font-style="normal" style:font-style-asian="normal" style:font-style-complex="normal"/>
    </style:style>
    <style:style style:name="T7" style:family="text">
      <style:text-properties fo:font-weight="normal" style:font-weight-asian="normal" style:font-weight-complex="normal"/>
    </style:style>
    <style:style style:name="T8" style:family="text">
      <style:text-properties fo:font-weight="normal" style:language-asian="it" style:country-asian="IT" style:font-weight-asian="normal" style:font-weight-complex="normal"/>
    </style:style>
    <style:style style:name="T9" style:family="text">
      <style:text-properties fo:language="de" fo:country="DE" fo:font-style="italic" fo:font-weight="normal" style:font-style-asian="italic" style:font-weight-asian="normal" style:font-style-complex="italic" style:font-weight-complex="normal"/>
    </style:style>
    <style:style style:name="T10" style:family="text">
      <style:text-properties fo:language="de" fo:country="DE" fo:font-weight="normal" style:font-weight-asian="normal" style:font-weight-complex="normal"/>
    </style:style>
    <style:style style:name="T11" style:family="text">
      <style:text-properties fo:language="fr" fo:country="FR" fo:font-style="italic" fo:font-weight="normal" style:font-style-asian="italic" style:font-weight-asian="normal" style:font-style-complex="italic" style:font-weight-complex="normal"/>
    </style:style>
    <style:style style:name="T12" style:family="text">
      <style:text-properties fo:language="fr" fo:country="FR" fo:font-weight="normal" style:font-weight-asian="normal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CURRICULUM SCIENTIFICO E DIDATTICO</text:p>
      <text:p text:style-name="P3"/>
      <text:p text:style-name="P3">Attività scientifica</text:p>
      <text:p text:style-name="P3">PRINCIPALI SETTORI DI RICERCA: </text:p>
      <text:p text:style-name="P5">l'autobiografia e le letteratura realistica del Settecento;</text:p>
      <text:p text:style-name="P5">l'opera e la fortuna critica di Ugo Foscolo;</text:p>
      <text:p text:style-name="P5">il primo Romanticismo lombardo;</text:p>
      <text:p text:style-name="P5">la cultura e la critica letteraria dell'età del Positivismo;</text:p>
      <text:p text:style-name="P5">l'Estetismo e l'opera di Gabriele d'Annunzio;</text:p>
      <text:p text:style-name="P5">la poesia del primo Novecento;</text:p>
      <text:p text:style-name="P5">le avanguardie storiche;</text:p>
      <text:p text:style-name="P5">la critica letteraria della prima metà del Novecento.</text:p>
      <text:p text:style-name="P3">ELENCO DELLE PRINCIPALI PUBBLICAZIONI. LIBRI. Monografie: <text:span text:style-name="T7">1)</text:span><text:span text:style-name="T4"> Trionfo e crisi del modello dannunziano. “Il Marzocco” – Angelo Conti – Dino Campana</text:span><text:span text:style-name="T7">, Firenze, Nuovedizioni Enrico Vallecchi, 1981, pp. 269; 2)</text:span><text:span text:style-name="T4"> Metodologismo, darwinismo e antropologia nella critica letteraria positivista (1860-1900)</text:span><text:span text:style-name="T7">, Verona, Gutenberg, 1988, pp. 223; 3)</text:span><text:span text:style-name="T4"> Gli anni di apprendistato di G. A. Borgese</text:span><text:span text:style-name="T7">, Verona, Gutenberg, 1991, pp. 142; 4)</text:span><text:span text:style-name="T4"> La critica letteraria del Novecento (1900-1960)</text:span><text:span text:style-name="T7">, Firenze, Le Lettere, 1996, pp. 169; 5)</text:span><text:span text:style-name="T4"> I codici autobiografici di Ugo Foscolo</text:span><text:span text:style-name="T7">, Roma, Bulzoni, 1997, pp. 143; 6)</text:span><text:span text:style-name="T4"> Inventario dell’Archivio Papini</text:span><text:span text:style-name="T7">, Roma, Edizioni di Storia e Letteratura, 1998, pp. 339 (in collaborazione con G. Manghetti); 7)</text:span><text:span text:style-name="T4"> Novecento letterario in Toscana. Studi e documenti</text:span><text:span text:style-name="T7">, Roma, Bulzoni, 2000, pp. 134; 8)</text:span><text:span text:style-name="T4"> “Quaedam divina voluptas atque horror” e altri studi foscoliani</text:span><text:span text:style-name="T7">, Roma, Bulzoni, 2006, pp. 195. </text:span>Edizioni di testi: <text:span text:style-name="T7">1)</text:span><text:span text:style-name="T4"> </text:span><text:span text:style-name="T7">U. Foscolo, </text:span><text:span text:style-name="T4">Ultime lettere di Jacopo Ortis</text:span><text:span text:style-name="T7">, Milano, Mondadori, 1994; 2)</text:span><text:span text:style-name="T4"> </text:span><text:span text:style-name="T7">G. Papini-G. Prezzolini, </text:span><text:span text:style-name="T4">Carteggio. I. 1900-1907. Dagli “Uomini Liberi” alla fine del “Leonardo”</text:span><text:span text:style-name="T7">, Roma, Edizioni di Storia e Letteratura, 2003, pp. LIII-795 (in collaborazione con G. Manghetti); 3) G. Prezzolini,</text:span><text:span text:style-name="T4"> Giovanni Papini, </text:span><text:span text:style-name="T7">premessa di S. Gentili, Roma, Edizioni di Storia e Letteratura, 2006, pp. X-95; 4) G. Papini-G. Prezzolini, </text:span><text:span text:style-name="T4">Carteggio. II. 1908-1915. Dalla “Voce” alla fine di “Lacerba”</text:span><text:span text:style-name="T7">, Roma, Edizioni di Storia e Letteratura, 2008, pp. LXXX-565 (in collaborazione con G. Manghetti); 4) </text:span><text:span text:style-name="T4">La grande illusione: opinione pubblica e mass media al tempo della guerra di Libia (in collaborazione con I. Nardi</text:span><text:span text:style-name="T7">; 5) G. Civinini, </text:span><text:span text:style-name="T4">Corrispondenze dalla Libia per il “Corriere della sera”</text:span><text:span text:style-name="T7">, Perugia, Morlacchi, 2012 (in collaborazione con M. Idolatri); 6) G. Papini-G. Prezzolini, </text:span><text:span text:style-name="T4">Carteggio. III. 1915-1956. Dalla Grande Guerra al secondo dopoguerra</text:span><text:span text:style-name="T7">, Roma, Edizioni di Storia e Letteratura, 2013, pp. LIX-768 (in collaborazione con G. Manghetti). </text:span>Curatele<text:span text:style-name="T7">: 13) </text:span><text:span text:style-name="T4">Giovanni Papini nel centenario della nascita</text:span><text:span text:style-name="T7">, Milano, Vita e Pensiero, 1983; 14) </text:span><text:span text:style-name="T4">L’ immagine del quotidiano. Letteratura di costume e pittura di genere tra ‘700 e ‘800</text:span><text:span text:style-name="T7">, Napoli, Edizioni Scientifiche Italiane, 2000 (in collaborazione con I. Nardi), pp. 240; 15)</text:span><text:span text:style-name="T4"> 7 studi per Vittorio Gatto</text:span><text:span text:style-name="T7">, Napoli, Edizioni Scientifiche Italiane, 2003 (in collaborazione con U. Dotti), pp. 114; 16)</text:span><text:span text:style-name="T4"> L’ immagine del quotidiano. Letteratura di costume del ‘900</text:span><text:span text:style-name="T7">, Napoli, Edizioni Scientifiche Italiane, 2005 (in collaborazione con I. Nardi), pp. 215; 17) </text:span><text:span text:style-name="T4">Il commento dei testi letterari</text:span><text:span text:style-name="T7">, Roma, Edizioni di Storia e Letteratura, 2006, pp. 224; 18) </text:span><text:span text:style-name="T4">Il Petrarchismo nel Settecento e nell’ Ottocento</text:span><text:span text:style-name="T7">, Roma, Bulzoni, 2006 (in collaborazione con L. Trenti), pp. 338; 19) </text:span><text:span text:style-name="T4">“La Voce” 1908 – 2008</text:span><text:span text:style-name="T7">, Perugia, Morlacchi, 2010, pp. 597; 20) </text:span><text:span text:style-name="T4">Carlo Michelstaedter. Un intellettuale di confine</text:span><text:span text:style-name="T7">, Perugia, Morlacchi (in collaborazione con M. Pistelli), 2012, pp. 181; 22) U. Foscolo, </text:span><text:span text:style-name="T4">Dell'origine e dei limiti della giustizia</text:span><text:span text:style-name="T7">, Roma, Edizioni di Storia e Letteratura, 2012. </text:span>Edizioni di testi in rivista: <text:span text:style-name="T7">1)</text:span><text:span text:style-name="T4"> Prezzolini e Soffici a Papini (1902, 1908, 1912)</text:span><text:span text:style-name="T7">, in </text:span><text:span text:style-name="T4">Giovanni Papini. L’ uomo impossibile</text:span><text:span text:style-name="T7">, a cura di P. Bagnoli, Firenze, Sansoni, 1982, pp. 220-251; </text:span><text:span text:style-name="T10">2)</text:span><text:span text:style-name="T9"> G. A. Borgese</text:span><text:span text:style-name="T10">. </text:span><text:span text:style-name="T4">Una lettera “americana” a Papini</text:span><text:span text:style-name="T7">, in “Inventario”, 10, 1984, pp. 13-21; 3)</text:span><text:span text:style-name="T4"> G. A. Borgese: 11 lettere inedite a Angelo Conti</text:span><text:span text:style-name="T7">, in “Inventario”, 20-21-22, 1987, pp. 5-14; 4)</text:span><text:span text:style-name="T4"> “L’ Atlantide”. Poema inedito di G. A. Borgese</text:span><text:span text:style-name="T7">, in “Atti e memorie dell’Accademia toscana di Scienze <text:s/>e Lettere La Colombaria”, LV, n.s.-XLI, 1990, Firenze, Olschki, pp. 169-255; 5)</text:span><text:span text:style-name="T4"> C. Bernari</text:span><text:span text:style-name="T7">, </text:span><text:span text:style-name="T4">Lezioni sassaresi</text:span><text:span text:style-name="T7">, in “Inventario”, terza serie, 1, 1994, pp. 91-103.</text:span> Cataloghi: <text:span text:style-name="T4">Il Futurismo attraverso la Toscana</text:span><text:span text:style-name="T7">, Catalogo della Mostra. Sezione letteraria, Milano, Silvana Editoriale, 2000, pp. 224-245 (in collaborazione con G. Manghetti); </text:span><text:span text:style-name="T4">Tra postiglion, corrieri, e barbereschi</text:span><text:span text:style-name="T7">, Catalogo della Mostra </text:span><text:soft-page-break/><text:span text:style-name="T7">sui libri di viaggio del Settecento, Perugia, 2000.</text:span> Capitoli di storie della letteratura: <text:span text:style-name="T7">1)</text:span><text:span text:style-name="T4"> Campana, Onofri e i Simbolisti</text:span><text:span text:style-name="T7">, in </text:span><text:span text:style-name="T4">Storia letteraria d’Italia</text:span><text:span text:style-name="T7">, n.e. a cura di A: Balduino, </text:span><text:span text:style-name="T4">Il Novecento</text:span><text:span text:style-name="T7">, a cura di G: Luti, 1, Piccin-Vallardi, Padova-Milano, 1989, pp. 181-202; 2)</text:span><text:span text:style-name="T4"> Croce e la critica letteraria del primo Novecento</text:span><text:span text:style-name="T7">, in </text:span><text:span text:style-name="T4">Storia letteraria d’Italia</text:span><text:span text:style-name="T7">, n.e. a cura di A. Balduino, </text:span><text:span text:style-name="T4">Il Novecento</text:span><text:span text:style-name="T7">, a cura di G. Luti, 1, Piccin-Vallardi, Padova-Milano, 1989, pp. 435-486; 3)</text:span><text:span text:style-name="T4"> La critica letteraria tra le due guerre</text:span><text:span text:style-name="T7">, in </text:span><text:span text:style-name="T4">Storia letteraria d’Italia</text:span><text:span text:style-name="T7">, n.e. a cura di A. Balduino, </text:span><text:span text:style-name="T4">Il Novecento</text:span><text:span text:style-name="T7">, a cura di G: Luti, 2, Piccin-Vallardi, Padova-Milano, 1993, pp. 1145-1214.</text:span> Principali saggi in miscellanee e in rivista:<text:span text:style-name="T7"> 1)</text:span><text:span text:style-name="T4"> Angelo Conti e la cultura di Campana</text:span><text:span text:style-name="T7">, in “Resine”, n.s., 1, 1979, pp. 21-34; </text:span><text:span text:style-name="T12">2)</text:span><text:span text:style-name="T11"> “Jouir par réminiscence”. </text:span><text:span text:style-name="T4">Su Casanova memorialista</text:span><text:span text:style-name="T7">, in « La Rassegna della letteratura italiana », 84°, 1-2, 1980, pp. 101-111; 3)</text:span><text:span text:style-name="T4"> Il metodo letterario in Pasquale Villari</text:span><text:span text:style-name="T7">, in “La Rassegna della letteratura italiana”, 85°, 1-2, 1981, pp. 190-211; 4)</text:span><text:span text:style-name="T4"> L’ archivio di Papini</text:span><text:span text:style-name="T7">, in </text:span><text:span text:style-name="T4">Giovanni Papini nel centenario della nascita</text:span><text:span text:style-name="T7">, a cura di S. Gentili, Milano, Vita e Pensiero, 1983, pp. 323-335; 5)</text:span><text:span text:style-name="T4"> Il futurismo “minore” a Firenze nel triennio lacerbiano</text:span><text:span text:style-name="T7">, in </text:span><text:span text:style-name="T4">Futurismo a Firenze 1910-1920</text:span><text:span text:style-name="T7">, a cura di G. Manghetti, Verona, Bi&amp;Gi, 1984, pp. 173-180; 6)</text:span><text:span text:style-name="T4"> Sistema e metodo negli scritti letterari di Gaetano Trezza</text:span><text:span text:style-name="T7">, in “La Rassegna della letteratura italiana”, 84°, 3, 1984, pp. 436-456; 7) </text:span><text:span text:style-name="T4">L’esordio di Borgese (1900-1902)</text:span><text:span text:style-name="T7">, in “La Rassegna della letteratura italiana”, 1-2, 1989, pp. 119-141; 8)</text:span><text:span text:style-name="T4"> Fisiologia e letteratura: M. L. Patrizi all’ Università di Sassari (1896-1899)</text:span><text:span text:style-name="T7">, in </text:span><text:span text:style-name="T4">Grazia Deledda nella cultura contemporanea</text:span><text:span text:style-name="T7">, 1, </text:span><text:span text:style-name="T4">Grazia Deledda nella cultura sarda contemporanea</text:span><text:span text:style-name="T7">, a cura di U. Collu, Nuoro, 1992, pp. 145-153; 9)</text:span><text:span text:style-name="T4"> Giuseppe Rensi e la “letteratura della meditazione”</text:span><text:span text:style-name="T7">, in “La Rassegna della letteratura italiana”, 1-2, 1993, pp. 224-235; 10)</text:span><text:span text:style-name="T4"> Jacopo Ortis allo Spielberg (Foscolo in Borsieri e in Pellico)</text:span><text:span text:style-name="T7">, in “La Rassegna della letteratura italiana”, 3, 1994, pp. 96-103; 11)</text:span><text:span text:style-name="T4"> “Demostene” e il “sofista pericoloso” (Foscolo in di Breme)</text:span><text:span text:style-name="T7">, in “Studi Italiani”, 14, 1995, pp. 123-134; 12)</text:span><text:span text:style-name="T4"> Autoritratto e apologia in Foscolo: la “Notizia bibliografica” e il terzo “Ortis”</text:span><text:span text:style-name="T7">, in </text:span><text:span text:style-name="T4">I segni e la storia</text:span><text:span text:style-name="T7">. Studi e testimonianze in onore di Giorgio Luti, Firenze, Le Lettere, 1996, pp. 87-113; 13)</text:span><text:span text:style-name="T4"> Ritorno del mito e mito del ritorno in Giuseppe Antonio Borgese</text:span><text:span text:style-name="T7">, in </text:span><text:span text:style-name="T4">Il mito nella letteratura italiana del ‘900</text:span><text:span text:style-name="T7">, a cura di P. Gibellini, in</text:span><text:span text:style-name="T4"> </text:span><text:span text:style-name="T7">“Humanitas”,</text:span><text:span text:style-name="T4"> </text:span><text:span text:style-name="T7">agosto 1999, pp. 621-640; 14)</text:span><text:span text:style-name="T4"> Machiavelli in Foscolo: i “Sepolcri</text:span><text:span text:style-name="T7">”, in “Antologia Vieusseux”, 14, 1999, pp. 5-24; 15)</text:span><text:span text:style-name="T4"> Il sospiro della natura e gli avversi numi. Una nota foscoliana</text:span><text:span text:style-name="T7">, in</text:span><text:span text:style-name="T4"> La lotta con Proteo. Metamorfosi</text:span><text:span text:style-name="T7"> </text:span><text:span text:style-name="T4">del testo e testualità della critica</text:span><text:span text:style-name="T7">, a cura di L. Ballerini, G. Bardin e M. Ciavolella, Atti del Convegno, Los Angeles, University of California, 1997, Fiesole, Cadmo, 2000, 1, pp. 427-439; 16)</text:span><text:span text:style-name="T4"> La lingua di “Alcione”</text:span><text:span text:style-name="T7">, in </text:span><text:span text:style-name="T4">Da Foscarina a Ermione. Alcione: prodromi, officina, poesia, fortuna</text:span><text:span text:style-name="T7">. Atti del Convegno di Studi, Pescara, Centro Nazionale di Studi Dannunziani, 2000, pp. 167-182; 17)</text:span><text:span text:style-name="T4"> La “Descrizione dei costumi italiani” di Pietro Calepio fra modelli europei e cultura arcadica</text:span><text:span text:style-name="T7">,</text:span><text:span text:style-name="T4"> </text:span><text:span text:style-name="T7">in</text:span><text:span text:style-name="T4"> L’ immagine del quotidiano. Letteratura di costume e pittura di genere tra ‘700 e ‘800</text:span><text:span text:style-name="T7">, Napoli, Edizioni Scientifiche Italiane, 2000, pp. 9-24; 18)</text:span><text:span text:style-name="T4"> “Lacerba”: una nobile follia?</text:span><text:span text:style-name="T7">, in “Nuova Antologia”, 2221, 2002, pp. 259-268; 19)</text:span><text:span text:style-name="T4"> L’ infinito e la sua ombra</text:span><text:span text:style-name="T7">, in “Caffè Michelangelo”, VII, 1, 2002, pp. 14-17; 20)</text:span><text:span text:style-name="T4"> L’altra metà. Prezzolini e Papini</text:span><text:span text:style-name="T7">,</text:span><text:span text:style-name="T4"> </text:span><text:span text:style-name="T7">in</text:span><text:span text:style-name="T4"> Prezzolini e il suo tempo</text:span><text:span text:style-name="T7">. Atti del Convegno internazionale di Studi, Firenze, Le Lettere, 2003, pp. 113-143; 21)</text:span><text:span text:style-name="T4"> Il “bisogno della morte” <text:s/>e il “fuoco della distruzione”: lettura del “Quaderno”</text:span><text:span text:style-name="T7">, in </text:span><text:span text:style-name="T4">O poesia tu più non tornerai</text:span><text:span text:style-name="T7">. </text:span><text:span text:style-name="T4">Campana moderno</text:span><text:span text:style-name="T7">. Atti del Convegno, a cura di M. Verdenelli, Macerata, Quodlibet, 2003, pp. 193-203; 22)</text:span><text:span text:style-name="T4"> Foscolo nell’immaginario dell’Ottocento: due capitoli</text:span><text:span text:style-name="T7">, in </text:span><text:span text:style-name="T4">7 studi per Vittorio Gatto</text:span><text:span text:style-name="T7">, Napoli,</text:span><text:span text:style-name="T4"> </text:span><text:span text:style-name="T7">Edizioni Scientifiche Italiane, 2003, pp. 35-59; 23)</text:span><text:span text:style-name="T4"> Pancrazi critico letterario</text:span><text:span text:style-name="T7">, in </text:span><text:span text:style-name="T4">Pietro Pancrazi 1893-1952</text:span><text:span text:style-name="T7">, Atti della giornata di studio, Cortona, Accademia Etrusca di Cortona, 2004, pp. 207-214; 24)</text:span><text:span text:style-name="T4"> Gli usi del Petrarca nella poesia dell’ Ottocento</text:span><text:span text:style-name="T7">, in </text:span><text:span text:style-name="T4">Il Petrarchismo nel Settecento e nell’ Ottocento</text:span><text:span text:style-name="T7">, Roma, Bulzoni, 2006, pp. 185-213; 25)</text:span><text:span text:style-name="T4"> Le “ombre de’ poeti” nelle “Ultime lettere di Jacopo Ortis” (1798</text:span><text:span text:style-name="T7">), in </text:span><text:span text:style-name="T4">“E ‘n guisa d’eco i detti e le parole”. Studi in onore di Giorgio Bàrberi Squarotti</text:span><text:span text:style-name="T7">, <text:s/>Alessandria, Edizioni dell'Orso, 2006, II, pp. 837-854; 26)</text:span><text:span text:style-name="T4"> Teorici e pensatori del primo Novecento. Un Olimpo a Firenze</text:span><text:span text:style-name="T7">, in </text:span><text:span text:style-name="T4">Il mito classico nella letteratura italiana</text:span><text:span text:style-name="T7">, a cura di P. Gibellini, Brescia, Morcelliana, 2007, IV, pp. 77-100; 27) </text:span><text:span text:style-name="T5">Le amicizie letterarie italiane di Giovanni Joergensen</text:span><text:span text:style-name="T8">, in </text:span><text:span text:style-name="T5">Giovanni Joergensen e il Francescanesimo</text:span><text:span text:style-name="T8">, Atti del XXXV Convegno internazionale, Spoleto, Fondazione Centro italiano di Studi sull'Alto Medioevo, 2008, pp. 291-333; </text:span><text:span text:style-name="T7">29) </text:span><text:span text:style-name="T4">Papini fra le Gallinelle</text:span><text:span text:style-name="T7">, in </text:span><text:span text:style-name="T4">per Giovanni Papini nel 50° anniversario della morte dello scrittore </text:span><text:soft-page-break/><text:span text:style-name="T4">(1956-2006), </text:span><text:span text:style-name="T7">Atti della Tavola rotonda, Firenze, 6 novembre 2006, a cura di G. Manghetti, Firenze, Società Editrice Fiorentina, 2008, pp. 27-41; 28) </text:span><text:span text:style-name="T4">L'esperienza mistica di un non-mistico: “Alla sera” di Foscolo</text:span><text:span text:style-name="T7">, in </text:span><text:span text:style-name="T4">La Bibbia nella letteratura italiana</text:span><text:span text:style-name="T7">. Opera diretta da P. Gibellini, I, </text:span><text:span text:style-name="T4">Dall'Illuminismo al Decadentismo</text:span><text:span text:style-name="T7">, a cura di P. Gibellini e N. Di Nino, Brescia, Morcelliana, 2009, pp. 119-138; 29) </text:span><text:span text:style-name="T4">Dino Campana</text:span><text:span text:style-name="T7">, in </text:span><text:span text:style-name="T4">Atlante dei movimenti culturali dell'Emilia-Romagna dall'Ottocento al Contemporaneo</text:span><text:span text:style-name="T7">, I, </text:span><text:span text:style-name="T4">Dall'Unità alla Grande guerra</text:span><text:span text:style-name="T7">, a cura di P. Pieri e L. Weber, Bologna, CLUEB, 2010, pp. 253-265; 30) </text:span><text:span text:style-name="T4">Dietro le quinte. La “vita pratica” della “Voce”</text:span><text:span text:style-name="T7">, in </text:span><text:span text:style-name="T4">“La Voce” 1908 – 2008</text:span><text:span text:style-name="T7">, a cura di S. Gentili, Perugia, Morlacchi, 2010, pp. 251-274; 31)</text:span><text:span text:style-name="T4">[Il Futurismo a Firenze]</text:span><text:span text:style-name="T7">, <text:s/>in </text:span><text:span text:style-name="T4">Firenze Futurista 1909-1920</text:span><text:span text:style-name="T7">, Atti del Convegno di Studi, Firenze, 15-16 maggio 2009, a cura di G. Manghetti, Firenze, Edizioni Polistampa, 2010, pp. 225-231; 32)</text:span><text:span text:style-name="T4">“Un poeta russo, un poeta del tempo dei Romanoff”: una nota per i “Canti Orfici”</text:span><text:span text:style-name="T7">, in </text:span><text:span text:style-name="T4">L'ottimismo della volontà. Studi per Giovanni Falaschi</text:span><text:span text:style-name="T7">, prefazione di A. Asor Rosa, a cura di A. Tinterri e M. Tortora, Perugia, Morlacchi, 2011, pp. <text:s/>181-190; 33) “</text:span><text:span text:style-name="T4">L'ombra di Didimo”: gli scritti foscoliani di Ardengo Soffici</text:span><text:span text:style-name="T7">, in </text:span><text:span text:style-name="T4">Papini, Vailati e la “Cultura dell'Anima”. </text:span><text:span text:style-name="T7">Atti del Convegno di Studio, a cura di M. Del Castello e G.A. Lucchetta, Lanciano, Carabba, 2011, pp. 79-91; 34) </text:span><text:span text:style-name="T4">La vita e il libro: Scheiwiller a Fiesole nei primi anni ottanta</text:span><text:span text:style-name="T7">, in </text:span><text:span text:style-name="T4">Vanni Scheiwiller editore europeo</text:span><text:span text:style-name="T7">, a cura di C, Pulsoni, Perugia, Volumnia, 2011, pp. 153-156; 35) </text:span><text:span text:style-name="T4">Introduzione </text:span><text:span text:style-name="T7">a G. Gerola</text:span><text:span text:style-name="T4">, Dino Campana</text:span><text:span text:style-name="T7">, Rovereto, Accademia Roveretana degli Agiati-edizioni Osiride, 2013, pp. 5-18; 36) </text:span><text:span text:style-name="T4">Il Futurismo in Umbria 1913-1920</text:span><text:span text:style-name="T7">, in <text:s/></text:span><text:span text:style-name="T4">I linguaggi del Futurismo</text:span><text:span text:style-name="T7">, Macerata, 2013, pp. 85-11. <text:s text:c="151"/></text:span></text:p>
      <text:p text:style-name="P3">Organizzazione scientifica dei seguenti convegni:</text:p>
      <text:p text:style-name="P8"><text:span text:style-name="T1">L’immagine del quotidiano. Letteratura di costume e pittura di genere tra ‘700 e ‘800</text:span><text:span text:style-name="T2">, Perugia, 1999 (“Atti”: Napoli, Edizioni Scientifiche Italiane, 2000, in collaborazione con I. Nardi)</text:span></text:p>
      <text:p text:style-name="P4"><text:span text:style-name="T3">L’immagine del quotidiano. Letteratura di costume nel ‘900</text:span>, Perugia, 200 (“Atti”: Napoli, Edizioni Scientifiche Italiane, 2005, in collaborazione con I. Nardi)</text:p>
      <text:p text:style-name="P7">Il Petrarchismo nel Settecento e nell'Ottocento<text:span text:style-name="T6">, Roma, “La Sapienza”, 2003 (“Atti”, Roma, Bulzoni, 2006, in collaborazione con L. Trenti)</text:span></text:p>
      <text:p text:style-name="P7">“La Voce” 1908-2008<text:span text:style-name="T6">, Firenze, Palazzo Medici-Riccardi, 2008 (“Atti”: Perugia, Morlacchi, 2010</text:span></text:p>
      <text:p text:style-name="P7">Il commento dei testi letterari<text:span text:style-name="T6">, Perugia, 2005 (“Atti”, Roma, Edizioni di Storia e Letteratura, 2006)</text:span></text:p>
      <text:p text:style-name="P7">Colonialismo italiano: Letteratura e Giornalismo<text:span text:style-name="T6">, Perugia, 2009 (in collaborazione con I. Nardi)</text:span></text:p>
      <text:p text:style-name="P7">Carlo Michelstaedter. Un intellettuale di confine<text:span text:style-name="T6">, Perugia, 2010 (“Atti”: Perugia, Morlacchi, 2012)</text:span></text:p>
      <text:p text:style-name="P7">Colonialismo italiano. Letteratura e Giornalismo<text:span text:style-name="T6">, Perugia, 2012 (in collaborazione con I. Nardi)</text:span></text:p>
      <text:p text:style-name="P7">“La punta di diamante di tutta la sua opera”. Sulle novelle di Federigo Tozzi<text:span text:style-name="T6">, Perugia, 2012 (“Atti”, Perugia, Morlacchi, 2014, in collaborazione con M. Tortora)</text:span></text:p>
      <text:p text:style-name="P7">Il lavoro sui testi<text:span text:style-name="T6">, Perugia, 2013 (“Atti” in pubblicazione, in collaborazione con A.R. Rati)</text:span></text:p>
      <text:p text:style-name="P4"><text:span text:style-name="T3">Walter Binni e lo storicismo</text:span>, Perugia, 2013 (“Atti”: Firenze, Edizioni del Ponte, 2014)</text:p>
      <text:p text:style-name="P2">Direzione di collane:</text:p>
      <text:p text:style-name="P4">“Testi e studi di letteratura italiana”, Perugia, Morlacchi</text:p>
      <text:p text:style-name="P2">Partecipazione al comitato scientifico di riviste di fascia A:</text:p>
      <text:p text:style-name="P4">“Quaderni del '900”</text:p>
      <text:p text:style-name="P2"/>
      <text:p text:style-name="P2">Attività didattica (1984-2014)</text:p>
      <text:p text:style-name="P6">Borsista C.N.R. (1980-1984) presso la Fondazione Primo Conti. Centro Studi per le Avanguardie storiche di Fiesole.</text:p>
      <text:p text:style-name="P6">Ricercatore presso la cattedra di Letteratura Italiana della Facoltà di Magistero, poi Lettere, dell'Università degli Studi di Sassari (1984-1994).</text:p>
      <text:p text:style-name="P6">Ricercatore presso la Facoltà di Magistero, poi Scienze della Formazione dell'Università degli Studi di Perugia (1994-2001).</text:p>
      <text:p text:style-name="P1">Professore supplente di Storia della Lingua Italiana all'Università di Trieste (1996-97).</text:p>
      <text:p text:style-name="P1">Professore associato di Letteratura Italiana presso la Facoltà di Scienze della Formazione (2001-2007) e presso la Facoltà di Lettere (2007-2010) dell'Università degli Studi di Perugia.</text:p>
      <text:p text:style-name="P1">Docente di Italiano e Lingua e Letteratura Italiana presso la SSIS dell'Università di Perugia (1999-2003).</text:p>
      <text:p text:style-name="P1"><text:soft-page-break/>Dal dicembre 2010 Professore straordinario di Letteratura Italiana Contemporanea.</text:p>
      <text:p text:style-name="P1">Dal dicembre 2013 Professore ordinario di Letteratura Italiana Contemporanea.</text:p>
      <text:p text:style-name="P1">Cicli di lezioni presso le Università di Gent, Cracovia e Tours.</text:p>
      <text:p text:style-name="P1">Cariche elettive nella Facoltà, poi Dipartimento di Lettere di Perugia: Coordinatore del Dottorato di Italianistica; Referente del Dottorato di Scienze umane per il curriculum di Letterature moderne e comparate; membro della Giunta di Dipartimento.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2" svg:font-family="Tahoma"/>
    <style:font-face style:name="Lucida Sans Unicode" svg:font-family="'Lucida Sans Unicode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Arial Unicode MS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Sandro Gentili</meta:initial-creator>
    <meta:creation-date>2014-06-29T17:09:15</meta:creation-date>
    <dc:date>2014-07-08T09:32:30</dc:date>
    <dc:creator>Sandro Gentili</dc:creator>
    <meta:editing-duration>PT01H28M53S</meta:editing-duration>
    <meta:editing-cycles>12</meta:editing-cycles>
    <meta:generator>OpenOffice.org/3.2$Unix OpenOffice.org_project/320m12$Build-9483</meta:generator>
    <meta:document-statistic meta:table-count="0" meta:image-count="0" meta:object-count="0" meta:page-count="4" meta:paragraph-count="39" meta:word-count="2142" meta:character-count="14088"/>
  </office:meta>
</office:document-meta>
</file>