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 style:snap-to-layout-grid="false"/>
    </style:style>
    <style:style style:name="T24" style:parent-style-name="Car.predefinitoparagrafo" style:family="text">
      <style:text-properties style:font-name="Arial Narrow" fo:font-variant="small-caps" fo:letter-spacing="0.0277in" fo:font-size="13pt" style:font-size-asian="13pt" fo:language="it" fo:country="IT"/>
    </style:style>
    <style:style style:name="P25" style:parent-style-name="Aaoeeu" style:family="paragraph">
      <style:text-properties style:font-name="Arial Narrow" fo:language="it" fo:country="IT"/>
    </style:style>
    <style:style style:name="P26" style:parent-style-name="Aaoeeu" style:family="paragraph">
      <style:paragraph-properties fo:text-align="end"/>
    </style:style>
    <style:style style:name="T27" style:parent-style-name="Car.predefinitoparagrafo" style:family="text">
      <style:text-properties style:font-name="Arial Narrow" fo:font-size="8pt" style:font-size-asian="8pt"/>
    </style:style>
    <style:style style:name="P28" style:parent-style-name="Aaoeeu" style:family="paragraph">
      <style:paragraph-properties fo:widows="2" fo:orphans="2"/>
      <style:text-properties style:font-name="Arial Narrow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0437in" style:use-optimal-column-width="false"/>
    </style:style>
    <style:style style:name="Table30" style:family="table">
      <style:table-properties style:width="2.043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" style:family="table-column">
      <style:table-column-properties style:column-width="2.0437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5.0201in" style:use-optimal-column-width="false"/>
    </style:style>
    <style:style style:name="Table36" style:family="table">
      <style:table-properties style:width="7.2611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7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color="#FFFFFF" fo:font-size="12pt" style:font-size-asian="12pt" fo:background-color="#FF0000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Arial Narrow" fo:font-weight="bold" style:font-weight-asian="bold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 Narrow" fo:font-weight="bold" style:font-weight-asian="bold" fo:color="#FFFFFF" fo:font-size="12pt" style:font-size-asian="12pt" fo:background-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76" style:parent-style-name="Collegamentoipertestuale" style:family="text">
      <style:text-properties style:font-name="Arial Narrow" fo:font-weight="bold" style:font-weight-asian="bold" fo:font-size="12pt" style:font-size-asian="12pt"/>
    </style:style>
    <style:style style:name="P77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79" style:family="table-column">
      <style:table-column-properties style:column-width="2.0437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5.0201in" style:use-optimal-column-width="false"/>
    </style:style>
    <style:style style:name="Table78" style:family="table">
      <style:table-properties style:width="7.2611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89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2611in" fo:margin-left="-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P97" style:parent-style-name="Aaoeeu" style:family="paragraph">
      <style:text-properties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language="it" fo:country="IT"/>
    </style:style>
    <style:style style:name="P102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font-weight="bold" style:font-weight-asian="bold" fo:language="it" fo:country="IT"/>
    </style:style>
    <style:style style:name="P103" style:parent-style-name="Aaoeeu" style:family="paragraph">
      <style:paragraph-properties fo:widows="2" fo:orphans="2" fo:margin-top="0.0138in" fo:margin-bottom="0.0138in"/>
    </style:style>
    <style:style style:name="T104" style:parent-style-name="Car.predefinitoparagrafo" style:family="text">
      <style:text-properties style:font-name="Arial Narrow" fo:language="it" fo:country="IT"/>
    </style:style>
    <style:style style:name="T105" style:parent-style-name="Car.predefinitoparagrafo" style:family="text">
      <style:text-properties style:font-name="Arial Narrow" fo:language="it" fo:country="IT"/>
    </style:style>
    <style:style style:name="T106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P1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09" style:family="table-column">
      <style:table-column-properties style:column-width="2.0437in" style:use-optimal-column-width="false"/>
    </style:style>
    <style:style style:name="Table108" style:family="table">
      <style:table-properties style:width="2.0437in" fo:margin-left="-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1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5" style:family="table-column">
      <style:table-column-properties style:column-width="2.0437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5.0201in" style:use-optimal-column-width="false"/>
    </style:style>
    <style:style style:name="Table114" style:family="table">
      <style:table-properties style:width="7.2611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style:snap-to-layout-grid="false" fo:margin-top="0.0138in" fo:margin-bottom="0.0138in"/>
    </style:style>
    <style:style style:name="T12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style:snap-to-layout-grid="false" fo:margin-top="0.0138in" fo:margin-bottom="0.0138in"/>
    </style:style>
    <style:style style:name="T13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style:snap-to-layout-grid="false" fo:margin-top="0.0138in" fo:margin-bottom="0.0138in"/>
    </style:style>
    <style:style style:name="T13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style:snap-to-layout-grid="false" fo:margin-top="0.0138in" fo:margin-bottom="0.0138in"/>
    </style:style>
    <style:style style:name="T14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4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OiaeaeiYiio2" style:family="paragraph">
      <style:paragraph-properties fo:widows="2" fo:orphans="2" style:snap-to-layout-grid="false" fo:margin-top="0.0138in" fo:margin-bottom="0.0138in"/>
    </style:style>
    <style:style style:name="T15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style:snap-to-layout-grid="false" fo:margin-top="0.0138in" fo:margin-bottom="0.0138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38" style:parent-style-name="Car.predefinitoparagrafo" style:family="text">
      <style:text-properties style:font-name="Arial Narrow" style:font-style-complex="italic" fo:font-size="10pt" style:font-size-asian="10pt" fo:language="it" fo:country="IT"/>
    </style:style>
    <style:style style:name="T33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340" style:parent-style-name="Aaoeeu" style:family="paragraph">
      <style:paragraph-properties fo:widows="2" fo:orphans="2"/>
      <style:text-properties style:font-name="Arial Narrow" fo:language="it" fo:country="IT"/>
    </style:style>
    <style:style style:name="P34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3" style:family="table-column">
      <style:table-column-properties style:column-width="2.0437in" style:use-optimal-column-width="false"/>
    </style:style>
    <style:style style:name="Table342" style:family="table">
      <style:table-properties style:width="2.0437in" fo:margin-left="-0.075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4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9" style:family="table-column">
      <style:table-column-properties style:column-width="2.0437in" style:use-optimal-column-width="false"/>
    </style:style>
    <style:style style:name="TableColumn350" style:family="table-column">
      <style:table-column-properties style:column-width="0.1972in" style:use-optimal-column-width="false"/>
    </style:style>
    <style:style style:name="TableColumn351" style:family="table-column">
      <style:table-column-properties style:column-width="5.0201in" style:use-optimal-column-width="false"/>
    </style:style>
    <style:style style:name="Table348" style:family="table">
      <style:table-properties style:width="7.2611in" fo:margin-left="-0.075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style:snap-to-layout-grid="false" fo:margin-top="0.0138in" fo:margin-bottom="0.0138in"/>
    </style:style>
    <style:style style:name="T3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384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OiaeaeiYiio2" style:family="paragraph">
      <style:paragraph-properties fo:widows="2" fo:orphans="2" style:snap-to-layout-grid="false" fo:margin-top="0.0138in" fo:margin-bottom="0.0138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OiaeaeiYiio2" style:family="paragraph">
      <style:paragraph-properties fo:widows="2" fo:orphans="2" style:snap-to-layout-grid="false" fo:margin-top="0.0138in" fo:margin-bottom="0.0138in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460" style:parent-style-name="Standard" style:family="paragraph">
      <style:paragraph-properties fo:break-before="page"/>
      <style:text-properties style:font-name="Arial Narrow" fo:font-weight="bold" style:font-weight-asian="bold"/>
    </style:style>
    <style:style style:name="TableColumn462" style:family="table-column">
      <style:table-column-properties style:column-width="2.0437in" style:use-optimal-column-width="false"/>
    </style:style>
    <style:style style:name="Table461" style:family="table">
      <style:table-properties style:width="2.0437in" fo:margin-left="-0.075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66" style:parent-style-name="Aeeaoaeaa1" style:family="paragraph">
      <style:paragraph-properties fo:widows="2" fo:orphans="2"/>
    </style:style>
    <style:style style:name="T467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68" style:parent-style-name="Car.predefinitoparagrafo" style:family="text">
      <style:text-properties style:font-name="Arial Narrow" fo:font-weight="normal" style:font-weight-asian="normal" fo:language="it" fo:country="IT"/>
    </style:style>
    <style:style style:name="P469" style:parent-style-name="Standard" style:family="paragraph">
      <style:text-properties style:font-name="Arial Narrow"/>
    </style:style>
    <style:style style:name="TableColumn471" style:family="table-column">
      <style:table-column-properties style:column-width="2.0437in" style:use-optimal-column-width="false"/>
    </style:style>
    <style:style style:name="TableColumn472" style:family="table-column">
      <style:table-column-properties style:column-width="0.1972in" style:use-optimal-column-width="false"/>
    </style:style>
    <style:style style:name="TableColumn473" style:family="table-column">
      <style:table-column-properties style:column-width="5.0201in" style:use-optimal-column-width="false"/>
    </style:style>
    <style:style style:name="Table470" style:family="table">
      <style:table-properties style:width="7.2611in" fo:margin-left="-0.075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P481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83" style:family="table-column">
      <style:table-column-properties style:column-width="2.0437in" style:use-optimal-column-width="false"/>
    </style:style>
    <style:style style:name="Table482" style:family="table">
      <style:table-properties style:width="2.0437in" fo:margin-left="-0.0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P487" style:parent-style-name="Aaoeeu" style:family="paragraph">
      <style:paragraph-properties fo:margin-top="0.0138in" fo:margin-bottom="0.0138in"/>
      <style:text-properties style:font-name="Arial Narrow" fo:font-size="5pt" style:font-size-asian="5pt" fo:language="it" fo:country="IT"/>
    </style:style>
    <style:style style:name="TableColumn489" style:family="table-column">
      <style:table-column-properties style:column-width="2.0437in" style:use-optimal-column-width="false"/>
    </style:style>
    <style:style style:name="TableColumn490" style:family="table-column">
      <style:table-column-properties style:column-width="0.1972in" style:use-optimal-column-width="false"/>
    </style:style>
    <style:style style:name="TableColumn491" style:family="table-column">
      <style:table-column-properties style:column-width="5.0201in" style:use-optimal-column-width="false"/>
    </style:style>
    <style:style style:name="Table488" style:family="table">
      <style:table-properties style:width="7.2611in" fo:margin-left="-0.075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02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03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1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20" style:parent-style-name="Car.predefinitoparagrafo" style:family="text">
      <style:text-properties style:font-name="Arial Narrow" fo:font-weight="bold" style:font-weight-asian="bold" fo:language="it" fo:country="IT"/>
    </style:style>
    <style:style style:name="T521" style:parent-style-name="Car.predefinitoparagrafo" style:family="text">
      <style:text-properties style:font-name="Arial Narrow" fo:language="it" fo:country="I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2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28" style:family="table-column">
      <style:table-column-properties style:column-width="2.0437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5.0201in" style:use-optimal-column-width="false"/>
    </style:style>
    <style:style style:name="Table527" style:family="table">
      <style:table-properties style:width="7.2611in" fo:margin-left="-0.075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language="it" fo:country="I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41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42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50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51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59" style:parent-style-name="Car.predefinitoparagrafo" style:family="text">
      <style:text-properties style:font-name="Arial Narrow" fo:font-weight="bold" style:font-weight-asian="bold" fo:language="it" fo:country="IT"/>
    </style:style>
    <style:style style:name="T560" style:parent-style-name="Car.predefinitoparagrafo" style:family="text">
      <style:text-properties style:font-name="Arial Narrow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olumn566" style:family="table-column">
      <style:table-column-properties style:column-width="2.0437in" style:use-optimal-column-width="false"/>
    </style:style>
    <style:style style:name="TableColumn567" style:family="table-column">
      <style:table-column-properties style:column-width="0.1972in" style:use-optimal-column-width="false"/>
    </style:style>
    <style:style style:name="TableColumn568" style:family="table-column">
      <style:table-column-properties style:column-width="5.0201in" style:use-optimal-column-width="false"/>
    </style:style>
    <style:style style:name="Table565" style:family="table">
      <style:table-properties style:width="7.2611in" fo:margin-left="-0.075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72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9" style:family="table-column">
      <style:table-column-properties style:column-width="2.0437in" style:use-optimal-column-width="false"/>
    </style:style>
    <style:style style:name="TableColumn580" style:family="table-column">
      <style:table-column-properties style:column-width="0.1972in" style:use-optimal-column-width="false"/>
    </style:style>
    <style:style style:name="TableColumn581" style:family="table-column">
      <style:table-column-properties style:column-width="5.0201in" style:use-optimal-column-width="false"/>
    </style:style>
    <style:style style:name="Table578" style:family="table">
      <style:table-properties style:width="7.2611in" fo:margin-left="-0.075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85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86" style:parent-style-name="Car.predefinitoparagrafo" style:family="text">
      <style:text-properties fo:font-size="8pt" style:font-size-asian="8pt" fo:language="it" fo:country="IT"/>
    </style:style>
    <style:style style:name="P587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5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4" style:family="table-column">
      <style:table-column-properties style:column-width="2.0437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5.0201in" style:use-optimal-column-width="false"/>
    </style:style>
    <style:style style:name="Table593" style:family="table">
      <style:table-properties style:width="7.2611in" fo:margin-left="-0.075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00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05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0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9" style:family="table-column">
      <style:table-column-properties style:column-width="2.0437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5.0201in" style:use-optimal-column-width="false"/>
    </style:style>
    <style:style style:name="Table608" style:family="table">
      <style:table-properties style:width="7.2611in" fo:margin-left="-0.075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15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2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22" style:family="table-column">
      <style:table-column-properties style:column-width="2.0437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5.0201in" style:use-optimal-column-width="false"/>
    </style:style>
    <style:style style:name="Table621" style:family="table">
      <style:table-properties style:width="7.2611in" fo:margin-left="-0.075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62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35" style:family="table-column">
      <style:table-column-properties style:column-width="2.0437in" style:use-optimal-column-width="false"/>
    </style:style>
    <style:style style:name="TableColumn636" style:family="table-column">
      <style:table-column-properties style:column-width="0.1972in" style:use-optimal-column-width="false"/>
    </style:style>
    <style:style style:name="TableColumn637" style:family="table-column">
      <style:table-column-properties style:column-width="5.0201in" style:use-optimal-column-width="false"/>
    </style:style>
    <style:style style:name="Table634" style:family="table">
      <style:table-properties style:width="7.2611in" fo:margin-left="-0.075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6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47" style:family="table-column">
      <style:table-column-properties style:column-width="2.0437in" style:use-optimal-column-width="false"/>
    </style:style>
    <style:style style:name="TableColumn648" style:family="table-column">
      <style:table-column-properties style:column-width="0.1972in" style:use-optimal-column-width="false"/>
    </style:style>
    <style:style style:name="TableColumn649" style:family="table-column">
      <style:table-column-properties style:column-width="5.0201in" style:use-optimal-column-width="false"/>
    </style:style>
    <style:style style:name="Table646" style:family="table">
      <style:table-properties style:width="7.2611in" fo:margin-left="-0.075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5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58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TableColumn660" style:family="table-column">
      <style:table-column-properties style:column-width="2.0437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5.0201in" style:use-optimal-column-width="false"/>
    </style:style>
    <style:style style:name="Table659" style:family="table">
      <style:table-properties style:width="7.2611in" fo:margin-left="-0.075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P670" style:parent-style-name="Aaoeeu" style:family="paragraph">
      <style:paragraph-properties fo:widows="2" fo:orphans="2"/>
      <style:text-properties style:font-name="Arial Narrow" fo:language="it" fo:country="I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draw:connector draw:type="line" svg:x1="2.65433in" svg:y1="0.74449in" svg:x2="2.65433in" svg:y2="11.19796in" draw:z-index="5" draw:id="id1" draw:style-name="a1" draw:name="Connettore diritto 588478138" text:anchor-type="paragraph"><svg:title/><svg:desc/></draw:connector><text:span text:style-name="T24">Formato europeo per il curriculum vitae</text:span></text:p>
            <text:p text:style-name="P25"/>
            <text:p text:style-name="P26"><text:span text:style-name="T27"><draw:frame draw:style-name="a2" draw:name="Imagen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nformazioni personali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ome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Raspadori Paolo</text:span>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>075 5853005 (ufficio)</text:p>
          </table:table-cell>
        </table:table-row>
        <table:table-row table:style-name="TableRow62">
          <table:table-cell table:style-name="TableCell63">
            <text:p text:style-name="P64">Fax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a xlink:href="mailto:paolo.raspadori@unipg.it" office:target-frame-name="_top" xlink:show="replace"><text:span text:style-name="T76">paolo.raspadori@unipg.it</text:span></text:a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ionalità</text:p>
          </table:table-cell>
          <table:table-cell table:style-name="TableCell85">
            <text:p text:style-name="P86"/>
          </table:table-cell>
          <table:table-cell table:style-name="TableCell87">
            <text:p text:style-name="P88">Italiana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 di nascita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08/12/70</text:p>
            <text:p text:style-name="P102"/>
          </table:table-cell>
        </table:table-row>
      </table:table>
      <text:p text:style-name="P103"><text:span text:style-name="T104"><text:tab/>Stato civile e stato di famiglia</text:span><text:span text:style-name="T105"><text:tab/><text:s text:c="8"/></text:span><text:span text:style-name="T106">Divorziato. Genitore single di due bambini (11 e 7 anni) in affido condiviso</text:span>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Esperienza lavorativa</text:p>
          </table:table-cell>
        </table:table-row>
      </table:table>
      <text:p text:style-name="P113"><text:tab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•<text:s/></text:span><text:span text:style-name="T122">Date (da – a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Aprile 2025 – oggi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Nome e indirizzo del datore di lavor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Università degli Studi di Perugia, Dipartimento di Lettere – Lingue, Letterature e Civiltà antiche e moderne, Piazza Morlacchi n. 11, 06123, Perugia</text:p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Tipo di azienda o settore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Istituto di istruzione e formazione superiore</text:p>
          </table:table-cell>
        </table:table-row>
        <table:table-row table:style-name="TableRow145">
          <table:table-cell table:style-name="TableCell146">
            <text:p text:style-name="P147"><text:span text:style-name="T148">•<text:s/></text:span><text:span text:style-name="T149">Tipo di impieg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rofessore associato a tempo pieno</text:p>
          </table:table-cell>
        </table:table-row>
        <table:table-row table:style-name="TableRow154">
          <table:table-cell table:style-name="TableCell155">
            <text:p text:style-name="P156"><text:span text:style-name="T157">•<text:s/></text:span><text:span text:style-name="T158">Principali mansioni e responsabilità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Attività di ricerca relativa alle tematiche della Storia contemporanea (in particolare della Storia economica italiana contemporanea, della Storia d'impresa e della Storia del lavoro in Italia). Attività didattica di Storia contemporanea (S.S.D. HIST-03/A) presso il corso di laurea triennale in Beni Culturali e presso il corso di laurea magistrale in Filosofia ed Etica delle relazioni. Attività didattica di Storia economica e sociale dell'età contemporanea presso il corso di laurea magistrale in Studi classici, italiani e storia europea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>Ottobre 2010 – marzo 2025</text:p>
            <text:p text:style-name="P171">Università degli Studi di Perugia, Dipartimento di Lettere – Lingue, Letterature e Civiltà antiche e moderne, Piazza Morlacchi n. 11, 06123, Perugia</text:p>
            <text:p text:style-name="P172">Istituto di istruzione e formazione superiore</text:p>
            <text:p text:style-name="P173">Ricercatore universitario a tempo indeterminato</text:p>
            <text:p text:style-name="P174">Attività di ricerca relativa alle tematiche della Storia contemporanea (in particolare della Storia economica italiana contemporanea, della Storia d’impresa e della Storia del lavoro in Italia). Attività didattica di<text:s/>Storia contemporanea (M-STO/04) presso il corso di laurea triennale in Lingue e Culture straniere e presso il corso di laurea magistrale in Filosofia ed Etica delle relazioni. Attività didattica di Didattica della storia e Didattica della storia contemporanea presso il Tirocinio Formativo Attivo (TFA).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Settembre 2006 – settembre 201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Istituto Comprensivo statale “Assisi 2”, Piazza Martin Luther King, 06081, S. M. Angeli – Assisi (PG)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Istituto di istruzione e formazione secondaria di primo grado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Insegnante di ruolo di materie letterarie (Italiano, Storia, Geografia)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Attività didattica di materie letterarie nelle classi prime, seconde e terze. Attività di coordinamento organizzativo-didattico di classi prime e terze. Attività di coordinamento organizzativo del plesso “G. Alessi” dal 2008 al 2010.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Settembre 2003 – agosto 2006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Istituto professionale di Stato per l’industria e l’artigianato “E. Orfini”, Via Guglielmo Marconi n. 12, 06034, Foligno (PG)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Istituto di istruzione e formazione secondaria di secondo grado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Insegnante di ruolo di Italiano e storia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Attività didattica di Italiano e Storia nelle classi del triennio di qualifica, indirizzi meccanico, chimico, abbigliamento e moda. Attività di coordinamento organizzativo-didattico di classi prime e terze.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Settembre 2002 – agosto 2003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Istituto Comprensivo statale “J. Turolla”, Via Mantovani n. 23, Ariano nel Polesine (RO)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Istituto di istruzione e formazione secondaria di primo grado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Insegnante di ruolo di materie letterarie (Italiano, Storia, Geografia)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Attività didattica di materie letterarie nelle classi prime e seconde. Attività di coordinamento organizzativo-didattico di una classe prima.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Gennaio 2001 – agosto 2002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Università degli Studi di Perugia, Facoltà di Lettere e Filosofia, Piazza Morlacchi n. 11, 06123, Perugia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Istituto di istruzione e formazione superiore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Assegnista di ricerca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Attività di ricerca relativa alla composizione delle maestranze e alle relazioni industriali presso la Società Terni tra il 1948 e il 1954, nell'ambito del progetto cofinanziato:<text:s/></text:span><text:span text:style-name="T338">Gli anni Cinquanta nell'Italia mediana. Trasformazioni del tessuto economico-sociale.<text:s/></text:span><text:span text:style-name="T339">Attività di supporto alla didattica presso la cattedra di Storia economica e sociale dell'età contemporanea.</text:span></text:p>
          </table:table-cell>
        </table:table-row>
      </table:table>
      <text:p text:style-name="P340"/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Istruzione e formazione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• Date (da – a)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Dicembre 1996 – dicembre 1999</text:p>
          </table:table-cell>
        </table:table-row>
        <table:table-row table:style-name="TableRow359">
          <table:table-cell table:style-name="TableCell360">
            <text:p text:style-name="P361">• Nome e tipo di istituto di istruzione o formazione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Università degli Studi di Pisa, Facoltà di Economia</text:p>
          </table:table-cell>
        </table:table-row>
        <table:table-row table:style-name="TableRow366">
          <table:table-cell table:style-name="TableCell367">
            <text:p text:style-name="P368">• Principali materie / abilità professionali oggetto dello studi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toria economica, Statistica, Demografia storica, Politica economica, Storia del pensiero economico, Economia politica</text:p>
          </table:table-cell>
        </table:table-row>
        <table:table-row table:style-name="TableRow373">
          <table:table-cell table:style-name="TableCell374">
            <text:p text:style-name="P375">• Qualifica conseguita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Dottore di ricerca in Storia economica</text:p>
          </table:table-cell>
        </table:table-row>
        <table:table-row table:style-name="TableRow380">
          <table:table-cell table:style-name="TableCell381">
            <text:p text:style-name="P382"><text:span text:style-name="T383">• Livello nella classificazione nazionale (se pertinente</text:span><text:span text:style-name="T384">)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Maggio 1996 – novembre 1996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Istituto per la Cultura e la Storia d'Impresa “Franco Momigliano” (Terni)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Storia d'impresa, Storia economica, Economia politica, Economia industriale, Relazioni industriali, Sociologia economica, Teorie organizzative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Esperto in storia ed economia d'impresa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Novembre 1989 – novembre 1995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Università degli Studi di Perugia, Facoltà di Lettere e Filosofia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Antropologia culturale, Sociologia, Letteratura italiana, Letteratura latina, Geografia, Storia dell'arte italiana, Storia medievale, Storia moderna, Storia contemporanea, Storia sociale, Storia economica, Storia del<text:s/>Risorgimento, Storia dei partiti e movimenti politici, Storia delle istituzioni politiche, Storia della Chiesa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Dottore in Lettere Moderne (votazione 110/110 con lode).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Capacità e competenze personali</text:p>
            <text:p text:style-name="P466"><text:span text:style-name="T467">Acquisite nel corso della vita e della carriera ma non necessariamente riconosciute da certificati e diplomi ufficiali</text:span><text:span text:style-name="T468">.</text:span>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Madrelingua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Italiano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Altre lingue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Inglese</text:p>
          </table:table-cell>
        </table:table-row>
        <table:table-row table:style-name="TableRow499">
          <table:table-cell table:style-name="TableCell500">
            <text:p text:style-name="P501"><text:span text:style-name="T502">•<text:s/></text:span><text:span text:style-name="T503">Capacità di lettura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B 2</text:p>
          </table:table-cell>
        </table:table-row>
        <table:table-row table:style-name="TableRow508">
          <table:table-cell table:style-name="TableCell509">
            <text:p text:style-name="P510"><text:span text:style-name="T511">•<text:s/></text:span><text:span text:style-name="T512">Capacità di scrittur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B 2</text:p>
          </table:table-cell>
        </table:table-row>
        <table:table-row table:style-name="TableRow517">
          <table:table-cell table:style-name="TableCell518">
            <text:p text:style-name="P519"><draw:connector draw:type="line" svg:x1="2.65433in" svg:y1="0.74488in" svg:x2="2.65433in" svg:y2="11.19766in" draw:z-index="6" draw:id="id2" draw:style-name="a3" draw:name="Connettore diritto 127322425" text:anchor-type="paragraph"><svg:title/><svg:desc/></draw:connector><text:span text:style-name="T520">•<text:s/></text:span><text:span text:style-name="T521">Capacità di espressione orale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B 2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Francese</text:p>
          </table:table-cell>
        </table:table-row>
        <table:table-row table:style-name="TableRow538">
          <table:table-cell table:style-name="TableCell539">
            <text:p text:style-name="P540"><text:span text:style-name="T541">•<text:s/></text:span><text:span text:style-name="T542">Capacità di lettura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B 1</text:p>
          </table:table-cell>
        </table:table-row>
        <table:table-row table:style-name="TableRow547">
          <table:table-cell table:style-name="TableCell548">
            <text:p text:style-name="P549"><text:span text:style-name="T550">•<text:s/></text:span><text:span text:style-name="T551">Capacità di scrittura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A 2</text:p>
          </table:table-cell>
        </table:table-row>
        <table:table-row table:style-name="TableRow556">
          <table:table-cell table:style-name="TableCell557">
            <text:p text:style-name="P558"><draw:connector draw:type="line" svg:x1="2.65433in" svg:y1="0.74488in" svg:x2="2.65433in" svg:y2="11.19766in" draw:z-index="7" draw:id="id3" draw:style-name="a4" draw:name="Connettore diritto 2131909621" text:anchor-type="paragraph"><svg:title/><svg:desc/></draw:connector><text:span text:style-name="T559">•<text:s/></text:span><text:span text:style-name="T560">Capacità di espressione orale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A 1</text:p>
          </table:table-cell>
        </table:table-row>
      </table:table>
      <text:p text:style-name="Standard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Capacità e competenze relazionali</text:p>
            <text:p text:style-name="P57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Buone capacità di lavorare in gruppo nell'ambito della ricerca storica, della redazione condivisa di testi storiografici e dell'organizzazione di eventi culturali quali presentazione di libri, conferenze, incontri divulgativi, revisione di testi per pubblicazione, ecc.</text:p>
          </table:table-cell>
        </table:table-row>
      </table:table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Capacità e competenze organizzative<text:s/></text:span><text:span text:style-name="T586"><text:s/></text:span></text:p>
            <text:p text:style-name="P587">Ad es. coordinamento e amministrazione di persone, progetti, bilanci; sul posto di lavoro, in attività di volontariato (ad es. cultura e sport), a casa, ecc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Buone<text:s/>capacità di coordinamento di progetti e iniziative in ambito didattico e divulgativo.</text:p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Capacità e competenze tecniche</text:p>
            <text:p text:style-name="P600">Con computer, attrezzature specifiche, macchinari, ecc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Conoscenza e uso del pacchetto software Office Windows (Word, Excel, Access, Power Point) e dei principali sistemi operativi Windows.</text:p>
            <text:p text:style-name="P605">Conoscenza e uso della posta elettronica e dei principali browsers per Internet (Explorer, Fire Fox, Google Chrome, ecc.).</text:p>
            <text:p text:style-name="P606">Conoscenza e uso dei principali software per attività didattiche e di riunioni da remoto (Windows Teams, Webex, Zoom, ecc.).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Capacità e competenze artistiche</text:p>
            <text:p text:style-name="P615">Musica, scrittura, disegno ecc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Suonatore dilettante di chitarra acustica.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ltre capacità e competenze</text:p>
            <text:p text:style-name="P628">Competenze non precedentemente indicate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Patente o patenti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Patente per guida di autoveicoli (tipo B)</text:p>
          </table:table-cell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Ulteriori informazioni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Appassionato di cinema e di letteratura americana. Attivista volontario di Amnesty International dal 1990 al 1996 e coordinatore della sezione di Spoleto dal 1994 al 1996. Socio, dal 2013, e membro del Comitato direttivo, dal 2017 al 2021, della Società italiana di storia del lavoro (Sislav). Socio e attivista volontario, dall'ottobre 2021, del circolo Laav (Letture ad alta voce) di Perugia</text:p>
          </table:table-cell>
        </table:table-row>
      </table:table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Allegati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asian="ko" style:country-asian="KR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aoeeu" style:display-name="Aaoeeu" style:family="paragraph">
      <style:text-properties style:font-name-asian="Times New Roman" style:font-name-complex="Times New Roman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"/>
    <style:style style:name="CarattereCarattere" style:display-name="Carattere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4736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P17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01528in" svg:height="0.14514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4</text:page-number></text:span><text:span text:style-name="T11"><text:s/>- Curriculum vitae di</text:span></text:p>
              <text:p text:style-name="P12">Raspadori Paolo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Per ulteriori informazioni:</text:p>
              <text:p text:style-name="P17">http://www.unipg.it/pagina-personale?n=paolo.raspadori</text:p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ATO EUROPEO PER IL CURRICULUM VITAE</dc:title>
    <meta:initial-creator>Softonic</meta:initial-creator>
    <dc:creator>Paolo Raspadori</dc:creator>
    <meta:creation-date>2024-01-08T22:29:00Z</meta:creation-date>
    <dc:date>2025-04-07T21:51:00Z</dc:date>
    <meta:template xlink:href="Normal.dotm" xlink:type="simple"/>
    <meta:editing-cycles>6</meta:editing-cycles>
    <meta:editing-duration>PT1440S</meta:editing-duration>
    <meta:document-statistic meta:page-count="4" meta:paragraph-count="15" meta:word-count="1170" meta:character-count="7827" meta:row-count="55" meta:non-whitespace-character-count="6672"/>
  </office:meta>
</office:document-meta>
</file>