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Luigi RUSSI graduated in Agricultural Sciences at the Faculty of Agriculture, University of Perugia with a final mark of 110/110 cum laude. From 1984 to 1990 he was Research Associate at the International Center for<text:s/>Agricultural Research in the Dry Areas (ICARDA) carrying out research in projects concerning the improvement of natural pastures in areas<text:s/>characterized by<text:s/>arid,<text:s/>Mediterranean climates. In 1990 he<text:s/>awarded<text:s/>the title of Doctor of Philosophy (PhD) at the University of Reading (UK), defending the thesis Ecological and Physiological Aspects of Seeds of Annual Grasslands in a Mediterranean Environment. From 1992 to 2006 he held the position of <text:s/>Researcher at the <text:s/>Faculty of Agriculture of the University of Perugia. Since 2006 he is Associate Professor of Agricultural Genetics. He<text:s/>taught Plant<text:s/>breeding of officinal plants (BSc in Medicinal Plants), Ecological Genetics ( BSc in Agricultural and Environmental Sciences), Plant genetic resources and Agricultural genetics (in<text:s/>the BSc in Mediterranean Agro-ecosystems Management at the University of Malta). He currently teaches Quantitative Genetics (MSc in Agricultural and Environmental Biotechnology),<text:s/>Genetic Biotechnology and Food (BSc in Economics and Culture of Food)<text:s/>and<text:s/>Genetics of vine<text:s/>(BSc in food science, curriculum in Viticulture and<text:s/>Oenology). He<text:s/>is the author and co-author of<text:s/>more than 100<text:s/>publications in national and international scientific journals on research<text:s/>dealing with<text:s/>agricultural genetics,<text:s/>plant breeding<text:s/>and genetic resources.<text:s/>He is co-author of the textbook<text:s/>"<text:span text:style-name="T2">Miglioramento genetico delle Piante Agrarie</text:span>” (2018)<text:s/>and of<text:s/>“<text:span text:style-name="T3">Tappeti Erbosi</text:span>” (2022)".<text:s/>From 2013 to 2016 he was first Deputy Director and then Director of the University Linguistic Center of the University of Perug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</meta:initial-creator>
    <dc:creator>Luigi Russi</dc:creator>
    <meta:creation-date>2020-11-26T12:37:00Z</meta:creation-date>
    <dc:date>2023-01-29T22:22:00Z</dc:date>
    <meta:template xlink:href="Normal.dotm" xlink:type="simple"/>
    <meta:editing-cycles>4</meta:editing-cycles>
    <meta:editing-duration>PT1320S</meta:editing-duration>
    <meta:document-statistic meta:page-count="1" meta:paragraph-count="3" meta:word-count="264" meta:character-count="1766" meta:row-count="12" meta:non-whitespace-character-count="1505"/>
  </office:meta>
</office:document-meta>
</file>