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style="italic" style:font-style-asian="italic" fo:letter-spacing="-0.002in" fo:font-size="13pt" style:font-size-asian="13pt"/>
    </style:style>
    <style:style style:name="T4" style:parent-style-name="Car.predefinitoparagrafo" style:family="text">
      <style:text-properties fo:font-style="italic" style:font-style-asian="italic"/>
    </style:style>
    <style:style style:name="T5" style:parent-style-name="Car.predefinitoparagrafo" style:family="text">
      <style:text-properties fo:font-style="italic" style:font-style-asian="italic"/>
    </style:style>
    <style:style style:name="T6" style:parent-style-name="Car.predefinitoparagrafo" style:family="text">
      <style:text-properties fo:font-style="italic" style:font-style-asian="italic"/>
    </style:style>
    <style:style style:name="T7" style:parent-style-name="Car.predefinitoparagrafo" style:family="text">
      <style:text-properties fo:font-style="italic" style:font-style-asian="italic"/>
    </style:style>
    <style:style style:name="T8" style:parent-style-name="Car.predefinitoparagrafo" style:family="text">
      <style:text-properties fo:font-style="italic" style:font-style-asian="italic"/>
    </style:style>
    <style:style style:name="T9" style:parent-style-name="Car.predefinitoparagrafo" style:family="text">
      <style:text-properties fo:font-style="italic" style:font-style-asian="italic"/>
    </style:style>
    <style:style style:name="T10" style:parent-style-name="Car.predefinitoparagrafo" style:family="text">
      <style:text-properties fo:font-style="italic" style:font-style-asian="italic"/>
    </style:style>
    <style:style style:name="T11" style:parent-style-name="Car.predefinitoparagrafo" style:family="text">
      <style:text-properties fo:font-style="italic" style:font-style-asian="italic"/>
    </style:style>
    <style:style style:name="T12" style:parent-style-name="Car.predefinitoparagrafo" style:family="text">
      <style:text-properties fo:font-style="italic" style:font-style-asian="italic"/>
    </style:style>
    <style:style style:name="T13" style:parent-style-name="Car.predefinitoparagrafo" style:family="text">
      <style:text-properties fo:font-style="italic" style:font-style-asian="italic"/>
    </style:style>
    <style:style style:name="T14" style:parent-style-name="Car.predefinitoparagrafo" style:family="text">
      <style:text-properties fo:font-style="italic" style:font-style-asian="italic"/>
    </style:style>
    <style:style style:name="T15" style:parent-style-name="Car.predefinitoparagrafo" style:family="text">
      <style:text-properties fo:font-style="italic" style:font-style-asian="italic"/>
    </style:style>
    <style:style style:name="T16" style:parent-style-name="Car.predefinitoparagrafo" style:family="text">
      <style:text-properties fo:font-style="italic" style:font-style-asian="italic" style:font-style-complex="italic"/>
    </style:style>
    <style:style style:name="T17" style:parent-style-name="Car.predefinitoparagrafo" style:family="text">
      <style:text-properties fo:font-style="italic" style:font-style-asian="italic" style:font-style-complex="italic"/>
    </style:style>
    <style:style style:name="T18" style:parent-style-name="Car.predefinitoparagrafo" style:family="text">
      <style:text-properties fo:font-style="italic" style:font-style-asian="italic" style:font-style-complex="italic"/>
    </style:style>
    <style:style style:name="T19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Luigi RUSSI</text:span><text:s text:c="2"/>si è laureato in Scienze Agrarie presso la Facoltà di Agraria, Università degli Studi di Perugia con una<text:s/><text:span text:style-name="T3">v</text:span>otazione finale di 110/110 e lode. Dal 1984 al 1990 è stato<text:s/><text:span text:style-name="T4">Research Associate</text:span><text:s/>presso l’<text:span text:style-name="T5">International Center for Agricultural Research in the Dry Ar</text:span><text:span text:style-name="T6">eas</text:span><text:s/>(ICARDA) svolgendo attività di ricerca in progetti riguardanti il miglioramento di pascoli naturali in aree a clima Mediterraneo arido. Nel 1990 ha conseguito il titolo di<text:s/><text:span text:style-name="T7">Doctor of Philosophy</text:span><text:s/>(<text:span text:style-name="T8">PhD</text:span>) presso la<text:s/><text:span text:style-name="T9">University of Reading</text:span><text:s/>(UK), discutendo la tesi<text:s/><text:span text:style-name="T10">Ecological and Physiological Aspects of Seeds of Annual Grasslands in a Mediterranean Environment</text:span>. Dal 1992 al 2006 ha ricoperto l’incarico di Ricercatore Universitario presso il Dipartimento di Biologia Vegetale e Biotecnologie Agroambientali e Zootecniche dell’Università degli Studi di Perugia. Dal 2006 è Professore Associato di Genetica agraria. Ha insegnato Miglioramento genetico delle piante officinali (Laurea in Tecniche erboristiche), Genetica ecologica (LT in Scienze agrarie e ambientali), <text:s/><text:span text:style-name="T11">Plan</text:span><text:span text:style-name="T12">t genetic resources</text:span><text:s/>e <text:s/><text:span text:style-name="T13">Agricultural genetics</text:span><text:s/>(nel<text:s/><text:span text:style-name="T14">BSc</text:span><text:s/>in<text:s/><text:span text:style-name="T15">Mediterranean Agro-ecosystems Management</text:span><text:s/>all’Università di Malta). Attualmente insegna<text:s/><text:span text:style-name="T16">Quantitative genetics</text:span><text:s/>(Laurea magistrale<text:s/>internazionale in<text:s/><text:span text:style-name="T17">Agricultural and<text:s/></text:span><text:span text:style-name="T18">E</text:span><text:span text:style-name="T19">nvironmental Biotechnology</text:span><text:s/>di cui è presidente di corso),<text:s/>Biotecnologie genetiche e alimentazione (LT in Economia e cultura dell’alimentazione)<text:s/>e Genetica della vite (LT in Scienze e Tecnologie Agro-alimentari, curriculum in Viticoltura ed enologia). E’ autore e coautore di<text:s/>oltre 100<text:s/>pubblicazioni in riviste scientifiche nazionali e internazionali su tematiche di ricerca riguardanti la genetica agraria, il miglioramento genetico e le risorse genetiche.<text:s/>E’ coautore del testo “Miglioramento genetico delle Piante Agrarie” (2018) e di “Tappeti Erbosi” (2022).<text:s/>Dal 2013 al 2016 è stato prima Vice-Direttore e poi Direttore del Centro Linguistico di Ateneo dell'Università di Perugia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punctuation-wrap="simple" style:text-autospace="none" fo:text-align="justify" fo:line-height="0.2083in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style:font-name-complex="Arial" fo:letter-spacing="-0.002in" style:font-size-complex="10pt" fo:language="en" fo:country="GB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Courier New" style:font-name-complex="Courier New" fo:font-size="18pt" style:font-size-asian="18pt" style:font-size-complex="18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omic Sans MS" style:font-name-complex="Comic Sans MS" fo:color="#000000" fo:font-size="18pt" style:font-size-asian="18pt" style:font-size-complex="18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18pt" style:font-size-asian="18pt" style:font-size-complex="1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complex="Wingdings" fo:font-size="18pt" style:font-size-asian="18pt" style:font-size-complex="18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Courier New" style:font-name-complex="Courier New" fo:font-size="18pt" style:font-size-asian="18pt" style:font-size-complex="18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_CharLFO1LVL1" style:family="text">
      <style:text-properties style:font-name="Courier New" style:font-name-complex="Courier New" fo:font-size="18pt" style:font-size-asian="18pt" style:font-size-complex="1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omic Sans MS" style:font-name-complex="Comic Sans MS" fo:color="#000000" fo:font-size="18pt" style:font-size-asian="18pt" style:font-size-complex="1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size="18pt" style:font-size-asian="18pt" style:font-size-complex="1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Wingdings" style:font-name-complex="Wingdings" fo:font-size="18pt" style:font-size-asian="18pt" style:font-size-complex="1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ourier New" style:font-name-complex="Courier New" fo:font-size="18pt" style:font-size-asian="18pt" style:font-size-complex="1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uigi RUSSI  ha conseguito la laurea in Scienze Agrarie presso la Facoltà di Agraria, Università degli Studi di Perugia, discu</dc:title>
    <meta:initial-creator>-</meta:initial-creator>
    <dc:creator>Luigi Russi</dc:creator>
    <meta:creation-date>2012-09-07T12:47:00Z</meta:creation-date>
    <dc:date>2023-01-29T22:12:00Z</dc:date>
    <meta:template xlink:href="Normal.dotm" xlink:type="simple"/>
    <meta:editing-cycles>8</meta:editing-cycles>
    <meta:editing-duration>PT1380S</meta:editing-duration>
    <meta:document-statistic meta:page-count="1" meta:paragraph-count="3" meta:word-count="289" meta:character-count="1939" meta:row-count="13" meta:non-whitespace-character-count="1653"/>
  </office:meta>
</office:document-meta>
</file>