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Calibri" fo:font-weight="bold" style:font-weight-asian="bold"/>
    </style:style>
    <style:style style:name="P2" style:parent-style-name="Standard" style:family="paragraph">
      <style:paragraph-properties fo:widows="0" fo:orphans="0" fo:margin-left="0.0986in" fo:text-indent="-0.0986in">
        <style:tab-stops/>
      </style:paragraph-properties>
      <style:text-properties style:font-name="Calibri" style:font-name-asian="SimSun" style:font-name-complex="Mangal" style:language-complex="hi" style:country-complex="IN"/>
    </style:style>
    <style:style style:name="P3" style:parent-style-name="Standard" style:family="paragraph">
      <style:paragraph-properties fo:widows="0" fo:orphans="0" fo:margin-left="0.0986in" fo:text-indent="-0.0986in">
        <style:tab-stops/>
      </style:paragraph-properties>
      <style:text-properties style:font-name="Calibri" style:font-name-asian="SimSun" style:font-name-complex="Mangal" style:language-complex="hi" style:country-complex="IN"/>
    </style:style>
    <style:style style:name="P4" style:parent-style-name="Standard" style:family="paragraph">
      <style:paragraph-properties fo:widows="0" fo:orphans="0" fo:margin-left="0.0986in" fo:text-indent="-0.0986in">
        <style:tab-stops/>
      </style:paragraph-properties>
      <style:text-properties style:font-name="Calibri" style:font-name-asian="SimSun" style:font-name-complex="Mangal" style:language-complex="hi" style:country-complex="IN"/>
    </style:style>
    <style:style style:name="P5" style:parent-style-name="Standard" style:family="paragraph">
      <style:paragraph-properties fo:widows="0" fo:orphans="0" fo:margin-left="0.0986in" fo:text-indent="-0.0986in">
        <style:tab-stops/>
      </style:paragraph-properties>
      <style:text-properties style:font-name="Calibri" style:font-name-asian="SimSun" style:font-name-complex="Mangal" style:language-complex="hi" style:country-complex="IN"/>
    </style:style>
    <style:style style:name="P6" style:parent-style-name="Standard" style:family="paragraph">
      <style:paragraph-properties fo:widows="0" fo:orphans="0" fo:margin-left="0.0986in" fo:text-indent="-0.0986in">
        <style:tab-stops/>
      </style:paragraph-properties>
      <style:text-properties style:font-name="Calibri" style:font-name-asian="SimSun" style:font-name-complex="Mangal" style:language-complex="hi" style:country-complex="IN"/>
    </style:style>
    <style:style style:name="P7" style:parent-style-name="Standard" style:family="paragraph">
      <style:paragraph-properties fo:widows="0" fo:orphans="0" fo:margin-left="0.1284in" fo:text-indent="-0.1222in">
        <style:tab-stops/>
      </style:paragraph-properties>
      <style:text-properties style:font-name="Calibri" style:font-name-asian="SimSun" style:font-name-complex="Mangal" style:language-complex="hi" style:country-complex="IN"/>
    </style:style>
    <style:style style:name="P8" style:parent-style-name="Standard" style:family="paragraph">
      <style:text-properties style:font-name="Calibri" fo:font-weight="bold" style:font-weight-asian="bold"/>
    </style:style>
    <style:style style:name="P9" style:parent-style-name="Standard" style:family="paragraph">
      <style:text-properties style:font-name="Calibri" fo:font-weight="bold" style:font-weight-asian="bold"/>
    </style:style>
    <style:style style:name="P10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11" style:parent-style-name="Car.predefinitoparagrafo" style:family="text">
      <style:text-properties style:font-name="Calibri" fo:color="#000000" fo:language="en" fo:country="US"/>
    </style:style>
    <style:style style:name="T12" style:parent-style-name="Car.predefinitoparagrafo" style:family="text">
      <style:text-properties style:font-name="Calibri" fo:color="#000000"/>
    </style:style>
    <style:style style:name="T13" style:parent-style-name="Car.predefinitoparagrafo" style:family="text">
      <style:text-properties style:font-name="Calibri" fo:color="#000000"/>
    </style:style>
    <style:style style:name="T14" style:parent-style-name="Car.predefinitoparagrafo" style:family="text">
      <style:text-properties style:font-name="Calibri" fo:color="#000000"/>
    </style:style>
    <style:style style:name="P15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16" style:parent-style-name="Car.predefinitoparagrafo" style:family="text">
      <style:text-properties style:font-name="Calibri" fo:color="#000000" fo:language="en" fo:country="US"/>
    </style:style>
    <style:style style:name="T17" style:parent-style-name="Car.predefinitoparagrafo" style:family="text">
      <style:text-properties style:font-name="Calibri" fo:color="#000000"/>
    </style:style>
    <style:style style:name="T18" style:parent-style-name="Car.predefinitoparagrafo" style:family="text">
      <style:text-properties style:font-name="Calibri" fo:color="#000000" fo:language="it" fo:country="IT"/>
    </style:style>
    <style:style style:name="P19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20" style:parent-style-name="Car.predefinitoparagrafo" style:family="text">
      <style:text-properties style:font-name="Calibri" fo:color="#000000" fo:language="it" fo:country="IT"/>
    </style:style>
    <style:style style:name="T21" style:parent-style-name="Car.predefinitoparagrafo" style:family="text">
      <style:text-properties style:font-name="Calibri" fo:color="#000000"/>
    </style:style>
    <style:style style:name="T22" style:parent-style-name="Car.predefinitoparagrafo" style:family="text">
      <style:text-properties style:font-name="Calibri" fo:color="#000000" fo:language="it" fo:country="IT"/>
    </style:style>
    <style:style style:name="P23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24" style:parent-style-name="Car.predefinitoparagrafo" style:family="text">
      <style:text-properties style:font-name="Calibri" fo:color="#000000" fo:language="it" fo:country="IT"/>
    </style:style>
    <style:style style:name="T25" style:parent-style-name="Car.predefinitoparagrafo" style:family="text">
      <style:text-properties style:font-name="Calibri" fo:color="#000000"/>
    </style:style>
    <style:style style:name="T26" style:parent-style-name="Car.predefinitoparagrafo" style:family="text">
      <style:text-properties style:font-name="Calibri" fo:color="#000000" fo:language="it" fo:country="IT"/>
    </style:style>
    <style:style style:name="P27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  <style:text-properties style:font-name="Calibri" fo:color="#000000" fo:language="it" fo:country="IT"/>
    </style:style>
    <style:style style:name="P28" style:parent-style-name="Textbody" style:family="paragraph">
      <style:paragraph-properties fo:margin-bottom="0.0416in" fo:margin-left="0.2479in" fo:text-indent="-0.2479in">
        <style:tab-stops>
          <style:tab-stop style:type="left" style:position="-1.2479in"/>
          <style:tab-stop style:type="left" style:position="-0.7479in"/>
        </style:tab-stops>
      </style:paragraph-properties>
    </style:style>
    <style:style style:name="T29" style:parent-style-name="Car.predefinitoparagrafo" style:family="text">
      <style:text-properties style:font-name="Calibri" fo:color="#000000" fo:language="it" fo:country="IT"/>
    </style:style>
    <style:style style:name="T30" style:parent-style-name="Car.predefinitoparagrafo" style:family="text">
      <style:text-properties style:font-name="Calibri" fo:color="#000000"/>
    </style:style>
    <style:style style:name="T31" style:parent-style-name="Car.predefinitoparagrafo" style:family="text">
      <style:text-properties style:font-name="Calibri" fo:color="#000000"/>
    </style:style>
    <style:style style:name="P32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33" style:parent-style-name="Car.predefinitoparagrafo" style:family="text">
      <style:text-properties style:font-name="Calibri" fo:color="#000000"/>
    </style:style>
    <style:style style:name="T34" style:parent-style-name="Car.predefinitoparagrafo" style:family="text">
      <style:text-properties style:font-name="Calibri" fo:color="#000000"/>
    </style:style>
    <style:style style:name="T35" style:parent-style-name="Car.predefinitoparagrafo" style:family="text">
      <style:text-properties style:font-name="Calibri" fo:color="#000000"/>
    </style:style>
    <style:style style:name="P36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37" style:parent-style-name="Car.predefinitoparagrafo" style:family="text">
      <style:text-properties style:font-name="Calibri" fo:color="#000000"/>
    </style:style>
    <style:style style:name="T38" style:parent-style-name="Car.predefinitoparagrafo" style:family="text">
      <style:text-properties style:font-name="Calibri" fo:color="#000000" fo:language="it" fo:country="IT"/>
    </style:style>
    <style:style style:name="T39" style:parent-style-name="Car.predefinitoparagrafo" style:family="text">
      <style:text-properties style:font-name="Calibri" fo:color="#000000" fo:language="it" fo:country="IT"/>
    </style:style>
    <style:style style:name="P40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41" style:parent-style-name="Car.predefinitoparagrafo" style:family="text">
      <style:text-properties style:font-name="Calibri" fo:color="#000000" fo:language="it" fo:country="IT"/>
    </style:style>
    <style:style style:name="T42" style:parent-style-name="Car.predefinitoparagrafo" style:family="text">
      <style:text-properties style:font-name="Calibri" fo:color="#000000"/>
    </style:style>
    <style:style style:name="T43" style:parent-style-name="Car.predefinitoparagrafo" style:family="text">
      <style:text-properties style:font-name="Calibri" fo:color="#000000" fo:language="it" fo:country="IT"/>
    </style:style>
    <style:style style:name="P44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  <style:text-properties style:font-name="Calibri" fo:color="#000000" fo:language="it" fo:country="IT"/>
    </style:style>
    <style:style style:name="P45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46" style:parent-style-name="Car.predefinitoparagrafo" style:family="text">
      <style:text-properties style:font-name="Calibri" fo:color="#000000" fo:language="it" fo:country="IT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P49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50" style:parent-style-name="Car.predefinitoparagrafo" style:family="text">
      <style:text-properties style:font-name="Calibri" fo:color="#000000"/>
    </style:style>
    <style:style style:name="T51" style:parent-style-name="Car.predefinitoparagrafo" style:family="text">
      <style:text-properties style:font-name="Calibri" fo:color="#000000"/>
    </style:style>
    <style:style style:name="T52" style:parent-style-name="Car.predefinitoparagrafo" style:family="text">
      <style:text-properties style:font-name="Calibri" fo:color="#000000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 fo:color="#000000"/>
    </style:style>
    <style:style style:name="P55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56" style:parent-style-name="Car.predefinitoparagrafo" style:family="text">
      <style:text-properties style:font-name="Calibri" fo:color="#000000"/>
    </style:style>
    <style:style style:name="T57" style:parent-style-name="Car.predefinitoparagrafo" style:family="text">
      <style:text-properties style:font-name="Calibri" fo:color="#000000"/>
    </style:style>
    <style:style style:name="T58" style:parent-style-name="Car.predefinitoparagrafo" style:family="text">
      <style:text-properties style:font-name="Calibri" fo:color="#000000"/>
    </style:style>
    <style:style style:name="P59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60" style:parent-style-name="Car.predefinitoparagrafo" style:family="text">
      <style:text-properties style:font-name="Calibri" fo:color="#000000"/>
    </style:style>
    <style:style style:name="T61" style:parent-style-name="Car.predefinitoparagrafo" style:family="text">
      <style:text-properties style:font-name="Calibri" fo:color="#000000"/>
    </style:style>
    <style:style style:name="T62" style:parent-style-name="Car.predefinitoparagrafo" style:family="text">
      <style:text-properties style:font-name="Calibri" fo:color="#000000" fo:language="it" fo:country="IT"/>
    </style:style>
    <style:style style:name="P63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64" style:parent-style-name="Car.predefinitoparagrafo" style:family="text">
      <style:text-properties style:font-name="Calibri" fo:color="#000000" fo:language="it" fo:country="IT"/>
    </style:style>
    <style:style style:name="T65" style:parent-style-name="Car.predefinitoparagrafo" style:family="text">
      <style:text-properties style:font-name="Calibri" fo:color="#000000"/>
    </style:style>
    <style:style style:name="T66" style:parent-style-name="Car.predefinitoparagrafo" style:family="text">
      <style:text-properties style:font-name="Calibri" fo:color="#000000"/>
    </style:style>
    <style:style style:name="T67" style:parent-style-name="Car.predefinitoparagrafo" style:family="text">
      <style:text-properties style:font-name="Calibri" fo:color="#000000" fo:language="it" fo:country="IT"/>
    </style:style>
    <style:style style:name="P68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  <style:text-properties style:font-name="Calibri" fo:color="#000000" fo:language="it" fo:country="IT"/>
    </style:style>
    <style:style style:name="P69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70" style:parent-style-name="Car.predefinitoparagrafo" style:family="text">
      <style:text-properties style:font-name="Calibri" fo:color="#000000" fo:language="it" fo:country="IT"/>
    </style:style>
    <style:style style:name="T71" style:parent-style-name="Car.predefinitoparagrafo" style:family="text">
      <style:text-properties style:font-name="Calibri" fo:color="#000000" fo:language="en" fo:country="US"/>
    </style:style>
    <style:style style:name="T72" style:parent-style-name="Car.predefinitoparagrafo" style:family="text">
      <style:text-properties style:font-name="Calibri" fo:color="#000000" fo:language="en" fo:country="US"/>
    </style:style>
    <style:style style:name="P73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 fo:language="en" fo:country="US"/>
    </style:style>
    <style:style style:name="T77" style:parent-style-name="Car.predefinitoparagrafo" style:family="text">
      <style:text-properties style:font-name="Calibri" fo:language="en" fo:country="US"/>
    </style:style>
    <style:style style:name="P78" style:parent-style-name="Textbody" style:family="paragraph">
      <style:paragraph-properties fo:margin-bottom="0.0416in" fo:margin-left="0.375in" fo:text-indent="-0.375in">
        <style:tab-stops>
          <style:tab-stop style:type="left" style:position="-1.375in"/>
          <style:tab-stop style:type="left" style:position="-0.875in"/>
        </style:tab-stops>
      </style:paragraph-properties>
    </style:style>
    <style:style style:name="T79" style:parent-style-name="Car.predefinitoparagrafo" style:family="text">
      <style:text-properties style:font-name="Calibri" fo:language="it" fo:country="IT"/>
    </style:style>
    <style:style style:name="T80" style:parent-style-name="Car.predefinitoparagrafo" style:family="text">
      <style:text-properties style:font-name="Calibri" fo:language="en" fo:country="US"/>
    </style:style>
    <style:style style:name="T81" style:parent-style-name="Car.predefinitoparagrafo" style:family="text">
      <style:text-properties style:font-name="Calibri" fo:language="en" fo:country="US"/>
    </style:style>
    <style:style style:name="T82" style:parent-style-name="Car.predefinitoparagrafo" style:family="text">
      <style:text-properties style:font-name="Calibri"/>
    </style:style>
    <style:style style:name="P83" style:parent-style-name="Standard" style:family="paragraph">
      <style:paragraph-properties fo:text-align="justify" fo:margin-bottom="0.0416in" fo:margin-left="0.2479in" fo:text-indent="-0.2479in">
        <style:tab-stops/>
      </style:paragraph-properties>
      <style:text-properties style:font-name="Calibri"/>
    </style:style>
  </office:automatic-styles>
  <office:body>
    <office:text text:use-soft-page-breaks="true">
      <text:p text:style-name="P1">Tematiche di ricerca:</text:p>
      <text:p text:style-name="P2">-<text:s/>Biodiversità e strategie di sopravvivenza di leguminose annuali autoriseminanti finalizzate al miglioramento della produttività primaria di pascoli naturali e per inerbimenti tecnici di arboreti.</text:p>
      <text:p text:style-name="P3">-<text:s/>Collezione e caratterizzazione genetica di antiche varietà locali.</text:p>
      <text:p text:style-name="P4">-<text:s/>Miglioramento genetico di varietà di tabacco<text:s/>flue cured.</text:p>
      <text:p text:style-name="P5">-<text:s/>Miglioramento genetico e valutazione di graminacee da tappeto erboso.</text:p>
      <text:p text:style-name="P6">-<text:s/>Produzione di seme e di foraggio in biologico di leguminose foraggere.</text:p>
      <text:p text:style-name="P7"/>
      <text:p text:style-name="P8"/>
      <text:p text:style-name="P9">Pubblicazioni recenti:</text:p>
      <text:p text:style-name="P10"><text:span text:style-name="T11">Annicchiarico P, Russi L, Romani M, Notario T, Pecetti L. (2023) Value of heterogeneous material and bulk breeding for inbred crops: a pea case study.<text:s/></text:span><text:span text:style-name="T12">Field Crops Research</text:span><text:span text:style-name="T13"><text:s/>(in press)</text:span><text:span text:style-name="T14">.</text:span></text:p>
      <text:p text:style-name="P15"><text:span text:style-name="T16">Terzaroli N, Marconi G, Russi L, Albertini E (2022).<text:s/></text:span><text:span text:style-name="T17">Phenotypic and genetic characterization of “Aglione della Valdichiana”: Population structure and genetic relationship analysis of a white gentle giant.<text:s/></text:span><text:span text:style-name="T18">Scientia Horticulturae. DOI: 10.1016/j.scienta.2021.110673<text:s/></text:span></text:p>
      <text:p text:style-name="P19"><text:span text:style-name="T20">Crosta M, Nazzicari N, Ferrari B, Pecetti L, Russi L, Romani M, Cabassi G, Cavalli D, Marocco A, Annicchiarico P. (2022).<text:s/></text:span><text:span text:style-name="T21">Pea grain protein content across Italian environments: genetic relationship with grain yield, and opportunities for genome-enabled selection for protein yield.<text:s/></text:span><text:span text:style-name="T22">Frontiers in Plant Science, 12, 718713, https://doi.org/10.3389/fpls.2021.718713</text:span></text:p>
      <text:p text:style-name="P23"><text:span text:style-name="T24">Russi L, Marconi G, Ferradini N, Farda B, Pellegrini M, Pace L (2022).<text:s/></text:span><text:span text:style-name="T25">Investigating Population Genetic Diversity and Rhizosphere Microbiota of Central Apennines’ Artemisia eriantha.<text:s/></text:span><text:span text:style-name="T26">Sustainability 2022, 14, 11405. https://doi.org/10.3390/su141811405,</text:span></text:p>
      <text:p text:style-name="P27">Veronesi F, Croce P, De Luca A, Mocioni M, Modestini FS, Russi L, Volterrani M. (2022) Tappeti Erbosi. Costruzione e manutenzione. Edagricole, Bologna, Italia. pp. 402</text:p>
      <text:p text:style-name="P28"><text:span text:style-name="T29">Onofri A, Terzaroli N, Russi L. (2020).<text:s/></text:span><text:span text:style-name="T30">Linear models for diallel crosses: a review with R functions. Theoretical and Applied Genetics.<text:s/></text:span><text:span text:style-name="T31">https://doi.org/10.1007/s00122-020-03716-8.</text:span></text:p>
      <text:p text:style-name="P32"><text:span text:style-name="T33">Annicchiarico P, Bottazzi P, Ruozzi F, Russi L, Pecetti L. (2020). Lucerne cultivar adaptation to Italian geographic area</text:span><text:span text:style-name="T34">s is affected crucially by the selection environment and encourages the breeding for speci</text:span><text:span text:style-name="T35">fic adaptation. Euphytica 216: 50; https://doi.org/10.1007/s10681-020-02590-1.</text:span></text:p>
      <text:p text:style-name="P36"><text:span text:style-name="T37">Napolitano M, Terzaroli N, Kashyap S, Russi L, Evans EJ, Albertini E. (2020). Exploring Heterosis in Melon (Cucumis melo L.).<text:s/></text:span><text:span text:style-name="T38">Plants 9 (2), 282; https://doi.org/10.3390/plants90</text:span><text:span text:style-name="T39">20282</text:span></text:p>
      <text:p text:style-name="P40"><text:span text:style-name="T41">Aiello D, Ferradini N, Torelli L, Volpi C, Lambalk J, Russi L, Albertini E (2020).<text:s/></text:span><text:span text:style-name="T42">Evaluation of Cross-Species Transferability of SSR Markers in Foeniculum vulgare.<text:s/></text:span><text:span text:style-name="T43">Plants 9, 175; doi:10.3390/plants9020175</text:span></text:p>
      <text:p text:style-name="P44">Ferradini N, Torricelli R, Terzaroli N, Albertini E, Russi L. (2019). The genetic structure of the field pea landrace “Roveja di Civita di Cascia”. Sustainability 11(22), 6493; https://doi.org/10.3390/su11226493</text:p>
      <text:p text:style-name="P45"><text:span text:style-name="T46">Annicchiarico P, Nazzicari N, Pecetti L, Romani M, Russi L (2019).<text:s/></text:span><text:bookmark-start text:name="OLE_LINK5"/><text:bookmark-start text:name="OLE_LINK4"/><text:bookmark-end text:name="OLE_LINK5"/><text:bookmark-end text:name="OLE_LINK4"/><text:span text:style-name="T47">Pea genomic selection</text:span><text:span text:style-name="T48"><text:s/>for Italian environments. BMC Genomics 20:603 https://doi.org/10.1186/s12864-019-5920-x</text:span></text:p>
      <text:p text:style-name="P49"><text:span text:style-name="T50">Russi L, Acuti G, Trabalza-Marinucci M, Porta R, Rubini A, Damiani F, Cristiani S, Dal Bosco A, Martuscelli G, Bellucci M, Pupilli F (2019) Genetic characterization, a</text:span><text:span text:style-name="T51">gronomic and nutritional value of bitter vetch (Vicia ervilia L. Willd.): an under-utilized species suitable for<text:s/></text:span><text:soft-page-break/><text:span text:style-name="T52">low input farming systems. Crop and Pasture Science<text:s/></text:span><text:span text:style-name="T53">70, 606-614</text:span><text:span text:style-name="T54">. https://doi.org/10.1071/CP19079</text:span></text:p>
      <text:p text:style-name="P55"><text:span text:style-name="T56">Pecetti L, Marcotrigiano AR, Russi L, Romani M</text:span><text:span text:style-name="T57">, Annicchiarico P (2019) Adaptation of field pea varieties to organic farming across different environments of Italy.<text:s/></text:span><text:span text:style-name="T58">Crop and Pasture Science 70, 327–333. https://doi.org/10.1071/CP18216</text:span></text:p>
      <text:p text:style-name="P59"><text:span text:style-name="T60">Annicchiarico P, Russi L, Romani M, Pecetti L, Nazzicari N (2019) Fa</text:span><text:span text:style-name="T61">rmer-participatory vs. conventional market-oriented breeding of inbred crops using phenotypic and genome-enabled approaches: a pea case study.<text:s/></text:span><text:span text:style-name="T62">Field Crops Research 232: 30-39. doi:10.1016/j.fcr.2018.11.001</text:span></text:p>
      <text:p text:style-name="P63"><text:span text:style-name="T64">Marconi G, Ferradini N, Russi L, Concezzi L, Veronesi F and Albertini E. (2018).<text:s/></text:span><text:span text:style-name="T65">Genetic characterization of the apple germplasm collection in Central Italy: the value of lo</text:span><text:span text:style-name="T66">cal varieties.<text:s/></text:span><text:span text:style-name="T67">Frontiers in Plant Science (https://doi.org/10.3389/fpls.2018.01460).</text:span></text:p>
      <text:p text:style-name="P68">Lorenzetti F, Albertini E, Frusciante L, Rosellini D, Russi L, Tuberosa R, Veronesi F (2018). Miglioramento genetico delle piante agrarie. Edagricole, Bologna, 418 pp.<text:s/>(ISBN 978-88-506-5509-0).</text:p>
      <text:p text:style-name="P69"><text:span text:style-name="T70">Ferradini N, Lancioni H, Torricelli R, Russi L, Dalla Ragione I, Cardinali I, Marconi G, Gramaccia M, Concezzi L, Achilli A, Veronesi F and Albertini E. (2017).<text:s/></text:span><text:span text:style-name="T71">Characterization and Phylogenetic Analysis of Ancient Italian Landrac</text:span><text:span text:style-name="T72">es of Pear. Frontiers in Plant Science 8:751 (http://journal.frontiersin.org/article/10.3389/fpls.2017.00751), doi: 10.3389/fpls.2017.00751</text:span></text:p>
      <text:p text:style-name="P73"><text:span text:style-name="T74">Schubiger FX, Baert J, Ball T, Ball T, Czembor E, Feuerstein U, Hartmann S, Krautzer B, Leenheer H, Persson C, Pietr</text:span><text:span text:style-name="T75">aszek W, Poinsard L, Quitté Y, Rohde S, Russi L, Stixova K, Schulze S, Tardin MC, Van Nes M, Willner E, Wolters L, and Boller B. (2016).<text:s/></text:span><text:span text:style-name="T76">The EUCARPIA multi-site rust evaluation – results 2013. In: I. Roldán-Ruiz et al. (eds.), Breeding in a World of Scarci</text:span><text:span text:style-name="T77">ty: Proceedings of the 2015 Meeting of the Section “Forage Crops and Turfgrasses” of Eucarpia, DOI 10.1007/978-3-319-28932-8_8, Springer International Publishing Switzerland 2016.</text:span></text:p>
      <text:p text:style-name="P78"><text:span text:style-name="T79">Raggi L, Bitocchi E, Marconi G, Sharbel TF, Russi L, Veronesi F, Albertini E (2015).<text:s/></text:span><text:span text:style-name="T80">Understanding genetic diversity and population structure of a Po</text:span><text:span text:style-name="T81">a pratensis worldwide collection trough morphological, nuclear and chloroplast diversity analysis.<text:s/></text:span><text:span text:style-name="T82">PLoS ONE 10(4): e0124709. doi:10.1371/journal.pone.0124709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text-align="justify" fo:line-height="0.2083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letter-spacing="-0.002in" style:font-size-complex="10pt" fo:language="en" fo:country="GB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Courier New" style:font-name-complex="Courier New" fo:font-size="18pt" style:font-size-asian="18pt" style:font-size-complex="1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mic Sans MS" style:font-name-complex="Comic Sans MS" fo:color="#000000" fo:font-size="18pt" style:font-size-asian="18pt" style:font-size-complex="18pt" fo:language="en" fo:country="GB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8pt" style:font-size-asian="18pt" style:font-size-complex="1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 fo:font-size="18pt" style:font-size-asian="18pt" style:font-size-complex="1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 fo:font-size="18pt" style:font-size-asian="18pt" style:font-size-complex="1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_CharLFO1LVL1" style:family="text">
      <style:text-properties style:font-name="Courier New" style:font-name-complex="Courier New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mic Sans MS" style:font-name-complex="Comic Sans MS" fo:color="#000000" fo:font-size="18pt" style:font-size-asian="18pt" style:font-size-complex="18pt" fo:language="en" fo:country="GB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asian="SimSun" style:font-name-complex="Mang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uigi RUSSI  ha conseguito la laurea in Scienze Agrarie presso la Facoltà di Agraria, Università degli Studi di Perugia, discu</dc:title>
    <meta:initial-creator>-</meta:initial-creator>
    <dc:creator>Luigi Russi</dc:creator>
    <meta:creation-date>2016-05-08T16:45:00Z</meta:creation-date>
    <dc:date>2023-01-29T22:33:00Z</dc:date>
    <meta:template xlink:href="Normal.dotm" xlink:type="simple"/>
    <meta:editing-cycles>4</meta:editing-cycles>
    <meta:editing-duration>PT1380S</meta:editing-duration>
    <meta:document-statistic meta:page-count="2" meta:paragraph-count="11" meta:word-count="830" meta:character-count="5555" meta:row-count="39" meta:non-whitespace-character-count="4736"/>
  </office:meta>
</office:document-meta>
</file>