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 style:language-asian="en" style:country-asian="US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en" fo:country="US" style:font-size-asian="12pt" style:language-asian="en" style:country-asian="US" style:font-size-complex="12pt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V Dr. Fabrizia Veronesi</text:span></text:p>
      <text:p text:style-name="P1"/>
      <text:p text:style-name="P5"><text:span text:style-name="T2">POSIZIONE ATTUALE</text:span></text:p>
      <text:p text:style-name="P5">Ricercatore Universitario a tempo indeterminato, settore s.d. VET/06, Dipartimento di medicina Veterinaria, Università degli Studi di Perugia.</text:p>
      <text:p text:style-name="P3"/>
      <text:p text:style-name="P5"><text:span text:style-name="T2">TITOLI CONSEGUITI</text:span></text:p>
      <text:p text:style-name="P5">2008- Dottorato di Ricerca in Scienze Equine</text:p>
      <text:p text:style-name="P5">2004-Abilitazione alla professione di medico veterinario</text:p>
      <text:p text:style-name="P5">2003-Laurea in Medicina Veterinaria</text:p>
      <text:p text:style-name="P3"/>
      <text:p text:style-name="P5"><text:span text:style-name="T2">BORSE POST-DOC</text:span></text:p>
      <text:p text:style-name="P5">2007-2011-Assegnista di Ricerca presso la Sezione di Parassitologia della Facoltà di Medicina Veterinaria di Perugia</text:p>
      <text:p text:style-name="P2"/>
      <text:p text:style-name="P5"><text:span text:style-name="T2">INCARICHI E COLLABORAZIONI</text:span></text:p>
      <text:p text:style-name="P5">N. 23 incarichi di lavoro autonomo nell’ambito di progetti finanziati da case farmaceutiche multinazionali finalizzati alla realizzazione di field trials per testare l’efficacia di prodotti ad attività anti-coccidicida, antielmintica ed ectoparassiticida in numerose specie animali (suini, bovini, bufali, pecore, cani, gatti).</text:p>
      <text:p text:style-name="P2"/>
      <text:p text:style-name="P5"><text:span text:style-name="T2">ESPERIENZE DIDATTICHE</text:span></text:p>
      <text:p text:style-name="P5"><text:bookmark-start text:name="__DdeLink__34_1261302677"/>2016-Titolare dell'insegnamento di Parassitologia degli animali domestici del LM42 in Medicina Veterinaria<text:bookmark-end text:name="__DdeLink__34_1261302677"/>;</text:p>
      <text:p text:style-name="P5">2016-Titolare dell'insegnamento di Malattie Parassitarie degli animali domestici del LM42 in Medicina Veterinaria</text:p>
      <text:p text:style-name="P5">2015- Titolare dell’insegnamento di Malattie Parassitarie del LM42 in Medicina Veterinaria;</text:p>
      <text:p text:style-name="P5">2012-2015-Titolare dell’insegnamento del CIP (Corso Integrativo Professionalizzante) di “Terapia e profilassi delle malattie parassitarie dei pets e cavallo sportivo” e di quello di “Diagnostia delle malattie parassitarie dei pets e cavallo sportivo”; </text:p>
      <text:p text:style-name="P5"><text:span text:style-name="T4">2012-Titolare del modulo di “Parassitologia e malattie parassitarie” nell’ambito delle Scuole di Specializzazione in “Ispezione degli Alimenti di origine animale” e “Sanità Animale, allevamento e produzioni zootecniche” dell’Università degli Studi di Perugia </text:span></text:p>
      <text:p text:style-name="P4"/>
      <text:p text:style-name="P5"><text:span text:style-name="T2">PRINCIPALI LINEE DI RICERCA</text:span></text:p>
      <text:p text:style-name="P5">Aspetti epidemiologici, patogenetici e diagnostici relativi alla diffusione di endoparassitosi della specie equina con particolare riferimento alle infestioni da cestodi della famiglia Anoplocephalidae. </text:p>
      <text:p text:style-name="P5">Tematiche relative alle infezioni sostenute da protozoi nella specie equina, con particolare interesse per quelle determinate da Cryptosporidium, Giardia e Neospora. Tematiche relative al controllo delle infestazioni da elminti nel cavallo, con particolare riferimento a quelle indotte da piccoli Cyatostominae e da Parascaris equorum. Studi di antielminticoresistenza nei confronti delle Tetraidropirimidine, Benzoimidazolici e Lattoni Macrociclici in Italia. Infezioni da emoparassiti trasmessi da zecche Ixodidae con particolare riferimento alle infezioni sostenute da Babesia caballi, Theileria equi, Anaplasma phaocytophilum e da batteri dell’ordine Rickettziales (Ehrlichia canis, Anaplasma platis, Rickettizia rickettsii, Rickettzia conorii) in animali d’affezione ed ungulati selvatici. Infezione da Giardia, Cryptosporidium e Tritrichomonas in animali da compagnia, cani e gatti principalmente e su specie ritenute “non convenzionali” quali rettili e differenti tipi di roditori. Aspetti epidemiologici e diagnostici dell’infezione da Toxoplasma gondii in animali la cui carne è destinata al consumo umano, principalmente suidi, sia domestici che selvatici, ovini. Aspetti diagnostici dell’infezione da Leishmania infantum nella specie canina che in quella felina.</text:p>
      <text:p text:style-name="P2"/>
      <text:p text:style-name="P2"/>
      <text:p text:style-name="P5"><text:soft-page-break/><text:span text:style-name="T2">PUBBLICAZIONI</text:span></text:p>
      <text:p text:style-name="P5">Ha prodotto complessivamente 150 lavori di cui 41 articoli su riviste scientifiche internazionali, 24 articoli su riviste scientifiche italiane, 25 Proceedings di congressi internazionali, 60 abstract su Atti di convegni italiani. <text:span text:style-name="T4">Ha partecipato alla stesura del testo “Dermatologia del cane dal segno clinico alla diagnosi e terapia" (Casa Editrice Le Point Veterinarie Italie, 1° Ed. (2008), Milano, Italia) ed all’atlante di parassitologia veterinaria “MANUALE DI PARASSITOLOOGIA VETERINARIA" (Casa Editrice Ambrosiana, 1° Ed. (2010), Milano, Italia).</text:span></text:p>
      <text:p text:style-name="P4"/>
      <text:p text:style-name="P5"><text:span text:style-name="T5">PARTECIPAZIONE A CONGRESSI SCIENTIFICI</text:span></text:p>
      <text:p text:style-name="P5"><text:span text:style-name="T4">Ha partecipato ad oltre 30 congressi Nazionali e Internazionali e a 18 giornate di studio/corsi di formazione/workshops come speak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i_20_default" style:display-name="Di 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fo:language="en" fo:country="US" style:font-size-asian="12pt" style:language-asian="en" style:country-asian="US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33:00</meta:creation-date>
    <meta:initial-creator>Parassitologia</meta:initial-creator>
    <dc:language>it-IT</dc:language>
    <dc:date>2016-03-25T15:55:35</dc:date>
    <meta:editing-cycles>7</meta:editing-cycles>
    <dc:title>CV Dr</dc:title>
    <meta:editing-duration>PT3H14M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24" meta:word-count="492" meta:character-count="3902" meta:non-whitespace-character-count="3431"/>
    <meta:template xlink:type="simple" xlink:actuate="onRequest" xlink:title="Normal_Wordconv" xlink:href=""/>
  </office:meta>
</office:document-meta>
</file>