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Carlo Pulsoni è professore ordinario di Filologia romanza presso l’Università degli Studi di Perugia. Ha studiato Filologia Romanza presso l’Università “La Sapienza” di Roma, laureandosi con Aurelio Roncaglia e addottorandosi con Roberto Antonelli. Dal 1998 al 2006 ha insegnato nell’Università di Padova, dove ha creato e diretto il Centro di studi galeghi. Dal 2006 insegna presso l’Università degli Studi di Perugia, dove  ha rifondato il Centro di Studi galeghi. Ha tenuto seminari e conferenze presso Università e Istituzioni italiane (Roma “Sapienza”, Chieti, Ferrara, Udine, Milano [Statale e Università del Sacro Cuore], Campobasso, Lecce, Firenze, Verona, Pisa, Napoli “Federico II”, Accademia della Crusca, ecc.), europee (Cluj, Siviglia, Santiago de Compostela, Barcellona, Bergen, Lisbona, Coimbra, Budapest, Praga, Granada, Berlino, Cracovia, ecc.), statunitensi (Chicago, Madison, Bloomington) e giapponesi (Kyoto, Tokyo, Osaka). Ha progettato e realizzato le mostre: “Le vie del pellegrinaggio: Santiago de Compostela” (Padova, Palazzo della Gran Guardia, 2004 e successivamente Rovigo, Monastero Olivetano di San Bartolomeo, 2005); “Le prime edizioni italiane di Hemingway” (Perugia, Palazzo Manzoni, 2007); “Un editore europeo: Vanni Scheiwiller e i suoi amici” (Perugia, Biblioteca Comunale Augusta e Fondazione Orintia Carletti Bonucci, 2010); “Sacrificio e silenzio” (Piacenza, Galleria Biffi, 2013); “Charun demonio e l’immaginario mitologico dantesco” (Perugia, Museo Archeologico Nazionale dell’Umbria, 2021), “Le pagine di Dante – Chicche dantesche della donazione Angelucci” (Longiano, Fondazione Tito Balestra, 2021), “Il capocannoniere è sempre il miglior poeta dell’anno” (Perugia, Biblioteca Comunale Augusta e Biblioteca di San Matteo degli Armeni, 2021), “Prospettiva Pasolini” (Perugia, Biblioteca Comunale Augusta e Biblioteca di San Matteo degli Armeni, 2022), “Le ragioni del sacro: Pasolini e <text:span text:style-name="T2">Il Vangelo secondo Matteo</text:span>” (Perugia, Convento di San Francesco del Monte). Ha fatto parte del Comitato scientifico delle seguenti mostre: “Dante a Porta Sole. Dai manoscritti a Dante pop” (Perugia, Biblioteca Comunale Augusta, 2021), “Dante nella biblioteca di Aldo Capitini” (Perugia, Biblioteca di San Matteo degli Armeni, 2021). È responsabile della sezione “Letteratura” per il Polo di Perugia della <text:a xlink:href="https://www.linceiscuola.it/perugia/" office:target-frame-name="_top" xlink:show="replace"><text:span text:style-name="Collegamentoipertestuale">Fondazione I Lincei per la scuola</text:span></text:a>. Codirige il “<text:a xlink:href="https://www.festivalpoesiambientale.eu/" office:target-frame-name="_top" xlink:show="replace"><text:span text:style-name="Collegamentoipertestuale">Festival europeo di poesia ambientale</text:span></text:a>“, e fa parte del Comitato scientifico del “<text:a xlink:href="https://www.poetryvillage.it/" office:target-frame-name="_top" xlink:show="replace"><text:span text:style-name="Collegamentoipertestuale">Poetry village</text:span></text:a>“. Ha scritto articoli per “Il Sole 24 ore”, “L’Osservatore romano”, “Il Corriere dell’Umbria”, <text:a xlink:href="https://www.sapereambiente.it/" office:target-frame-name="_top" xlink:show="replace"><text:span text:style-name="Collegamentoipertestuale">Sapereambiente</text:span></text:a>, e il magazine “<text:a xlink:href="https://www.treccani.it/magazine/atlante/autori/pulsoni_carlo.html" office:target-frame-name="_top" xlink:show="replace"><text:span text:style-name="Collegamentoipertestuale">Atlante</text:span></text:a>” della Treccani. Ha creato e coordina la rivista culturale Insula europe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 pulsoni</meta:initial-creator>
    <dc:creator>carlo pulsoni</dc:creator>
    <meta:creation-date>2024-10-04T20:44:00Z</meta:creation-date>
    <dc:date>2024-10-04T20:44:00Z</dc:date>
    <meta:template xlink:href="Normal" xlink:type="simple"/>
    <meta:editing-cycles>1</meta:editing-cycles>
    <meta:editing-duration>PT0S</meta:editing-duration>
    <meta:document-statistic meta:page-count="1" meta:paragraph-count="5" meta:word-count="442" meta:character-count="2961" meta:row-count="21" meta:non-whitespace-character-count="2524"/>
  </office:meta>
</office:document-meta>
</file>