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text-align="end" fo:margin-left="0in" fo:margin-right="0in" style:page-number="1">
        <style:tab-stops>
          <style:tab-stop style:type="left" style:position="2.7562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Titolo8" style:family="paragraph">
      <style:paragraph-properties fo:margin-left="0in" fo:margin-right="0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margin-left="3.441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margin-left="3.4416in">
        <style:tab-stops>
          <style:tab-stop style:type="left" style:position="-0.0944in"/>
          <style:tab-stop style:type="left" style:position="0.10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fo:margin-left="3.4416in">
        <style:tab-stops>
          <style:tab-stop style:type="left" style:position="-0.0944in"/>
          <style:tab-stop style:type="left" style:position="0.10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Work Sans" fo:font-size="11pt" style:font-size-asian="11pt" style:font-size-complex="11pt"/>
    </style:style>
    <style:style style:name="T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21" style:family="table-column">
      <style:table-column-properties style:column-width="4.8284in"/>
    </style:style>
    <style:style style:name="TableColumn22" style:family="table-column">
      <style:table-column-properties style:column-width="1.6486in"/>
    </style:style>
    <style:style style:name="Table20" style:family="table">
      <style:table-properties style:width="6.477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text-properties style:font-name="Work Sans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Work Sans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Work Sans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Work Sans" fo:font-size="11pt" style:font-size-asian="11pt" style:font-size-complex="11pt"/>
    </style:style>
    <style:style style:name="P5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Work Sans" fo:font-size="11pt" style:font-size-asian="11pt" style:font-size-complex="11pt"/>
    </style:style>
    <style:style style:name="P5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Work Sans" fo:font-size="11pt" style:font-size-asian="11pt" style:font-size-complex="11pt"/>
    </style:style>
    <style:style style:name="P6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Work Sans" fo:font-size="11pt" style:font-size-asian="11pt" style:font-size-complex="11pt"/>
    </style:style>
    <style:style style:name="P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Work Sans" fo:font-size="11pt" style:font-size-asian="11pt" style:font-size-complex="11pt"/>
    </style:style>
    <style:style style:name="P6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3" style:parent-style-name="Car.predefinitoparagrafo" style:family="text">
      <style:text-properties style:font-name="Work Sans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Work Sans" fo:font-size="11pt" style:font-size-asian="11pt" style:font-size-complex="11pt"/>
    </style:style>
    <style:style style:name="P7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Work Sans" fo:font-size="11pt" style:font-size-asian="11pt" style:font-size-complex="11pt"/>
    </style:style>
    <style:style style:name="P8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Work Sans" fo:font-size="11pt" style:font-size-asian="11pt" style:font-size-complex="11pt"/>
    </style:style>
    <style:style style:name="P8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Work Sans" fo:font-size="11pt" style:font-size-asian="11pt" style:font-size-complex="11pt"/>
    </style:style>
    <style:style style:name="P9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6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TableColumn98" style:family="table-column">
      <style:table-column-properties style:column-width="6.4763in"/>
    </style:style>
    <style:style style:name="Table97" style:family="table">
      <style:table-properties style:width="6.4763in" fo:margin-left="0.075in" table:align="left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0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Symbol" style:font-name-asian="Symbol" style:font-name-complex="Symbol" fo:font-size="11pt" style:font-size-asian="11pt" style:font-size-complex="11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9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6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7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7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Work Sans" fo:font-size="11pt" style:font-size-asian="11pt" style:font-size-complex="11pt"/>
    </style:style>
    <style:style style:name="P176" style:parent-style-name="Normale" style:family="paragraph">
      <style:paragraph-properties fo:text-align="end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8" style:parent-style-name="Rimandonotaapièdipagina" style:family="text">
      <style:text-properties style:font-name="Work Sans" fo:font-size="11pt" style:font-size-asian="11pt" style:font-size-complex="11pt"/>
    </style:style>
    <style:style style:name="P179" style:parent-style-name="Testonotaapièdipagina" style:family="paragraph">
      <style:paragraph-properties fo:text-align="justify" fo:margin-left="0.0986in">
        <style:tab-stops/>
      </style:paragraph-properties>
    </style:style>
    <style:style style:name="T180" style:parent-style-name="Car.predefinitoparagrafo" style:family="text">
      <style:text-properties style:font-name="Work Sans" fo:font-size="9pt" style:font-size-asian="9pt" style:font-size-complex="9pt"/>
    </style:style>
    <style:style style:name="T181" style:parent-style-name="Car.predefinitoparagrafo" style:family="text">
      <style:text-properties style:font-name="Work Sans" fo:font-size="9pt" style:font-size-asian="9pt" style:font-size-complex="9pt"/>
    </style:style>
    <style:style style:name="T182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8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8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8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87" style:parent-style-name="Normale" style:family="paragraph">
      <style:paragraph-properties fo:text-align="justify" fo:margin-left="0.0986in" fo:margin-right="0.1972in">
        <style:tab-stops>
          <style:tab-stop style:type="left" style:position="3.2486in"/>
          <style:tab-stop style:type="left" style:position="3.4451in"/>
        </style:tab-stops>
      </style:paragraph-properties>
      <style:text-properties style:font-name="Verdana" style:font-name-complex="Verdana"/>
    </style:style>
    <style:style style:name="TableColumn189" style:family="table-column">
      <style:table-column-properties style:column-width="6.4763in"/>
    </style:style>
    <style:style style:name="Table188" style:family="table">
      <style:table-properties style:width="6.4763in" fo:margin-left="0.0951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21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2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2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29" style:parent-style-name="Testonotaapièdipagina" style:family="paragraph">
      <style:paragraph-properties fo:text-align="justify" fo:margin-right="-0.1972in"/>
    </style:style>
    <style:style style:name="T230" style:parent-style-name="Car.predefinitoparagrafo" style:family="text">
      <style:text-properties style:font-name="Work Sans" fo:font-size="9pt" style:font-size-asian="9pt" style:font-size-complex="9pt"/>
    </style:style>
    <style:style style:name="T23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2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37" style:parent-style-name="Normale" style:family="paragraph">
      <style:paragraph-properties fo:text-align="justify" fo:margin-left="0.0986in" fo:margin-right="0.1958in">
        <style:tab-stops>
          <style:tab-stop style:type="left" style:position="3.2486in"/>
          <style:tab-stop style:type="left" style:position="3.4451in"/>
        </style:tab-stops>
      </style:paragraph-properties>
      <style:text-properties style:font-name="Verdana" style:font-name-complex="Verdana"/>
    </style:style>
    <style:style style:name="TableColumn239" style:family="table-column">
      <style:table-column-properties style:column-width="6.4763in" style:use-optimal-column-width="false"/>
    </style:style>
    <style:style style:name="Table238" style:family="table">
      <style:table-properties style:width="6.4763in" fo:margin-left="0.0951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51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52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59" style:parent-style-name="Testonotaapièdipagina" style:family="paragraph">
      <style:paragraph-properties fo:text-align="justify" fo:margin-right="-0.1972in"/>
    </style:style>
    <style:style style:name="T260" style:parent-style-name="Car.predefinitoparagrafo" style:family="text">
      <style:text-properties style:font-name="Work Sans" fo:font-size="9pt" style:font-size-asian="9pt" style:font-size-complex="9pt"/>
    </style:style>
    <style:style style:name="T26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left="0.0986in" fo:margin-right="0.1958in">
        <style:tab-stops>
          <style:tab-stop style:type="left" style:position="3.2486in"/>
          <style:tab-stop style:type="left" style:position="3.4451in"/>
        </style:tab-stops>
      </style:paragraph-properties>
      <style:text-properties style:font-name="Verdana" style:font-name-complex="Verdana"/>
    </style:style>
    <style:style style:name="TableColumn265" style:family="table-column">
      <style:table-column-properties style:column-width="6.4763in"/>
    </style:style>
    <style:style style:name="Table264" style:family="table">
      <style:table-properties style:width="6.4763in" fo:margin-left="0.0951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rpodeltesto2" style:family="paragraph">
      <style:paragraph-properties fo:margin-right="0.1965in" fo:text-indent="0in"/>
    </style:style>
    <style:style style:name="T26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2" style:parent-style-name="Corpodeltesto2" style:family="paragraph">
      <style:paragraph-properties fo:margin-right="0.1965in" fo:text-indent="0in"/>
    </style:style>
    <style:style style:name="T2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6" style:parent-style-name="Corpodeltesto2" style:family="paragraph">
      <style:paragraph-properties fo:margin-right="0.1965in" fo:text-indent="0in"/>
    </style:style>
    <style:style style:name="T2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80" style:parent-style-name="Testonotaapièdipagina" style:family="paragraph">
      <style:paragraph-properties fo:text-align="justify" fo:margin-right="-0.1972in"/>
    </style:style>
    <style:style style:name="T281" style:parent-style-name="Car.predefinitoparagrafo" style:family="text">
      <style:text-properties style:font-name="Work Sans" fo:font-size="9pt" style:font-size-asian="9pt" style:font-size-complex="9pt"/>
    </style:style>
    <style:style style:name="T28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3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5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87" style:family="table-column">
      <style:table-column-properties style:column-width="6.4958in"/>
    </style:style>
    <style:style style:name="Table286" style:family="table">
      <style:table-properties style:width="6.4958in" fo:margin-left="0.0951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deltesto2" style:family="paragraph">
      <style:paragraph-properties fo:margin-right="0.1965in" fo:text-indent="0in"/>
    </style:style>
    <style:style style:name="T29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4" style:parent-style-name="Corpodeltesto2" style:family="paragraph">
      <style:paragraph-properties fo:margin-right="0.1965in" fo:text-indent="0in"/>
    </style:style>
    <style:style style:name="T2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98" style:parent-style-name="Testonotaapièdipagina" style:family="paragraph">
      <style:paragraph-properties fo:margin-right="-0.1972in"/>
    </style:style>
    <style:style style:name="T299" style:parent-style-name="Car.predefinitoparagrafo" style:family="text">
      <style:text-properties style:font-name="Work Sans" fo:font-size="9pt" style:font-size-asian="9pt" style:font-size-complex="9pt"/>
    </style:style>
    <style:style style:name="T30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1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30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5" style:parent-style-name="Corpodeltesto2" style:family="paragraph">
      <style:paragraph-properties fo:margin-left="0.0986in" fo:margin-right="0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Normale" style:family="paragraph">
      <style:paragraph-properties fo:text-align="justify" fo:margin-left="0.0986in" fo:margin-righ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9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10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2" style:family="table-column">
      <style:table-column-properties style:column-width="6.3979in"/>
    </style:style>
    <style:style style:name="Table311" style:family="table">
      <style:table-properties style:width="6.3979in" fo:margin-left="-0.0034in" table:align="left"/>
    </style:style>
    <style:style style:name="TableRow313" style:family="table-row">
      <style:table-row-properties style:min-row-height="0.402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31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9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32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23" style:parent-style-name="Blockquote" style:family="paragraph">
      <style:paragraph-properties fo:margin-bottom="0.0416in" fo:margin-left="0in" fo:margin-right="0.2201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32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28" style:parent-style-name="Testonotaapièdipagina" style:family="paragraph">
      <style:paragraph-properties fo:text-align="justify"/>
    </style:style>
    <style:style style:name="T329" style:parent-style-name="Car.predefinitoparagrafo" style:family="text">
      <style:text-properties style:font-name="Work Sans" fo:font-size="9pt" style:font-size-asian="9pt" style:font-size-complex="9pt"/>
    </style:style>
    <style:style style:name="T33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47" style:parent-style-name="Testonotaapièdipagina" style:family="paragraph">
      <style:paragraph-properties fo:text-align="justify"/>
    </style:style>
    <style:style style:name="T34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4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1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8"><text:span text:style-name="T4">Allegato A) al DR</text:span></text:h>
      <text:h text:style-name="P5" text:outline-level="8"/>
      <text:p text:style-name="P6"/>
      <text:p text:style-name="P7"/>
      <text:p text:style-name="P8">Al Magnifico Rettore dell’Università degli Studi di Perugia</text:p>
      <text:p text:style-name="P9">P.zza Università, 1</text:p>
      <text:p text:style-name="P10">06123 PERUGIA</text:p>
      <text:p text:style-name="P11"/>
      <text:p text:style-name="P12"/>
      <text:p text:style-name="P13"><text:span text:style-name="T14">Il sottoscritto chiede di essere ammesso a partecipare al Master di</text:span><text:span text:style-name="T15"><text:s/>I^ livello in “</text:span><text:span text:style-name="T16">Fisioterapia in ambito muscolo-scheletrico e reumatologico”,<text:s/></text:span><text:span text:style-name="T17">anno accademico 2026-2027 – Dipartimento di Medicina e Chirurgia dell’Università degli Studi di Perugia.</text:span></text:p>
      <text:p text:style-name="P18"/>
      <text:p text:style-name="P19">A tal fine, ai sensi degli artt. 46 e 47 del D.P.R. 445/2000, dichiara, sotto la propria responsabilità, quanto segue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COGNOM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NOM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CODICE FISCALE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DATA DI NASCITA</text:p>
          </table:table-cell>
          <table:table-cell table:style-name="TableCell39">
            <text:p text:style-name="P40"/>
            <text:p text:style-name="Normale"><text:span text:style-name="T41">SESSO: <text:s text:c="5"/>M<text:s/></text:span><text:span text:style-name="T42"></text:span><text:span text:style-name="T43"><text:s text:c="6"/>F</text:span><text:span text:style-name="T44"><text:s/></text:span><text:span text:style-name="T45">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LUOGO DI NASCITA<text:s/></text:p>
          </table:table-cell>
          <table:table-cell table:style-name="TableCell51">
            <text:p text:style-name="P52"/>
            <text:p text:style-name="P53">PROV.:</text:p>
          </table:table-cell>
        </table:table-row>
        <table:table-row table:style-name="TableRow54">
          <table:table-cell table:style-name="TableCell55">
            <text:p text:style-name="P56"/>
            <text:p text:style-name="P57">RESIDENTE A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INDIRIZZO</text:p>
          </table:table-cell>
          <table:table-cell table:style-name="TableCell65">
            <text:p text:style-name="P66"/>
            <text:p text:style-name="P67">CAP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Normale"><text:span text:style-name="T71">RECAPITO presso cui indirizzare le comunicazioni relative alla<text:s/></text:span><text:span text:style-name="T72">selezione</text:span><text:span text:style-name="T73">: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LOCALITA’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INDIRIZZO</text:p>
          </table:table-cell>
          <table:table-cell table:style-name="TableCell85">
            <text:p text:style-name="P86"/>
            <text:p text:style-name="P87">CAP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TELEFONO_____________________________CELLULARE: _______________________</text:p>
            <text:p text:style-name="P92"/>
            <text:p text:style-name="P93">E-MAIL: _____________________________________</text:p>
            <text:p text:style-name="P94"/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di possedere il seguente titolo di studio:</text:p>
            <text:p text:style-name="P102"><text:span text:style-name="T103"></text:span><text:span text:style-name="T104"><text:s/></text:span><text:span text:style-name="T105">LAUREA di primo livello<text:s/></text:span><text:span text:style-name="T106">di cui al D.M.<text:s/></text:span><text:span text:style-name="T107">3.11.1999, n. 509</text:span></text:p>
            <text:p text:style-name="P108"><text:span text:style-name="T109">appartenente alla Classe di laurea<text:s/></text:span><text:span text:style-name="T110">di primo livello</text:span><text:span text:style-name="T111"><text:s/>(L) nr. ________________________</text:span></text:p>
            <text:p text:style-name="P112">“classe delle lauree in ____________________________________________________</text:p>
            <text:p text:style-name="P113">rilasciata dalla Facoltà/Dipartimento di ______________________________________</text:p>
            <text:p text:style-name="P114">conseguita in data _______________ presso __________________________________</text:p>
            <text:p text:style-name="P115">con la seguente votazione: ________________</text:p>
            <text:p text:style-name="P116"/>
            <text:p text:style-name="P117"><text:span text:style-name="T118">ovvero</text:span></text:p>
            <text:p text:style-name="P119"/>
            <text:p text:style-name="P120"><text:span text:style-name="T121"></text:span><text:span text:style-name="T122"><text:s/></text:span><text:span text:style-name="T123">DIPLOMA DI LAUREA</text:span><text:span text:style-name="T124"><text:s/>rilasciato secondo le disposizioni vigenti anteriormente all’attuazione del D.M. 3.11.1999, n. 509 in:</text:span><text:span text:style-name="T125"><text:s/>____________________________________</text:span></text:p>
            <text:p text:style-name="P126">rilasciato dalla Facoltà/Dipartimento di ________________________________________</text:p>
            <text:p text:style-name="P127">conseguito in data ________________presso _________________________________ con la seguente votazione: ____________</text:p>
            <text:p text:style-name="P128"/>
            <text:p text:style-name="P129"><text:span text:style-name="T130">ovvero</text:span></text:p>
            <text:p text:style-name="P131"><text:span text:style-name="T132"></text:span><text:span text:style-name="T133"><text:s/></text:span><text:span text:style-name="T134">LAUREA MAG</text:span><text:span text:style-name="T135">ISTRALE/SPECIALISTICA<text:s/></text:span><text:span text:style-name="T136">di cui al D.M. 3.11.1999, n. 509 e successive m. e i. in: _______________________________________________________________________</text:span></text:p>
            <text:p text:style-name="P137"><text:span text:style-name="T138">appartenente alla Classe di laurea<text:s/></text:span><text:span text:style-name="T139">di secondo livello</text:span><text:span text:style-name="T140"><text:s/>(LS/LM) nr. _____________________</text:span></text:p>
            <text:p text:style-name="P141">“classe delle lauree specialistiche/magistrali in ___________________________________”</text:p>
            <text:p text:style-name="P142">rilasciata dalla Facoltà/Dipartimento di _________________________________________</text:p>
            <text:p text:style-name="P143">conseguita in data _______________ presso _____________________________________</text:p>
            <text:p text:style-name="P144">con la seguente votazione: ______________</text:p>
            <text:p text:style-name="P145"/>
            <text:p text:style-name="P146"><text:span text:style-name="T147">ovvero</text:span></text:p>
            <text:p text:style-name="P148"><text:span text:style-name="T149"></text:span><text:span text:style-name="T150"></text:span><text:span text:style-name="T151">TITOLO EQUIPOLLENTE</text:span><text:span text:style-name="T152"><text:s/>(art. 4 Legge n. 42/1999 e successivi rispettivi decreti emanati da Ministero Salute)</text:span></text:p>
            <text:p text:style-name="P153">in: ________________________________________</text:p>
            <text:p text:style-name="P154">rilasciato da ___________________________________________________________</text:p>
            <text:p text:style-name="P155">conseguito in data ________________ presso________________________________</text:p>
            <text:p text:style-name="P156">con la seguente votazione: ________________</text:p>
            <text:p text:style-name="P157">nonché:</text:p>
            <text:p text:style-name="P158">Diploma di Scuola Secondaria di secondo grado di durata quinquennale in __________</text:p>
            <text:p text:style-name="P159">_______________________________________________________________________</text:p>
            <text:p text:style-name="P160">Conseguito presso l’Istituto ________________________________________________</text:p>
            <text:p text:style-name="P161">nell’anno scolastico ______________________________________________________</text:p>
            <text:p text:style-name="P162">con la seguente votazione: _________________________________________________</text:p>
            <text:p text:style-name="P163"/>
            <text:p text:style-name="P164"><text:span text:style-name="T165">ovvero</text:span><text:span text:style-name="T166">:</text:span></text:p>
            <text:p text:style-name="P167"><text:span text:style-name="T168"></text:span><text:span text:style-name="T169"></text:span><text:span text:style-name="T170">di conseguire il titolo abilitante in Fisioterapia entro i termini di cui all’art. 2 del bando<text:s/></text:span></text:p>
            <text:p text:style-name="P171"/>
            <text:p text:style-name="P172"/>
            <text:p text:style-name="P173"><text:span text:style-name="T174">Data prevista del conseguimento del titolo</text:span><text:span text:style-name="T175">: <text:s text:c="80"/></text:span></text:p>
            <text:p text:style-name="P176"><text:span text:style-name="T177">(nota</text:span><text:span text:style-name="T178"><text:note text:note-class="footnote" text:id="_ftn0"><text:note-citation>1</text:note-citation><text:note-body><text:p text:style-name="P179"><text:span text:style-name="T180"><text:s/>Barrare la<text:s/></text:span><text:span text:style-name="T181">casella<text:s/></text:span><text:span text:style-name="T182"></text:span><text:span text:style-name="T183"><text:s/>per indicare il possesso del requisito di cui all’art. 2 dell’avviso di selezione, e compilare gli spazi con i relativi dati richiesti, precisandone analiticamente gli estremi (tipologia del titolo di studio posseduto, data e luogo di conseguimen</text:span><text:span text:style-name="T184">to, Amministrazione/Istituto che lo ha rilasciato, votazione finale ovvero ogni altro elemento utile richiesto).</text:span></text:p></text:note-body></text:note></text:span><text:span text:style-name="T185">)</text:span></text:p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</text:span><text:span text:style-name="T194"></text:span><text:span text:style-name="T195">di possedere la cittadinanza italiana</text:span></text:p>
            <text:p text:style-name="P196"/>
            <text:p text:style-name="P197"><text:span text:style-name="T198"></text:span><text:span text:style-name="T199"></text:span><text:span text:style-name="T200">d</text:span><text:span text:style-name="T201">i possedere la qualifica di italiano non appartenente alla Repubblica</text:span></text:p>
            <text:p text:style-name="P202"/>
            <text:p text:style-name="P203">ovvero</text:p>
            <text:p text:style-name="P204"/>
            <text:p text:style-name="P205"><text:span text:style-name="T206"></text:span><text:span text:style-name="T207"><text:s/>di possedere<text:s/></text:span><text:span text:style-name="T208">la qualifica di italiano non appartenente alla Repubblica</text:span></text:p>
            <text:p text:style-name="P209"/>
            <text:p text:style-name="P210">ovvero</text:p>
            <text:p text:style-name="P211"/>
            <text:p text:style-name="P212"><text:span text:style-name="T213"></text:span><text:span text:style-name="T214"></text:span><text:span text:style-name="T215"><text:s/></text:span><text:span text:style-name="T216">di possedere la cittadinanza del seguente Stato: ________________________________</text:span></text:p>
            <text:p text:style-name="P217"/>
            <text:p text:style-name="P218"/>
            <text:p text:style-name="P219"><text:span text:style-name="T220"></text:span><text:span text:style-name="T221"></text:span><text:span text:style-name="T222"><text:s/>e di avere, nello Stato sopra citato, il godimento dei diritti civili e politici</text:span></text:p>
            <text:p text:style-name="P223"/>
            <text:p text:style-name="P224"><text:span text:style-name="T225"></text:span><text:span text:style-name="T226"><text:s/>di avere adegua</text:span><text:span text:style-name="T227">ta conoscenza della lingua italiana <text:s text:c="92"/>(nota</text:span><text:span text:style-name="T228"><text:note text:note-class="footnote" text:id="_ftn1"><text:note-citation>2</text:note-citation><text:note-body><text:p text:style-name="P229"><text:span text:style-name="T230"><text:s/>B</text:span><text:span text:style-name="T231">arrare la casella<text:s/></text:span><text:span text:style-name="T232"></text:span><text:span text:style-name="T233"><text:s/></text:span><text:span text:style-name="T234">corrispondente alla propria situazione, compilare gli spazi e barrare le ulteriori caselle con i d</text:span><text:span text:style-name="T235">ati richiesti, ove necessari al fine di completare la dichiarazione relativa alla propria cittadinanza.</text:span></text:p></text:note-body></text:note></text:span><text:span text:style-name="T236">)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olo per i portatori di handicap o con invalidità pari o superiore al 66% che intendono usufruire dell’esonero totale della tassa di iscrizione</text:span><text:span text:style-name="T244">:</text:span></text:p>
            <text:p text:style-name="P245"/>
            <text:p text:style-name="P246"><text:span text:style-name="T247"></text:span><text:span text:style-name="T248"></text:span><text:span text:style-name="T249">di essere persona con disabilità con riconoscimento di handicap ai sensi dell’art. 3 comma1 della legge 5 febbraio 1992 n. 104<text:s/></text:span></text:p>
            <text:p text:style-name="P250"/>
            <text:p text:style-name="P251">ovvero:</text:p>
            <text:p text:style-name="P252"/>
            <text:p text:style-name="P253"><text:span text:style-name="T254"></text:span><text:span text:style-name="T255"></text:span><text:span text:style-name="T256">di essere persona con invalidità pari o superiore al 66% <text:s text:c="59"/></text:span><text:span text:style-name="T257"><text:s text:c="11"/>(nota</text:span><text:span text:style-name="T258"><text:note text:note-class="footnote" text:id="_ftn2"><text:note-citation>3</text:note-citation><text:note-body><text:p text:style-name="P259"><text:span text:style-name="T260"><text:s/></text:span><text:span text:style-name="T261">Compilare tale campo ai fini dell’esonero totale dal contributo di immatricolazione.</text:span></text:p></text:note-body></text:note></text:span><text:span text:style-name="T262">)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</text:span><text:span text:style-name="T270"></text:span><text:span text:style-name="T271">nel caso in cui all’Amministrazione pervenga motivata richiesta di accesso agli atti<text:s/></text:span></text:p>
            <text:p text:style-name="P272"><text:span text:style-name="T273">relativa alla procedura ed il sottoscritto rivesta la<text:s/></text:span><text:span text:style-name="T274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75"><text:s/>accesso e la possibilità di presentare motivata opposizione a detta richiesta, anche per via telematica, entro dieci giorni dal ricevimento della comunicazione stessa.</text:span></text:p>
            <text:p text:style-name="P276"><text:span text:style-name="T277"><text:s text:c="87"/></text:span><text:span text:style-name="T278"><text:s text:c="75"/>(nota</text:span><text:span text:style-name="T279"><text:note text:note-class="footnote" text:id="_ftn3"><text:note-citation>4</text:note-citation><text:note-body><text:p text:style-name="P280"><text:span text:style-name="T281"><text:s/>B</text:span><text:span text:style-name="T282">arrare la casella<text:s/></text:span><text:span text:style-name="T283"></text:span></text:p></text:note-body></text:note></text:span><text:span text:style-name="T284">)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</text:span><text:span text:style-name="T292"></text:span><text:span text:style-name="T293">di accettare tutte le previsioni contenute nel bando</text:span></text:p>
            <text:p text:style-name="P294"><text:span text:style-name="T295"><text:s text:c="64"/></text:span><text:span text:style-name="T296"><text:s text:c="49"/>(nota<text:s/></text:span><text:span text:style-name="T297"><text:note text:note-class="footnote" text:id="_ftn4"><text:note-citation>5</text:note-citation><text:note-body><text:p text:style-name="P298"><text:span text:style-name="T299"><text:s/>B</text:span><text:span text:style-name="T300">arrare la casella<text:s/></text:span><text:span text:style-name="T301"></text:span><text:span text:style-name="T302"><text:s/></text:span><text:span text:style-name="T303">relativa alle accettazioni delle previsioni contenute nel bando.</text:span></text:p></text:note-body></text:note></text:span><text:span text:style-name="T304">)</text:span></text:p>
          </table:table-cell>
        </table:table-row>
      </table:table>
      <text:p text:style-name="P305"/>
      <text:p text:style-name="P306">Il sottoscritto dichiara, inoltre, di essere a conoscenza che l’Amministrazione non assume responsabilità<text:s/>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 Il sottoscritto si impegna a notificare tempestivamente le eventuali variazioni del recapito sopra indicato che dovessero intervenire successivamente alla data di presentazione della presente domanda. 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7">Il sottoscritto dichiara di essere a conoscenza delle sanzioni penali conseguenti a dichiarazioni mendaci, formazione e/o uso di atti falsi di cui all’art. 76 del D.P.R. 28.12.2000, n. 445, nonché della decadenza dai<text:s/><text:soft-page-break/>benefici eventualmente conseguenti al provvedimento emanato sulla base di dichiarazioni non veritiere disposta dall’art. 75 del D.P.R. 28.12.2000, n. 445.<text:s/></text:p>
      <text:p text:style-name="P308">Il sottoscritto, ai sensi del Regolamento UE 2016/679 e del D. Lgs. 196/2003, come da ultimo modificato dal D. Lgs. 101/2018, dichiara di essere a conoscenza che i propri dati saranno trattati dall’Università per assolvere agli scopi istituzionali ed al principio di pertinenza.</text:p>
      <text:p text:style-name="P309">Il sottoscritto candidato allega alla presente domanda: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</text:span><text:span text:style-name="T317"><text:s/>fotocopia di un documento di id</text:span><text:span text:style-name="T318">entità in corso di validità;</text:span></text:p>
            <text:p text:style-name="P319"><text:span text:style-name="T320"></text:span><text:span text:style-name="T321"></text:span><text:span text:style-name="T322"><text:s/>eventuale certificato medico attestante la disabilità/disturbi;</text:span></text:p>
            <text:p text:style-name="P323"><text:span text:style-name="T324"></text:span><text:span text:style-name="T325"><text:s/>curriculum vitae, datato e firmato, corredato di dichiarazione sostitutiva di atto notorio, resa utilizzando l’allegato B <text:s text:c="2"/></text:span><text:span text:style-name="T326"><text:s text:c="110"/>(nota</text:span><text:span text:style-name="T327"><text:note text:note-class="footnote" text:id="_ftn5"><text:note-citation>6</text:note-citation><text:note-body><text:p text:style-name="P328"><text:span text:style-name="T329"><text:s/>B</text:span><text:span text:style-name="T330">arrare le caselle per attestare che si allega alla domanda la corrispondente documentazione, richiesta dal bando; si precisa che la<text:s/></text:span><text:span text:style-name="T331">produzione della fotocopia del documento di identità è richiesto<text:s/></text:span><text:span text:style-name="T332">a pena di esclusione</text:span><text:span text:style-name="T333">.</text:span></text:p></text:note-body></text:note></text:span><text:span text:style-name="T334">)</text:span></text:p>
          </table:table-cell>
        </table:table-row>
      </table:table>
      <text:p text:style-name="P335"/>
      <text:p text:style-name="P336">Luogo e Data………………………</text:p>
      <text:p text:style-name="P337"><text:tab/><text:tab/><text:tab/>___________________________________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Firma<text:s/></text:span><text:span text:style-name="T345">(nota</text:span><text:span text:style-name="T346"><text:note text:note-class="footnote" text:id="_ftn6"><text:note-citation>7</text:note-citation><text:note-body><text:p text:style-name="P347"><text:span text:style-name="T348"><text:s/>La firma da apporre per esteso ed in forma leggibile, secondo le modalità indicate al</text:span><text:span text:style-name="T349">l’art. 3 del bando di concorso, è obbligatoria pena la nullità della domanda.</text:span></text:p></text:note-body></text:note></text:span><text:span text:style-name="T350">)</text:span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6-07-09T07:55:00Z</dc:date>
    <meta:print-date>2019-09-13T10:01:00Z</meta:print-date>
    <meta:template xlink:href="Normal" xlink:type="simple"/>
    <meta:editing-cycles>107</meta:editing-cycles>
    <meta:editing-duration>PT114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4" meta:word-count="1072" meta:character-count="7170" meta:row-count="50" meta:non-whitespace-character-count="6112"/>
  </office:meta>
</office:document-meta>
</file>