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" style:family="table-column">
      <style:table-column-properties style:column-width="2.0437in" style:use-optimal-column-width="false"/>
    </style:style>
    <style:style style:name="Table8" style:family="table">
      <style:table-properties style:width="2.0437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e" style:family="paragraph">
      <style:paragraph-properties fo:keep-with-next="always" style:snap-to-layout-grid="false" fo:text-align="end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1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16" style:parent-style-name="Normale" style:family="paragraph">
      <style:paragraph-properties fo:widows="0" fo:orphans="0" fo:text-align="end"/>
    </style:style>
    <style:style style:name="T17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1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-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e" style:family="paragraph">
      <style:paragraph-properties fo:keep-with-next="always" style:snap-to-layout-grid="false" fo:text-align="end"/>
    </style:style>
    <style:style style:name="T2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" style:family="table-column">
      <style:table-column-properties style:column-width="2.04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5.0201in" style:use-optimal-column-width="false"/>
    </style:style>
    <style:style style:name="Table27" style:family="table">
      <style:table-properties style:width="7.2611in" fo:margin-left="-0.14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3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39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69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71" style:family="table-column">
      <style:table-column-properties style:column-width="2.0437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5.0194in" style:use-optimal-column-width="false"/>
    </style:style>
    <style:style style:name="Table70" style:family="table">
      <style:table-properties style:width="7.2604in" fo:margin-left="-0.143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8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83" style:family="table-column">
      <style:table-column-properties style:column-width="2.0437in" style:use-optimal-column-width="false"/>
    </style:style>
    <style:style style:name="TableColumn84" style:family="table-column">
      <style:table-column-properties style:column-width="0.197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82" style:family="table">
      <style:table-properties style:width="7.2611in" fo:margin-left="-0.143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9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9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96" style:family="table-column">
      <style:table-column-properties style:column-width="2.0437in" style:use-optimal-column-width="false"/>
    </style:style>
    <style:style style:name="Table95" style:family="table">
      <style:table-properties style:width="2.0437in" fo:margin-left="-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fo:keep-with-next="always" style:snap-to-layout-grid="false" fo:text-align="end"/>
    </style:style>
    <style:style style:name="T10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0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03" style:family="table-column">
      <style:table-column-properties style:column-width="2.0437in" style:use-optimal-column-width="false"/>
    </style:style>
    <style:style style:name="TableColumn104" style:family="table-column">
      <style:table-column-properties style:column-width="0.1972in" style:use-optimal-column-width="false"/>
    </style:style>
    <style:style style:name="TableColumn105" style:family="table-column">
      <style:table-column-properties style:column-width="5.0201in" style:use-optimal-column-width="false"/>
    </style:style>
    <style:style style:name="Table102" style:family="table">
      <style:table-properties style:width="7.2611in" fo:margin-left="-0.143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style:snap-to-layout-grid="false" fo:text-align="end" fo:margin-top="0.0138in" fo:margin-bottom="0.0138in"/>
    </style:style>
    <style:style style:name="T10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1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1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1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snap-to-layout-grid="false" fo:text-align="end" fo:margin-top="0.0138in" fo:margin-bottom="0.0138in"/>
    </style:style>
    <style:style style:name="T12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e" style:family="paragraph">
      <style:paragraph-properties style:snap-to-layout-grid="false" fo:text-align="end" fo:margin-top="0.0138in" fo:margin-bottom="0.0138in"/>
    </style:style>
    <style:style style:name="T12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snap-to-layout-grid="false" fo:text-align="end" fo:margin-top="0.0138in" fo:margin-bottom="0.0138in"/>
    </style:style>
    <style:style style:name="T13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snap-to-layout-grid="false" fo:text-align="end" fo:margin-top="0.0138in" fo:margin-bottom="0.0138in"/>
    </style:style>
    <style:style style:name="T14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5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5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56" style:family="table-column">
      <style:table-column-properties style:column-width="2.0437in" style:use-optimal-column-width="false"/>
    </style:style>
    <style:style style:name="Table155" style:family="table">
      <style:table-properties style:width="2.0437in" fo:margin-left="-0.075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keep-with-next="always" style:snap-to-layout-grid="false" fo:text-align="end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61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3" style:family="table-column">
      <style:table-column-properties style:column-width="2.0437in" style:use-optimal-column-width="false"/>
    </style:style>
    <style:style style:name="TableColumn164" style:family="table-column">
      <style:table-column-properties style:column-width="0.1972in" style:use-optimal-column-width="false"/>
    </style:style>
    <style:style style:name="TableColumn165" style:family="table-column">
      <style:table-column-properties style:column-width="5.0201in" style:use-optimal-column-width="false"/>
    </style:style>
    <style:style style:name="Table162" style:family="table">
      <style:table-properties style:width="7.2611in" fo:margin-left="-0.143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style:snap-to-layout-grid="false" fo:text-align="end" fo:margin-top="0.0138in" fo:margin-bottom="0.0138in"/>
    </style:style>
    <style:style style:name="T19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99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04" style:parent-style-name="Normale" style:family="paragraph">
      <style:paragraph-properties fo:widows="0" fo:orphans="0" fo:break-before="page"/>
    </style:style>
    <style:style style:name="T205" style:parent-style-name="Car.predefinitoparagrafo" style:family="text">
      <style:text-properties style:language-asian="it" style:country-asian="IT"/>
    </style:style>
    <style:style style:name="TableColumn207" style:family="table-column">
      <style:table-column-properties style:column-width="2.0437in" style:use-optimal-column-width="false"/>
    </style:style>
    <style:style style:name="Table206" style:family="table">
      <style:table-properties style:width="2.0437in" fo:margin-left="-0.075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keep-with-next="always" style:snap-to-layout-grid="false" fo:text-align="end"/>
    </style:style>
    <style:style style:name="T21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12" style:parent-style-name="Normale" style:family="paragraph">
      <style:paragraph-properties fo:keep-with-next="always" fo:text-align="end"/>
    </style:style>
    <style:style style:name="T213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1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18" style:family="table-column">
      <style:table-column-properties style:column-width="2.04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5.0201in" style:use-optimal-column-width="false"/>
    </style:style>
    <style:style style:name="Table217" style:family="table">
      <style:table-properties style:width="7.2611in" fo:margin-left="-0.143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24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29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31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33" style:family="table-column">
      <style:table-column-properties style:column-width="2.0437in" style:use-optimal-column-width="false"/>
    </style:style>
    <style:style style:name="Table232" style:family="table">
      <style:table-properties style:width="2.0437in" fo:margin-left="-0.075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style:snap-to-layout-grid="false" fo:text-align="end"/>
    </style:style>
    <style:style style:name="T237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38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40" style:family="table-column">
      <style:table-column-properties style:column-width="2.0437in" style:use-optimal-column-width="false"/>
    </style:style>
    <style:style style:name="TableColumn241" style:family="table-column">
      <style:table-column-properties style:column-width="0.1972in" style:use-optimal-column-width="false"/>
    </style:style>
    <style:style style:name="TableColumn242" style:family="table-column">
      <style:table-column-properties style:column-width="5.0201in" style:use-optimal-column-width="false"/>
    </style:style>
    <style:style style:name="Table239" style:family="table">
      <style:table-properties style:width="7.2611in" fo:margin-left="-0.143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5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55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77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8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87" style:family="table-column">
      <style:table-column-properties style:column-width="2.0437in" style:use-optimal-column-width="false"/>
    </style:style>
    <style:style style:name="TableColumn288" style:family="table-column">
      <style:table-column-properties style:column-width="0.1972in" style:use-optimal-column-width="false"/>
    </style:style>
    <style:style style:name="TableColumn289" style:family="table-column">
      <style:table-column-properties style:column-width="5.0201in" style:use-optimal-column-width="false"/>
    </style:style>
    <style:style style:name="Table286" style:family="table">
      <style:table-properties style:width="7.2611in" fo:margin-left="-0.143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9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294" style:parent-style-name="Normale" style:family="paragraph">
      <style:paragraph-properties fo:text-align="end" fo:margin-top="0.0138in" fo:margin-bottom="0.0138in" fo:margin-right="0.0229in"/>
    </style:style>
    <style:style style:name="T29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9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0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0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0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05" style:family="table-column">
      <style:table-column-properties style:column-width="2.0437in" style:use-optimal-column-width="false"/>
    </style:style>
    <style:style style:name="TableColumn306" style:family="table-column">
      <style:table-column-properties style:column-width="0.1972in" style:use-optimal-column-width="false"/>
    </style:style>
    <style:style style:name="TableColumn307" style:family="table-column">
      <style:table-column-properties style:column-width="5.0201in" style:use-optimal-column-width="false"/>
    </style:style>
    <style:style style:name="Table304" style:family="table">
      <style:table-properties style:width="7.2611in" fo:margin-left="-0.143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1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12" style:parent-style-name="Car.predefinitoparagrafo" style:family="text">
      <style:text-properties style:letter-kerning="true" fo:font-size="8pt" style:font-size-asian="8pt" style:font-size-complex="10pt"/>
    </style:style>
    <style:style style:name="P313" style:parent-style-name="Normale" style:family="paragraph">
      <style:paragraph-properties fo:text-align="end" fo:margin-top="0.0138in" fo:margin-bottom="0.0138in" fo:margin-right="0.0229in"/>
    </style:style>
    <style:style style:name="T31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9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2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2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24" style:family="table-column">
      <style:table-column-properties style:column-width="2.0437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5.0201in" style:use-optimal-column-width="false"/>
    </style:style>
    <style:style style:name="Table323" style:family="table">
      <style:table-properties style:width="7.2611in" fo:margin-left="-0.143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3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31" style:parent-style-name="Normale" style:family="paragraph">
      <style:paragraph-properties fo:keep-with-next="always" fo:text-align="end" fo:margin-top="0.0138in" fo:margin-bottom="0.0138in"/>
    </style:style>
    <style:style style:name="T33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41" style:family="table-column">
      <style:table-column-properties style:column-width="2.0437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5.0201in" style:use-optimal-column-width="false"/>
    </style:style>
    <style:style style:name="Table340" style:family="table">
      <style:table-properties style:width="7.2611in" fo:margin-left="-0.143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  <style:style style:name="P346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7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8" style:parent-style-name="Normale" style:family="paragraph">
      <style:paragraph-properties fo:keep-with-next="always" fo:text-align="end" fo:margin-top="0.0138in" fo:margin-bottom="0.0138in"/>
    </style:style>
    <style:style style:name="T349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8" style:family="table-column">
      <style:table-column-properties style:column-width="2.0437in" style:use-optimal-column-width="false"/>
    </style:style>
    <style:style style:name="TableColumn359" style:family="table-column">
      <style:table-column-properties style:column-width="0.1972in" style:use-optimal-column-width="false"/>
    </style:style>
    <style:style style:name="TableColumn360" style:family="table-column">
      <style:table-column-properties style:column-width="5.0201in" style:use-optimal-column-width="false"/>
    </style:style>
    <style:style style:name="Table357" style:family="table">
      <style:table-properties style:width="7.2611in" fo:margin-left="-0.143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5" style:parent-style-name="Normale" style:family="paragraph">
      <style:paragraph-properties fo:keep-with-next="always" fo:text-align="end" fo:margin-top="0.0138in" fo:margin-bottom="0.0138in"/>
    </style:style>
    <style:style style:name="T366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71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7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3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5" style:family="table-column">
      <style:table-column-properties style:column-width="2.0437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5.0201in" style:use-optimal-column-width="false"/>
    </style:style>
    <style:style style:name="Table374" style:family="table">
      <style:table-properties style:width="7.2611in" fo:margin-left="-0.143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P380" style:parent-style-name="Normale" style:family="paragraph">
      <style:paragraph-properties fo:keep-with-next="always" style:snap-to-layout-grid="false" fo:text-align="end"/>
    </style:style>
    <style:style style:name="T381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Normale" style:family="paragraph">
      <style:paragraph-properties style:snap-to-layout-grid="false" fo:margin-top="0.0277in" fo:margin-bottom="0.0277in"/>
    </style:style>
    <style:style style:name="T386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387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38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90" style:family="table-column">
      <style:table-column-properties style:column-width="2.0437in" style:use-optimal-column-width="false"/>
    </style:style>
    <style:style style:name="TableColumn391" style:family="table-column">
      <style:table-column-properties style:column-width="0.1972in" style:use-optimal-column-width="false"/>
    </style:style>
    <style:style style:name="TableColumn392" style:family="table-column">
      <style:table-column-properties style:column-width="5.0201in" style:use-optimal-column-width="false"/>
    </style:style>
    <style:style style:name="Table389" style:family="table">
      <style:table-properties style:width="7.2611in" fo:margin-left="-0.1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396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0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02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0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05" style:family="table-column">
      <style:table-column-properties style:column-width="0.5972in" style:use-optimal-column-width="false"/>
    </style:style>
    <style:style style:name="TableColumn406" style:family="table-column">
      <style:table-column-properties style:column-width="1.4465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0.4in" style:use-optimal-column-width="false"/>
    </style:style>
    <style:style style:name="TableColumn409" style:family="table-column">
      <style:table-column-properties style:column-width="0.1972in" style:use-optimal-column-width="false"/>
    </style:style>
    <style:style style:name="TableColumn410" style:family="table-column">
      <style:table-column-properties style:column-width="4.4222in" style:use-optimal-column-width="false"/>
    </style:style>
    <style:style style:name="TableColumn411" style:family="table-column">
      <style:table-column-properties style:column-width="0.5979in" style:use-optimal-column-width="false"/>
    </style:style>
    <style:style style:name="Table404" style:family="table">
      <style:table-properties style:width="7.8583in" fo:margin-left="-0.6722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7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2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2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24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39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0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1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2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4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</style:style>
    <style:style style:name="T452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57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9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6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6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6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5">ALLEGATO “C” al<text:s/></text:span><text:span text:style-name="T6">DDG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14">Formato europeo per il curriculum vitae</text:span></text:p>
            <text:p text:style-name="P15"/>
            <text:p text:style-name="P16"><text:span text:style-name="T17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Informazioni personali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ome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[Cognome,<text:s/></text:span><text:span text:style-name="T39">Nome, e, se pertinente, altri nomi<text:s/></text:span><text:span text:style-name="T40">]</text:span></text:p>
          </table:table-cell>
        </table:table-row>
        <table:table-row table:style-name="TableRow41">
          <table:table-cell table:style-name="TableCell42">
            <text:p text:style-name="P43">Indirizzo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3"/></text:p>
          </table:table-cell>
        </table:table-row>
        <table:table-row table:style-name="TableRow48">
          <table:table-cell table:style-name="TableCell49">
            <text:p text:style-name="P50">Telefono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Fax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Nazionalità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ta di nascita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Esperienza lavorativa</text:span></text:p>
          </table:table-cell>
        </table:table-row>
      </table:table>
      <text:p text:style-name="P101"><text:tab/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•<text:s/></text:span><text:span text:style-name="T110">Date (da – a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text:s/></text:span><text:span text:style-name="T116">[ Iniziare con le informazioni più recenti ed elencare separatamente ciascun impiego pertinente ricoperto. ]</text:span></text:p>
          </table:table-cell>
        </table:table-row>
        <table:table-row table:style-name="TableRow117">
          <table:table-cell table:style-name="TableCell118">
            <text:p text:style-name="P119"><text:span text:style-name="T120">•<text:s/></text:span><text:span text:style-name="T121">Nome e indirizzo del datore di lavoro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•<text:s/></text:span><text:span text:style-name="T130">Tipo di azienda o settore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•<text:s/></text:span><text:span text:style-name="T139">Tipo di impiego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•<text:s/></text:span><text:span text:style-name="T148">Principali mansioni e responsabilità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Istruzione e formazione</text:span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• Date (da – a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[ Iniziare con le informazioni più recenti ed elencare separatamente ciascun corso pertinente frequentato con successo. ]</text:span></text:p>
          </table:table-cell>
        </table:table-row>
        <table:table-row table:style-name="TableRow174">
          <table:table-cell table:style-name="TableCell175">
            <text:p text:style-name="P176">• Nome e tipo di istituto di istruzione o formazion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• Principali materie / abilità professionali oggetto dello studio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• Qualifica conseguita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• Livello nella classificazione nazionale (se pertinente</text:span><text:span text:style-name="T199">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soft-page-break/>
      <text:p text:style-name="P204"><text:span text:style-name="T205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Capacità e competenze personali</text:span></text:p>
            <text:p text:style-name="P212"><text:span text:style-name="T213">Acquisite nel corso della vita</text:span><text:span text:style-name="T214"><text:s/>e della carriera ma non necessariamente riconosciute da certificati e diplomi ufficiali</text:span><text:span text:style-name="T215">.</text:span>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Madrelingua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[<text:s/></text:span><text:span text:style-name="T230">Indicare la madrelingua ]</text:span></text:p>
          </table:table-cell>
        </table:table-row>
      </table:table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<text:span text:style-name="T237">Altre lingua</text:span>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[<text:s/></text:span><text:span text:style-name="T251">Indicare la lingua ]</text:span></text:p>
          </table:table-cell>
        </table:table-row>
        <table:table-row table:style-name="TableRow252">
          <table:table-cell table:style-name="TableCell253">
            <text:p text:style-name="P254"><text:span text:style-name="T255">•<text:s/></text:span><text:span text:style-name="T256">Capacità di lettura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/text:span><text:span text:style-name="T262"><text:s/>Indicare il livello: eccellente, buono, elementare. ]</text:span></text:p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Capacità di scrittur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[</text:span><text:span text:style-name="T273"><text:s/>Indicare il livello: eccellente, buono, elementare. ]</text:span></text:p>
          </table:table-cell>
        </table:table-row>
        <table:table-row table:style-name="TableRow274">
          <table:table-cell table:style-name="TableCell275">
            <text:p text:style-name="P276"><text:span text:style-name="T277">•<text:s/></text:span><text:span text:style-name="T278">Capacità di espressione oral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[</text:span><text:span text:style-name="T284"><text:s/>Indicare il livello: eccellente, buono, elementare. ]</text:span></text:p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Capacità e competenze relazionali</text:span></text:p>
            <text:p text:style-name="P294"><text:span text:style-name="T295">Vivere e lavorare con altre<text:s/></text:span><text:span text:style-name="T296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[<text:s/></text:span><text:span text:style-name="T302">Descrivere tali competenze e indicare dove sono state acquisite. ]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Capacità e competenze organizzative<text:s/></text:span><text:span text:style-name="T312"><text:s/></text:span></text:p>
            <text:p text:style-name="P313"><text:span text:style-name="T314">Ad es. coordinamento e amministrazione di persone, progetti, bilanci; sul posto di lavoro, in attività di volontariato (ad es. cultura e sport), a casa, ecc.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[<text:s/></text:span><text:span text:style-name="T320">Descrivere tali competenze e indicare dove sono state<text:s/></text:span><text:span text:style-name="T321">acquisite. ]</text:span></text:p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Capacità e competenze tecniche</text:span></text:p>
            <text:p text:style-name="P331"><text:span text:style-name="T332">Con computer, attrezzature specifiche, macchinari, ecc.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[<text:s/></text:span><text:span text:style-name="T338">Descrivere tali competenze e indicare dove sono state acquisite. ]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Capacità e competenze artistiche</text:span></text:p>
            <text:p text:style-name="P348"><text:span text:style-name="T349">Musica, scrittura, disegno ecc.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[<text:s/></text:span><text:span text:style-name="T355">Descrivere tali competenze e indicare dove sono state acquisite. ]</text:span></text:p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<text:span text:style-name="T364">Altre capacità e competenze</text:span></text:p>
            <text:p text:style-name="P365"><text:span text:style-name="T366">Competenze non precedentemente indicate.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[<text:s/></text:span><text:span text:style-name="T372">Descrivere tali competenze e indicare dove sono state acquisite. ]</text:span>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Patente o patenti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SOLO SE PERTINENTE (ad<text:s/></text:span><text:span text:style-name="T387">esempio nel caso di selezione per autista)</text:span></text:p>
          </table:table-cell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Ulteriori informazioni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[ Inserire qui ogni altra informazione pertinente, ad esempio persone di riferimento, referenze ecc. ]</text:span></text:p>
          </table:table-cell>
        </table:table-row>
      </table:table>
      <text:p text:style-name="P402"/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3">
            <text:p text:style-name="P416"><text:span text:style-name="T417">Allegati</text:span></text:p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><text:span text:style-name="T422">[<text:s/></text:span><text:span text:style-name="T423">Se del caso, enumerare gli allegati al CV. ]</text:span></text:p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3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Il sottoscritto ……………………………………………….. dichiara che tutti i fatti riportati nel presente curriculum corrispondono a verità ai sensi e per gli effetti degli artt. 46 e 47 del D.P.R. 445/2000.</text:p>
            <text:p text:style-name="P440">Il sottoscritto dichiara di essere a conoscenza delle sanzioni<text:s/>penali cui incorre in caso di dichiarazione mendace o contenente dati non più rispondenti a verità, come previsto dall’art. 76 del D.P.R. 28.12.2000, n. 445.</text:p>
            <text:p text:style-name="P441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42">Si allega a tale scopo copia del documento di<text:s/>identità in corso di validità</text:p>
            <text:p text:style-name="P443"/>
          </table:table-cell>
          <table:covered-table-cell/>
          <table:covered-table-cell/>
          <table:table-cell table:style-name="TableCell444">
            <text:p text:style-name="P445"/>
          </table:table-cell>
        </table:table-row>
      </table:table>
      <text:p text:style-name="P446">………………………………</text:p>
      <text:p text:style-name="P447">(luogo e data)</text:p>
      <text:p text:style-name="P448"/>
      <text:p text:style-name="P449"/>
      <text:p text:style-name="P450"><text:tab/><text:tab/><text:tab/><text:tab/><text:tab/><text:tab/><text:tab/>……………………………………………………..</text:p>
      <text:p text:style-name="P451"><text:span text:style-name="T452"><text:tab/></text:span><text:span text:style-name="T453"><text:tab/></text:span><text:span text:style-name="T454"><text:tab/></text:span><text:span text:style-name="T455"><text:tab/></text:span><text:span text:style-name="T456"><text:tab/>Firma<text:s/></text:span><text:span text:style-name="T457"><text:note text:note-class="footnote" text:id="_ftn0"><text:note-citation>1</text:note-citation><text:note-body><text:p text:style-name="Testonotaapièdipagina"><text:span text:style-name="T458"><text:tab/><text:s/>La firma è obbligatoria, pena la nullità della dichiarazione, e deve essere leggibile.</text:span></text:p><text:p text:style-name="P459"/><text:p text:style-name="Normale"/><text:p text:style-name="Normale"/></text:note-body></text:note></text:span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justify">
        <style:tab-stops/>
      </style:paragraph-properties>
    </style:style>
    <style:style style:name="P3" style:parent-style-name="Pièdipagina" style:family="paragraph">
      <style:paragraph-properties fo:margin-right="0.25in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legato al D</dc:title>
    <dc:subject/>
    <meta:initial-creator>Ufficio Concorsi</meta:initial-creator>
    <dc:creator>Alessia Micanti</dc:creator>
    <meta:creation-date>2019-11-25T13:00:00Z</meta:creation-date>
    <dc:date>2026-07-07T15:32:00Z</dc:date>
    <meta:print-date>2026-07-07T15:32:00Z</meta:print-date>
    <meta:template xlink:href="Normal" xlink:type="simple"/>
    <meta:editing-cycles>13</meta:editing-cycles>
    <meta:editing-duration>PT360S</meta:editing-duration>
    <meta:document-statistic meta:page-count="3" meta:paragraph-count="7" meta:word-count="535" meta:character-count="3581" meta:row-count="25" meta:non-whitespace-character-count="3053"/>
  </office:meta>
</office:document-meta>
</file>