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justify"/>
      <style:text-properties style:font-name="Work Sans" fo:font-weight="bold" style:font-weight-asian="bold" fo:font-size="11pt" style:font-size-asian="11pt" style:font-size-complex="11pt"/>
    </style:style>
    <style:style style:name="P58" style:parent-style-name="Normale" style:family="paragraph">
      <style:paragraph-properties fo:text-align="center"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text-align="justify"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weight="bold" style:font-weight-asian="bold"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3" style:parent-style-name="Normale" style:family="paragraph">
      <style:paragraph-properties fo:break-before="page" fo:text-align="end" fo:line-height="0.2083in" fo:margin-right="0.0666in"/>
    </style:style>
    <style:style style:name="T104" style:parent-style-name="Car.predefinitoparagrafo" style:family="text">
      <style:text-properties style:font-name="Work Sans" fo:font-weight="bold" style:font-weight-asian="bold" fo:font-size="10pt" style:font-size-asian="10pt" style:font-size-complex="10pt"/>
    </style:style>
    <style:style style:name="P10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justify" fo:line-height="0.2083in"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center"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justify"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margin-right="0.0666in"/>
    </style:style>
    <style:style style:name="T143" style:parent-style-name="Car.predefinitoparagrafo" style:family="text">
      <style:text-properties style:font-name="Work Sans" fo:font-style="italic" style:font-style-asian="italic" fo:font-size="11pt" style:font-size-asian="11pt" style:font-size-complex="11pt"/>
    </style:style>
    <style:style style:name="P144" style:parent-style-name="Normale" style:family="paragraph">
      <style:paragraph-properties fo:break-before="page" fo:text-align="center" fo:margin-right="0.0666in"/>
    </style:style>
    <style:style style:name="T145" style:parent-style-name="Car.predefinitoparagrafo" style:family="text">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center"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justify" fo:line-height="0.2083in" fo:margin-right="0.0666in"/>
      <style:text-properties style:font-name="Work Sans" fo:font-size="10pt" style:font-size-asian="10pt" style:font-size-complex="10pt"/>
    </style:style>
    <style:style style:name="P181" style:parent-style-name="Normale" style:family="paragraph">
      <style:paragraph-properties fo:text-align="center" fo:margin-right="0.0666in"/>
      <style:text-properties style:font-name="Work Sans" fo:font-size="10pt" style:font-size-asian="10pt" style:font-size-complex="10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margin-right="0.0666in"/>
    </style:style>
    <style:style style:name="T18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text:s/>A. Palazzeschi, 9 – Padiglione X – 2° piano<text:s/>- 06124<text:s/>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113/2026<text:s/>del<text:s/>8<text:s/>luglio<text:s/>2026<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03</text:p>
      <text:p text:style-name="P50">SSD: CHEM-07/A<text:s/></text:p>
      <text:p text:style-name="P51">Responsabile Scientifico: Prof.ssa Maria Letizia Barreca</text:p>
      <text:p text:style-name="P52"><text:span text:style-name="T53">Titolo:<text:s/></text:span><text:span text:style-name="T54">“Approcci computazionali basati su metodi physics-based e ML/AI per l’identificazione e ottimizzazione di nuovi potenziali farmaci”</text:span></text:p>
      <text:p text:style-name="P55"/>
      <text:p text:style-name="P56"/>
      <text:p text:style-name="P57"/>
      <text:soft-page-break/>
      <text:p text:style-name="P58">DICHIARA SOTTO LA PROPRIA RESPONSABILITÀ</text:p>
      <text:p text:style-name="P59">1) di essere cittadino/a<text:s/>……………………………………………………………………………………………………;</text:p>
      <text:p text:style-name="P60">2) di essere in possesso del diploma di laurea in ……………………………………………………………………………………………………………………………….………. conseguita in data ……./…../………... presso l’Università di ………………………………….………</text:p>
      <text:p text:style-name="P61">….……………………………………………. con la seguente votazione …………...;<text:s/><text:s/>e di avere svolto una tesi dal Titolo……………………………………………;</text:p>
      <text:p text:style-name="P62"/>
      <text:p text:style-name="P63">3) di essere in possesso del Dottorato di Ricerca in …………………………………, conseguito in data // presso l’Università/Istituzione<text:s/>………………………………… , richiesto quale requisito di ammissione alla presente procedura selettiva;</text:p>
      <text:p text:style-name="P64"/>
      <text:p text:style-name="P65">Altri requisiti/titoli:</text:p>
      <text:p text:style-name="P66"/>
      <text:p text:style-name="P67">4)<text:s/>di impegnarsi, per il periodo di fruizione della Borsa di Ricerca, a non usufruire di assegni di ricerca né di altre borse di studio o di ricerca a qualsiasi titolo conferite, fatta salva la possibilità di fruire di contributi o sovvenzioni di mobilità finalizzati a integrare il soggiorno all’estero previsto dal programma di lavoro della presente Borsa di Ricerca, previa comunicazione al Dipartimento e verifica della compatibilità con le regole del soggetto erogatore.</text:p>
      <text:p text:style-name="P68">5) di impegnarsi a comunicare tempestivamente al Dipartimento l’eventuale fruizione di contributi di mobilità, inclusi contributi Erasmus+ Traineeship, indicando periodo, sede estera e attività previste, ai fini della verifica della coerenza con il programma di lavoro della Borsa di Ricerca.</text:p>
      <text:p text:style-name="P69">6) di<text:s/>non avere già usufruito di una Borsa conferita al medesimo titolo;</text:p>
      <text:p text:style-name="P70">7) di impegnarsi a compiere continuamente attività di studio e di ricerca nell’ambito della struttura di riferimento del progetto prescelto;</text:p>
      <text:p text:style-name="P71">8) che non sussistono cause limitative della capacità del sottoscritto/a di sottoscrivere contratti con la Pubblica Amministrazione;<text:s/></text:p>
      <text:p text:style-name="P72">9) di impegnarsi a comunicare tempestivamente ogni eventuale cambiamento della propria residenza o del recapito indicato nella domanda di ammissione.</text:p>
      <text:p text:style-name="P73"><text:span text:style-name="T74">10</text:span><text:span text:style-name="T75">)</text:span><text:span text:style-name="T76"><text:s/></text:span><text:span text:style-name="T77">di non avere rapporti di parentela o affinità fino al 4° grado compreso, con un professore appartenente al dipartimento di Scienze Farmaceutiche, ai sensi dell’art.18, comma 1, lettere b) e c) della Legge n. 240/2010</text:span><text:span text:style-name="T78">.</text:span></text:p>
      <text:p text:style-name="P79"/>
      <text:p text:style-name="P80">.l…… sottoscritt…… allega infine alla domanda:</text:p>
      <text:p text:style-name="P81"/>
      <text:list text:style-name="LFO8" text:continue-numbering="true">
        <text:list-item>
          <text:p text:style-name="P82">certificato di Laurea/Dottorato di Ricerca<text:s/>in carta libera, o autocertificazione mediante dichiarazione sostitutiva di certificazione, conformemente all'allegato Mod. C, attestante il possesso del<text:s/>titolo<text:s/>richiesto;</text:p>
        </text:list-item>
        <text:list-item>
          <text:p text:style-name="P83">eventuale<text:s/>certificato di esami attestante la votazione, per ogni disciplina riconducibile alle tematiche di cui al punto 2, art.2;</text:p>
        </text:list-item>
        <text:list-item>
          <text:p text:style-name="P84">curriculum vitae<text:s/>firmato<text:s/>cD.on enfasi alle esperienze lavorative e della conoscenza della lingua inglese;</text:p>
        </text:list-item>
        <text:list-item>
          <text:p text:style-name="P8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6">e) fotocopia di un documento di identità in corso di validità.</text:p>
      <text:p text:style-name="P8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8">Sull'involucro del plico dovranno risultare le indicazioni del nome, cognome e indirizzo del concorrente e oggetto della domanda.</text:p>
      <text:p text:style-name="P89">Non è consentito il riferimento a documenti e pubblicazioni già presentati in occasione di altri concorsi.</text:p>
      <text:p text:style-name="P90">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1">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92">Il/La<text:s/>sottoscritto/a<text:s/>si riserva di certificare le dichiarazioni rese nella domanda di ammissione sotto la propria responsabilità con apposita documentazione, a norma di legge, in qualsiasi fase o richiesta durante l’espletamento del concorso.</text:p>
      <text:p text:style-name="P9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4">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5">Il/La sottoscritto/a dichiara di aver preso visione dell’informativa sul trattamento dei dati personali resa ai sensi degli artt. 13 e 14 del Regolamento UE 2016/679, nonché del D.Lgs. n. 196/2003, come modificato dal D.Lgs. n. 101/2018, e di essere consapevole che i dati<text:s/><text:soft-page-break/>personali forniti saranno trattati dall’Università degli Studi di Perugia, anche con strumenti informatici, esclusivamente per le finalità connesse all’espletamento della presente procedura selettiva e per gli adempimenti previsti dalla normativa vigente.</text:p>
      <text:p text:style-name="P96"/>
      <text:p text:style-name="P97">………………………………………………..</text:p>
      <text:p text:style-name="P98">(luogo e data)</text:p>
      <text:p text:style-name="P99">Firma</text:p>
      <text:p text:style-name="P100"/>
      <text:p text:style-name="P101">…………………………………………………………………………………</text:p>
      <text:p text:style-name="P102">(obbligatoria pena la nullità della domanda)</text:p>
      <text:soft-page-break/>
      <text:p text:style-name="P103"><text:span text:style-name="T104">MOD. B</text:span></text:p>
      <text:p text:style-name="P105"/>
      <text:p text:style-name="P106">DICHIARAZIONE SOSTITUTIVA DELL’ATTO DI NOTORIETA’</text:p>
      <text:p text:style-name="P107"><text:s/>(Art. 47 D.P.R. 28.12.2000 n.445)</text:p>
      <text:p text:style-name="P108"/>
      <text:p text:style-name="P109">Il/la sottoscritto/a:</text:p>
      <text:p text:style-name="P110"/>
      <text:p text:style-name="P111">Cognome….………………………………………………….... <text:s/>Nome <text:s/>………….………………………….<text:s/></text:p>
      <text:p text:style-name="P112">(per le donne indicare il cognome da nubile)</text:p>
      <text:p text:style-name="P113"/>
      <text:p text:style-name="P114">nato/a<text:s/>a <text:s/>……………………………………………………..………(Prov.<text:s/>…..) il ……../……../………...</text:p>
      <text:p text:style-name="P115"/>
      <text:p text:style-name="P116">e residente in ………………………………………………………………………..…………(Prov.<text:s/>……..)</text:p>
      <text:p text:style-name="P117"/>
      <text:p text:style-name="P118">via <text:s/>……………………………………………………………………………………………..………n. ……………</text:p>
      <text:p text:style-name="P119"/>
      <text:p text:style-name="P120">D I C H I A R A</text:p>
      <text:p text:style-name="P121">………………………………………………………………………………………………………………………………</text:p>
      <text:p text:style-name="P122">………………………………………………………………………………………………………………………………</text:p>
      <text:p text:style-name="P123">………………………………………………………………………………………………………………………………</text:p>
      <text:p text:style-name="P124">………………………………………………………………………………………………………………………………</text:p>
      <text:p text:style-name="P125">………………………………………………………………………………………………………………………………</text:p>
      <text:p text:style-name="P126">………………………………………………………………………………………………………………………………</text:p>
      <text:p text:style-name="P127">………………………………………………………………………………………………………………………………</text:p>
      <text:p text:style-name="P128">………………………………………………………………………………………………………………………………</text:p>
      <text:p text:style-name="P129"/>
      <text:p text:style-name="P130">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31">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32">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3"/>
      <text:p text:style-name="P134">Il sottoscritto allega fotocopia di documento di identità in corso di validità.</text:p>
      <text:p text:style-name="P135"/>
      <text:p text:style-name="P136">………………………………………………..</text:p>
      <text:p text:style-name="P137">(luogo e data)</text:p>
      <text:p text:style-name="P138"/>
      <text:p text:style-name="P139">Il dichiarante</text:p>
      <text:p text:style-name="P140"/>
      <text:p text:style-name="P141">…………………………………………………………………………………</text:p>
      <text:p text:style-name="P142"><text:span text:style-name="T143">(firma per esteso e leggibile)</text:span></text:p>
      <text:soft-page-break/>
      <text:p text:style-name="P144"><text:span text:style-name="T145">MOD. C</text:span></text:p>
      <text:p text:style-name="P146"/>
      <text:p text:style-name="P147">DICHIARAZIONE SOSTITUTIVA DI CERTIFICAZIONE</text:p>
      <text:p text:style-name="P148">(Art. 46 D.P.R. 28.12.2000 n.445)</text:p>
      <text:p text:style-name="P149"/>
      <text:p text:style-name="P150"/>
      <text:p text:style-name="P151">Il/La<text:s/>sottoscritto/a:</text:p>
      <text:p text:style-name="P152"/>
      <text:p text:style-name="P153">Cognome….………………………………………………….... <text:s/>Nome <text:s/>………….………………………….<text:s/></text:p>
      <text:p text:style-name="P154">(per le donne indicare il cognome da nubile)</text:p>
      <text:p text:style-name="P155"/>
      <text:p text:style-name="P156">nato/a<text:s/>a <text:s/>……………………………………………………..………(Prov.<text:s/>…..) il ……../……../………...</text:p>
      <text:p text:style-name="P157"/>
      <text:p text:style-name="P158">e residente in ………………………………………………………………………..…………(Prov. ……..)</text:p>
      <text:p text:style-name="P159"/>
      <text:p text:style-name="P160">via <text:s/>……………………………………………………………………………………………..………n. ……………</text:p>
      <text:p text:style-name="P161"/>
      <text:p text:style-name="P162">D I C H I A R A</text:p>
      <text:p text:style-name="P163"/>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
      <text:p text:style-name="P174">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5">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6">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7"/>
      <text:p text:style-name="P178">………………………………………………..</text:p>
      <text:p text:style-name="P179">(luogo e data)</text:p>
      <text:p text:style-name="P180"/>
      <text:p text:style-name="P181">Il dichiarante</text:p>
      <text:p text:style-name="P182"/>
      <text:p text:style-name="P183">…………………………………………………………………………………</text:p>
      <text:p text:style-name="P184"><text:span text:style-name="T18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2</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 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A. Palazzeschi, 9 Padiglione X<text:s/></text:p><text:p text:style-name="P14">06124 Perugia -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7-08T13:15:00Z</meta:creation-date>
    <dc:date>2026-07-08T13:15:00Z</dc:date>
    <meta:print-date>2026-07-08T13:09: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6" meta:paragraph-count="23" meta:word-count="1745" meta:character-count="11670" meta:row-count="82" meta:non-whitespace-character-count="9948"/>
  </office:meta>
</office:document-meta>
</file>