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ableColumn22" style:family="table-column">
      <style:table-column-properties style:column-width="4.6541in"/>
    </style:style>
    <style:style style:name="TableColumn23" style:family="table-column">
      <style:table-column-properties style:column-width="1.6229in"/>
    </style:style>
    <style:style style:name="Table21" style:family="table">
      <style:table-properties style:width="6.277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style:font-name="Verdana" style:font-name-complex="Verdan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style:font-name="Verdana" style:font-name-complex="Verdan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Symbol" style:font-name-complex="Symbol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style:font-name="Verdana" style:font-name-complex="Verdan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.0833in"/>
      <style:text-properties style:font-name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Verdana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top="0.0833in" fo:margin-bottom="0.0833in"/>
      <style:text-properties style:font-name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Verdana"/>
    </style:style>
    <style:style style:name="P100" style:parent-style-name="Normale" style:family="paragraph">
      <style:text-properties style:font-name="Verdana" style:font-name-complex="Verdana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7" style:parent-style-name="Car.predefinitoparagrafo" style:family="text"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9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2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1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P12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5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6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3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style:font-name="Verdana" style:font-name-complex="Verdana"/>
    </style:style>
    <style:style style:name="P144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style:font-name="Verdana" style:font-name-complex="Verdana"/>
    </style:style>
    <style:style style:name="P15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2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/>
    </style:style>
    <style:style style:name="P18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196" style:family="table-column">
      <style:table-column-properties style:column-width="6.202in" style:use-optimal-column-width="false"/>
    </style:style>
    <style:style style:name="Table195" style:family="table">
      <style:table-properties style:width="6.202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rpodeltesto2" style:family="paragraph">
      <style:paragraph-properties fo:margin-right="0.1965in" fo:text-indent="0.0236in"/>
    </style:style>
    <style:style style:name="T20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05" style:parent-style-name="Corpodeltesto2" style:family="paragraph">
      <style:paragraph-properties fo:margin-right="0.1965in" fo:text-indent="0in"/>
    </style:style>
    <style:style style:name="T20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0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1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3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15" style:parent-style-name="Car.predefinitoparagrafo" style:family="text">
      <style:text-properties style:font-name="Verdana" style:font-name-complex="Verdana"/>
    </style:style>
    <style:style style:name="T216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17" style:parent-style-name="Testonotaapièdipagina" style:family="paragraph">
      <style:paragraph-properties fo:text-align="justify"/>
    </style:style>
    <style:style style:name="T218" style:parent-style-name="Car.predefinitoparagrafo" style:family="text">
      <style:text-properties style:font-name="Verdana" fo:font-size="8pt" style:font-size-asian="8pt" style:font-size-complex="8pt"/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Car.predefinitoparagrafo" style:family="text">
      <style:text-properties style:font-name="Verdana" fo:font-size="8pt" style:font-size-asian="8pt" style:font-size-complex="8pt"/>
    </style:style>
    <style:style style:name="T221" style:parent-style-name="Car.predefinitoparagrafo" style:family="text">
      <style:text-properties style:font-name="Verdana" fo:font-size="8pt" style:font-size-asian="8pt" style:font-size-complex="8pt"/>
    </style:style>
    <style:style style:name="T222" style:parent-style-name="Car.predefinitoparagrafo" style:family="text">
      <style:text-properties style:font-name="Verdana" fo:font-size="8pt" style:font-size-asian="8pt" style:font-size-complex="8pt"/>
    </style:style>
    <style:style style:name="T22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/>
    </style:style>
    <style:style style:name="P225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29" style:family="table-column">
      <style:table-column-properties style:column-width="6.202in"/>
    </style:style>
    <style:style style:name="Table228" style:family="table">
      <style:table-properties style:width="6.202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34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Rimandonotaapièdipagina" style:family="text">
      <style:text-properties style:font-name="Verdana" fo:font-weight="bold" style:font-weight-asian="bold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45" style:parent-style-name="Car.predefinitoparagrafo" style:family="text">
      <style:text-properties style:font-name="Verdana" style:font-name-complex="Verdana" fo:font-weight="bold" style:font-weight-asian="bold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0" style:family="table-column">
      <style:table-column-properties style:column-width="6.202in" style:use-optimal-column-width="false"/>
    </style:style>
    <style:style style:name="Table249" style:family="table">
      <style:table-properties style:width="0in" fo:margin-left="0.075in" table:align="left"/>
    </style:style>
    <style:style style:name="TableRow251" style:family="table-row">
      <style:table-row-properties style:min-row-height="0.340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5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Rimandonotaapièdipagina" style:family="text">
      <style:text-properties style:font-name="Verdana" style:font-name-complex="Verdana" fo:font-weight="bold" style:font-weight-asian="bold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61" style:parent-style-name="Car.predefinitoparagrafo" style:family="text">
      <style:text-properties style:font-name="Verdana" style:font-name-complex="Verdana"/>
    </style:style>
    <style:style style:name="P26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6" style:parent-style-name="Car.predefinitoparagrafo" style:family="text">
      <style:text-properties style:font-name="Verdana" style:font-name-complex="Verdana" style:font-weight-complex="bold"/>
    </style:style>
    <style:style style:name="T277" style:parent-style-name="Rimandonotaapièdipagina" style:family="text">
      <style:text-properties style:font-name="Verdana" style:font-weight-complex="bold"/>
    </style:style>
    <style:style style:name="P278" style:parent-style-name="Corpodeltesto3" style:family="paragraph">
      <style:paragraph-properties fo:margin-right="0in"/>
    </style:style>
    <style:style style:name="T279" style:parent-style-name="Rimandonotaapièdipagina" style:family="text">
      <style:text-properties style:font-name="Times New Roman" fo:font-size="10pt" style:font-size-asian="10pt" style:font-size-complex="10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style:font-name="Verdana" fo:font-size="8pt" style:font-size-asian="8pt" style:font-size-complex="8pt"/>
    </style:style>
    <style:style style:name="T282" style:parent-style-name="Car.predefinitoparagrafo" style:family="text">
      <style:text-properties style:font-name="Verdana" style:font-name-complex="Verdana" style:font-weight-complex="bold"/>
    </style:style>
    <style:style style:name="P283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5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Verdana" style:font-name-complex="Verdana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Rimandonotaapièdipagina" style:family="text">
      <style:text-properties style:font-name="Verdana"/>
    </style:style>
    <style:style style:name="P30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Verdana" fo:font-size="8pt" style:font-size-asian="8pt" style:font-size-complex="8pt"/>
    </style:style>
    <style:style style:name="T305" style:parent-style-name="Car.predefinitoparagrafo" style:family="text">
      <style:text-properties style:font-name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07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<text:span text:style-name="T16">Il sottoscritto chiede di essere ammesso a partecipare al<text:s/></text:span><text:span text:style-name="T17">concorso per l’ammissione alla<text:s/></text:span><text:span text:style-name="T18">Scuola di Specializzazione in Chirurgia Orale - A.A. 2025/2026</text:span><text:span text:style-name="T19">, presso l’Università degli Studi di Perugia, indetto con D.R. n. <text:s text:c="12"/>del <text:s text:c="18"/>, ed a tal fine, ai sensi degli artt. 46 e 47 del D.P.R. 445/20</text:span><text:span text:style-name="T20">00, dichiara, sotto la propria responsabilità, quanto segue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  <text:p text:style-name="P27">COGNOME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  <text:p text:style-name="P31">NOME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CODICE FISCALE</text:p>
          </table:table-cell>
          <table:covered-table-cell/>
        </table:table-row>
        <table:table-row table:style-name="TableRow36">
          <table:table-cell table:style-name="TableCell37">
            <text:p text:style-name="P38"/>
            <text:p text:style-name="P39">DATA DI NASCITA</text:p>
          </table:table-cell>
          <table:table-cell table:style-name="TableCell40">
            <text:p text:style-name="P41"/>
            <text:p text:style-name="Normale"><text:span text:style-name="T42">SESSO <text:s text:c="5"/>M<text:s/></text:span><text:span text:style-name="T43"></text:span><text:span text:style-name="T44"><text:s text:c="5"/>F</text:span><text:span text:style-name="T45"><text:s/></text:span><text:span text:style-name="T46">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LUOGO DI NASCITA<text:s/></text:p>
          </table:table-cell>
          <table:table-cell table:style-name="TableCell51">
            <text:p text:style-name="P52"/>
            <text:p text:style-name="P53">PROV.</text:p>
          </table:table-cell>
        </table:table-row>
        <table:table-row table:style-name="TableRow54">
          <table:table-cell table:style-name="TableCell55">
            <text:p text:style-name="P56"/>
            <text:p text:style-name="P57">RESIDENTE A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INDIRIZZO</text:p>
          </table:table-cell>
          <table:table-cell table:style-name="TableCell65">
            <text:p text:style-name="P66"/>
            <text:p text:style-name="P67">CAP</text:p>
          </table:table-cell>
        </table:table-row>
        <table:table-row table:style-name="TableRow68">
          <table:table-cell table:style-name="TableCell69" table:number-columns-spanned="2">
            <text:p text:style-name="P70"/>
            <text:p text:style-name="Normale"><text:span text:style-name="T71">DOMICILIO presso cui indirizzare le comunicazioni<text:s/></text:span><text:span text:style-name="T72">relative alla selezione (ove diverso dalla residenza)</text:span><text:span text:style-name="T73">: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P77">LOCALITA’</text:p>
          </table:table-cell>
          <table:table-cell table:style-name="TableCell78">
            <text:p text:style-name="P79"/>
            <text:p text:style-name="P80">PROV.</text:p>
          </table:table-cell>
        </table:table-row>
        <table:table-row table:style-name="TableRow81">
          <table:table-cell table:style-name="TableCell82">
            <text:p text:style-name="P83">VIA</text:p>
          </table:table-cell>
          <table:table-cell table:style-name="TableCell84">
            <text:p text:style-name="P85">CAP</text:p>
          </table:table-cell>
        </table:table-row>
        <table:table-row table:style-name="TableRow86">
          <table:table-cell table:style-name="TableCell87" table:number-columns-spanned="2">
            <text:p text:style-name="P88">TELEFONO/CELLULARE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>INDIRIZZO E MAIL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  <text:p text:style-name="P96">INDIRIZZO PEC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NUMERO FAX</text:p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QUALORA IN SEDE DI STAMPA LE CASELLE PRESENTI NEL MODELLO DI DOMANDA NON RISULTASSERO<text:s/></text:span><text:span text:style-name="T116">VISUALIZZATE, SI RACCOMANDA DI RISPONDERE, COMUNQUE, A TUTTE LE DICHIARAZIONI RICHIESTE APPONENDO UNA <text:s text:c="2"/>X <text:s text:c="3"/>IN CORRISPONDENZA DELLA RISPOSTA RELATIVA ALLA SITUAZIONE IN CUI IL CANDIDATO SI TROVA</text:span><text:span text:style-name="T117">.</text:span></text:p>
      <text:p text:style-name="P118"/>
      <text:h text:style-name="P119" text:outline-level="8"/>
      <text:p text:style-name="P120"><text:span text:style-name="T121"></text:span><text:span text:style-name="T122"><text:s/>di essere in possesso della<text:s/></text:span><text:span text:style-name="T123">LAUREA SPECIALISTICA/MAGI</text:span><text:span text:style-name="T124">STRALE<text:s/></text:span><text:span text:style-name="T125">di cui al D.M. 3.11.1999, n. 509 e successive modificazioni, appartenente alla Classe di laurea secondo livello (LS)/(LM) ____________________</text:span><text:span text:style-name="T126"><text:s/>“</text:span><text:span text:style-name="T127">classe delle lauree specialistiche/magistrali in _________________________________________</text:span><text:span text:style-name="T128">”</text:span></text:p>
      <text:p text:style-name="P129"><text:span text:style-name="T130"><text:tab/>rilasciata d</text:span><text:span text:style-name="T131">alla Facoltà/Dipartimento di ___________________ dell’Università degli Studi di<text:s/></text:span><text:span text:style-name="T132">___________________________</text:span><text:span text:style-name="T133">in data __________________con votazione di __________________</text:span></text:p>
      <text:p text:style-name="P134"/>
      <text:p text:style-name="P135">OPPURE</text:p>
      <text:p text:style-name="P136"/>
      <text:p text:style-name="P137"><text:span text:style-name="T138"><text:s/></text:span><text:span text:style-name="T139"></text:span><text:span text:style-name="T140"><text:s/>di essere in possesso del<text:s/></text:span><text:span text:style-name="T141">DIPLOMA DI LAUREA<text:s/></text:span><text:span text:style-name="T142">rilasciato secondo le<text:s/></text:span><text:span text:style-name="T143">disposizioni vigenti anteriormente all’attuazione del D.M. 3.11.1999, n. 509 in _______________________________________________________________</text:span></text:p>
      <text:p text:style-name="P144"><text:span text:style-name="T145"><text:tab/>rilasciato dalla Facoltà/Dipartimento di ___________________ dell’Università degli Studi di<text:s/></text:span><text:span text:style-name="T146">___________________</text:span><text:span text:style-name="T147">_______________<text:s/></text:span><text:span text:style-name="T148">in data<text:s/></text:span><text:span text:style-name="T149">____________c</text:span><text:span text:style-name="T150">on votazione di _______________________</text:span></text:p>
      <text:p text:style-name="P151"><text:span text:style-name="T152">OPPURE</text:span></text:p>
      <text:p text:style-name="P153"><text:span text:style-name="T154"><text:s/></text:span><text:span text:style-name="T155"></text:span><text:span text:style-name="T156"><text:s text:c="3"/></text:span><text:span text:style-name="T157">di essere in possesso del seguente titolo di studio conseguito all’estero:<text:s/></text:span></text:p>
      <text:p text:style-name="P158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59"><text:span text:style-name="T160"><text:tab/>e di chiedere agli organi competenti il<text:s/></text:span><text:span text:style-name="T161">riconoscimento dell’equipollenza del titolo di studio posseduto rispetto a quello richiesto quale requisito di ammissione, ai sensi dell’art. 3 del Bando, avendo prodotto la documentazione richiesta dall’art. 3 citato.<text:s/></text:span><text:span text:style-name="T162"><text:s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"/></text:span><text:span text:style-name="T170"><text:tab/></text:span><text:span text:style-name="T171">(nota<text:s/></text:span><text:span text:style-name="T172"><text:note text:note-class="footnote" text:id="_ftn0"><text:note-citation>1</text:note-citation><text:note-body><text:p text:style-name="P173"><text:span text:style-name="T174"><text:s text:c="3"/></text:span><text:span text:style-name="T175">Barrare la cas</text:span><text:span text:style-name="T176">ella<text:s/></text:span><text:span text:style-name="T177"></text:span><text:span text:style-name="T178"><text:s/></text:span><text:span text:style-name="T179">corrispondente al titolo di studio posseduto, e riempire tutti gli spazi con le informazioni <text:s text:c="5"/>richieste.</text:span></text:p></text:note-body></text:note></text:span><text:span text:style-name="T180">)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h text:style-name="P194" text:outline-level="8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text:s/></text:span><text:span text:style-name="T201"></text:span><text:span text:style-name="T202"><text:s/>che non sono stati riconosciuti disturbi/disabilità<text:s/></text:span></text:p>
            <text:p text:style-name="P203">ovvero</text:p>
            <text:p text:style-name="P204"/>
            <text:p text:style-name="P205"><text:span text:style-name="T206"></text:span><text:span text:style-name="T207"><text:s/>di essere persona con disabilità e, per l’effetto, in<text:s/></text:span><text:span text:style-name="T208">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09">i seguenti ausili necessari per lo svolgimento della prova orale in relazione alla disabilità: _____________________________________________________</text:p>
              </text:list-item>
            </text:list>
            <text:p text:style-name="P210"/>
            <text:p text:style-name="P211">_____________________________________________________________</text:p>
            <text:list text:style-name="LFO1" text:continue-numbering="true">
              <text:list-item>
                <text:p text:style-name="P212">i seguenti tempi 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13">_____________________________________________________________</text:p>
            <text:p text:style-name="P214"><text:span text:style-name="T215">(nota<text:s/></text:span><text:span text:style-name="T216"><text:note text:note-class="footnote" text:id="_ftn1"><text:note-citation>2</text:note-citation><text:note-body><text:p text:style-name="P217"><text:span text:style-name="T218">Compilare tali campi solo ed esclusivamente se si è persona con disabilità/</text:span><text:span text:style-name="T219">disturbo specifico dell’apprendimento</text:span><text:span text:style-name="T220"><text:s/>con certificazione medica attestante il<text:s/></text:span><text:span text:style-name="T221">possesso della disabilità/disturbo che rendono necessari gli ausili/tempi aggiuntivi richiesti; si richiama quanto dispone l’art.6 del bando in ordine all’obbligo di produzione e alle forme in cui deve essere prodotto il certificato medico attestante la di</text:span><text:span text:style-name="T222">sabilità/disturbo</text:span><text:span text:style-name="T223">.</text:span></text:p></text:note-body></text:note></text:span><text:span text:style-name="T224">)</text:span></text:p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><text:span text:style-name="T234"></text:span><text:span text:style-name="T235"><text:s/>di acconsentire, nel caso in cui all’Amministrazione pervenga motivata richiesta di accesso agli atti relativa alla procedura ed il sottoscritto rivesta la qualifica di controinteressato, all’invio per via telematica<text:s/></text:span><text:span text:style-name="T236">all’indirizzo di posta elettronica indicato nella presente domanda, ai sensi dell’art. 3 del D.P.R. 184/2006, di copia della comunicazione con la quale si notifica la richiesta di accesso e la possibilità di presentare motivata opposizione a detta richiest</text:span><text:span text:style-name="T237">a</text:span><text:span text:style-name="T238">, anche<text:s/></text:span><text:span text:style-name="T239">per via telematica</text:span><text:span text:style-name="T240">,</text:span><text:span text:style-name="T241"><text:s/>entro dieci giorni dal ricevimento della comunicazione stessa(nota<text:s/></text:span><text:span text:style-name="T242"><text:note text:note-class="footnote" text:id="_ftn2"><text:note-citation>3</text:note-citation><text:note-body><text:p text:style-name="Testonotaapièdipagina"><text:s/><text:span text:style-name="T243">Barrare la casella<text:s/></text:span><text:span text:style-name="T244"></text:span></text:p></text:note-body></text:note></text:span><text:span text:style-name="T245">)</text:span></text:p>
            <text:p text:style-name="P246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<text:span text:style-name="T255"></text:span><text:span text:style-name="T256"><text:s/></text:span><text:span text:style-name="T257">di accettare tutte le previsioni contenute nel Bando di concorso <text:s text:c="12"/>(nota<text:s/></text:span><text:span text:style-name="T258"><text:note text:note-class="footnote" text:id="_ftn3"><text:note-citation>4</text:note-citation><text:note-body><text:p text:style-name="Testonotaapièdipagina"><text:s/><text:span text:style-name="T259">Barrare la casella<text:s/></text:span><text:span text:style-name="T260"></text:span></text:p></text:note-body></text:note></text:span><text:span text:style-name="T261">)</text:span></text:p>
            <text:p text:style-name="P262"/>
          </table:table-cell>
        </table:table-row>
      </table:table>
      <text:p text:style-name="P263"/>
      <text:p text:style-name="P264"/>
      <text:p text:style-name="P265">Il<text:s/>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266"/>
      <text:p text:style-name="P267">Il sottoscritto si impegna a notificare tempestivamente le eventuali variazioni del recapito sopra indicato che dovessero intervenire successivamente alla data di presentazione della presente domanda.</text:p>
      <text:p text:style-name="P268"/>
      <text:p text:style-name="P269">Il sottoscritto dichiara di essere a conoscenza delle sanzioni penali conseguenti a dichiarazioni mendaci, formazione e/o uso di atti falsi di<text:s/>cui all’art. 76 del D.P.R. 28.12.2000, n. 445, nonché della decadenza dai benefici eventualmente conseguenti al provvedimento<text:s/><text:soft-page-break/>emanato sulla base di dichiarazioni non veritiere disposta dall’art. 75 del D.P.R. 28.12.2000, n. 445.</text:p>
      <text:p text:style-name="P270"/>
      <text:p text:style-name="P271">Il sottoscritto, ai sensi<text:s/>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272"/>
      <text:p text:style-name="P273"><text:span text:style-name="T274">Si a</text:span><text:span text:style-name="T275">llega alla presente domanda:<text:s/></text:span><text:span text:style-name="T276">(nota</text:span><text:span text:style-name="T277"><text:note text:note-class="footnote" text:id="_ftn4"><text:note-citation>5</text:note-citation><text:note-body><text:p text:style-name="P278"><text:span text:style-name="T279"><text:s/></text:span><text:span text:style-name="T280">I</text:span><text:span text:style-name="T281">ndicare tutti gli allegati alla domanda.</text:span></text:p></text:note-body></text:note></text:span><text:span text:style-name="T282">)</text:span></text:p>
      <text:p text:style-name="P283">_______________________________________________________________________________________________________________________________________________</text:p>
      <text:p text:style-name="P284">_______________________________________________________________________</text:p>
      <text:p text:style-name="P285">_______________________________________________________________________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_________________________<text:s/></text:p>
      <text:p text:style-name="P294"><text:s/>Luogo e Data<text:tab/><text:tab/><text:tab/>___________________________________</text:p>
      <text:p text:style-name="P295"><text:span text:style-name="T296"><text:tab/></text:span><text:span text:style-name="T297"><text:tab/></text:span><text:span text:style-name="T298"><text:tab/></text:span><text:span text:style-name="T299"><text:tab/></text:span><text:span text:style-name="T300">Firma<text:s/></text:span><text:span text:style-name="T301">(nota<text:s/></text:span><text:span text:style-name="T302"><text:note text:note-class="footnote" text:id="_ftn5"><text:note-citation>6</text:note-citation><text:note-body><text:p text:style-name="P303"><text:s/>La<text:s/><text:span text:style-name="T304">firma autografa, da apporre per<text:s/></text:span><text:span text:style-name="T305">esteso ed in forma leggibile, è obbligatoria pena la nullità della domanda.</text:span></text:p><text:p text:style-name="P306"/></text:note-body></text:note></text:span><text:span text:style-name="T3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3-10-17T10:36:00Z</meta:creation-date>
    <dc:date>2026-06-04T07:30:00Z</dc:date>
    <meta:print-date>2019-09-06T06:59:00Z</meta:print-date>
    <meta:template xlink:href="Normal" xlink:type="simple"/>
    <meta:editing-cycles>7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1" meta:word-count="869" meta:character-count="5815" meta:row-count="41" meta:non-whitespace-character-count="4957"/>
  </office:meta>
</office:document-meta>
</file>