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1"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5" style:parent-style-name="Car.predefinitoparagrafo" style:family="text">
      <style:text-properties style:font-name="Work Sans" style:font-name-asian="Symbol" style:font-name-complex="Symbol"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2" style:parent-style-name="Car.predefinitoparagrafo" style:family="text">
      <style:text-properties style:font-name="Work Sans" style:font-name-complex="Verdana" fo:font-weight="bold" style:font-weight-asian="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Car.predefinitoparagrafo" style:family="text">
      <style:text-properties style:font-name="Work Sans" style:font-name-complex="Verdana" fo:font-weight="bold" style:font-weight-asian="bold"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7"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Work Sans"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Rimandonotaapièdipagina"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6" style:parent-style-name="Car.predefinitoparagrafo" style:family="text">
      <style:text-properties style:font-name="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3"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4" style:parent-style-name="Car.predefinitoparagrafo" style:family="text">
      <style:text-properties style:font-name="Work Sans" fo:font-weight="bold" style:font-weight-asian="bold" style:font-weight-complex="bold" fo:font-size="11pt" style:font-size-asian="11pt" style:font-size-complex="11pt"/>
    </style:style>
    <style:style style:name="P17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Verdana" style:font-name-complex="Verdana"/>
    </style:style>
    <style:style style:name="T199" style:parent-style-name="Rimandonotaapièdipagina" style:family="text">
      <style:text-properties style:font-name="Verdana" style:font-name-complex="Verdana"/>
    </style:style>
    <style:style style:name="P2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fo:font-size="8pt" style:font-size-asian="8pt" style:font-size-complex="8pt"/>
    </style:style>
    <style:style style:name="T202"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text:s/></text:span><text:span text:style-name="T22">ammesso a partecipare alla<text:s/></text:span><text:span text:style-name="T23">procedura di interpello riservata a tutto il personale dell’Ateneo che presta servizio a tempo indeterminato, inquadrato contrattualmente 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text:s/></text:span><text:span text:style-name="T33">professionale amministrativo-gestionale</text:span><text:span text:style-name="T34">, di cui al C.C.N.L. del personale del comparto istruzione e ricerca, periodo 2019-2021, sottoscritto il giorno 18.01.2024, volta all’acquisizione delle candidature di unità di personale disponibili a ricoprire l’incarico di<text:s/></text:span><text:span text:style-name="T35">Segretario amministrativo</text:span><text:span text:style-name="T36"><text:s/>presso il<text:s/></text:span><text:span text:style-name="T37">Dipartimento di Medicina e Chirurgia</text:span><text:span text:style-name="T38">.</text:span></text:p>
      <text:p text:style-name="P39"/>
      <text:p text:style-name="P40">A tal fine, ai sensi degli artt. 46 e 47 del D.P.R. 445/2000, dichiara, sotto la propria 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text:s/>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 interna (ove diverso dalla residenza)</text:span><text:span text:style-name="T93">:</text:span></text:p>
          </table:table-cell>
          <table:covered-table-cell/>
        </table:table-row>
        <table:table-row table:style-name="TableRow94">
          <table:table-cell table:style-name="TableCell95">
            <text:p text:style-name="P96"/>
            <text:p text:style-name="P97">LOCALITÀ</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29">.</text:span></text:p>
      <text:p text:style-name="P130"/>
      <text:h text:style-name="P131" text:outline-level="7"/>
      <text:h text:style-name="P132" text:outline-level="7"><text:span text:style-name="T133"><text:s text:c="4"/></text:span><text:span text:style-name="T134"></text:span><text:span text:style-name="T135"><text:s/></text:span><text:span text:style-name="T136">di essere in servizio a tempo indeterminato presso l’Università degli Studi</text:span></text:h>
      <text:h text:style-name="P137" text:outline-level="7"><text:span text:style-name="T138"><text:tab/></text:span><text:span text:style-name="T139"><text:tab/>di Perugia</text:span></text:h>
      <text:h text:style-name="P140" text:outline-level="7"/>
      <text:h text:style-name="P141" text:outline-level="7"><text:span text:style-name="T142"><text:tab/>Area</text:span><text:span text:style-name="T143">_____________________________________________________________________</text:span></text:h>
      <text:h text:style-name="P144" text:outline-level="7"><text:s text:c="5"/></text:h>
      <text:h text:style-name="P145" text:outline-level="7"><text:s text:c="9"/></text:h>
      <text:h text:style-name="P146" text:outline-level="7"><text:span text:style-name="T147"><text:tab/></text:span><text:span text:style-name="T148">Settore</text:span><text:span text:style-name="T149"><text:s/>__________________________________________________________________</text:span></text:h>
      <text:h text:style-name="P150" text:outline-level="7"><text:s text:c="5"/></text:h>
      <text:h text:style-name="P151" text:outline-level="7"><text:span text:style-name="T152"><text:tab/></text:span><text:span text:style-name="T153">Sede di servizio (Struttura e indirizzo)</text:span><text:span text:style-name="T154"><text:s/></text:span><text:span text:style-name="T155">_______________________________________</text:span></text:h>
      <text:h text:style-name="P156" text:outline-level="7"><text:s text:c="6"/></text:h>
      <text:p text:style-name="P157"><text:span text:style-name="T158"><text:tab/></text:span><text:span text:style-name="T159"><text:tab/></text:span><text:span text:style-name="T160"><text:tab/></text:span><text:span text:style-name="T161"><text:s text:c="52"/>(nota</text:span><text:span text:style-name="T162"><text:note text:note-class="footnote" text:id="_ftn0"><text:note-citation>1</text:note-citation><text:note-body><text:p text:style-name="P163"><text:s/><text:span text:style-name="T164">barrare la casella<text:s/></text:span><text:span text:style-name="T165"></text:span><text:span text:style-name="T166"><text:s/></text:span><text:span text:style-name="T167">ed inserire le informazioni richieste</text:span><text:span text:style-name="T168">;</text:span></text:p><text:p text:style-name="Normale"/><text:p text:style-name="Normale"/><text:p text:style-name="Normale"/><text:p text:style-name="Normale"/></text:note-body></text:note></text:span><text:span text:style-name="T169">)<text:s/></text:span></text:p>
      <text:p text:style-name="P170"/>
      <text:p text:style-name="P171"/>
      <text:p text:style-name="P172">Il sottoscritto dichiara di accettare tutte le previsioni<text:s/>dell’interpello in oggetto e di essere a conoscenza che l’Amministrazione non assume responsabilità in ordine alle comunicazioni relative all’avviso stesso per eventuali disguidi telematici o comunque imputabili a fatto di terzi, a caso fortuito o forza maggiore.</text:p>
      <text:h text:style-name="P173" text:outline-level="8"><text:span text:style-name="T174"><text:s text:c="37"/></text:span></text:h>
      <text:p text:style-name="P175">Il sottoscritto si impegna a notificare tempestivamente le eventuali variazioni del recapito sopra indicato che dovessero intervenire successivamente alla data di presentazione della presente domanda.</text:p>
      <text:p text:style-name="P176"/>
      <text:p text:style-name="P177">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8"/>
      <text:p text:style-name="P179">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0"/>
      <text:p text:style-name="P181">Si allega alla presente domanda:</text:p>
      <text:list text:style-name="LFO1" text:continue-numbering="true">
        <text:list-item>
          <text:p text:style-name="P182"><text:span text:style-name="T183">curriculum vitae</text:span></text:p>
        </text:list-item>
        <text:list-item>
          <text:p text:style-name="P184"><text:span text:style-name="T185">documento di identità in corso di validità: __________________________________</text:span></text:p>
        </text:list-item>
      </text:list>
      <text:p text:style-name="P186"/>
      <text:p text:style-name="P187"/>
      <text:p text:style-name="P188">Luogo e Data _____________________</text:p>
      <text:p text:style-name="P189"><text:span text:style-name="T190"><text:tab/></text:span><text:span text:style-name="T191"><text:tab/>_________________________________</text:span><text:span text:style-name="T192"><text:tab/></text:span><text:span text:style-name="T193"><text:tab/></text:span><text:span text:style-name="T194"><text:tab/></text:span><text:span text:style-name="T195"><text:tab/></text:span><text:span text:style-name="T196"><text:tab/></text:span><text:span text:style-name="T197">Firma<text:s/></text:span><text:span text:style-name="T198">(nota</text:span><text:span text:style-name="T199"><text:note text:note-class="footnote" text:id="_ftn1"><text:note-citation>2</text:note-citation><text:note-body><text:p text:style-name="P200"><text:span text:style-name="T201"><text:s/>la firma, da apporre per esteso ed in forma leggibile, è obbligatoria ai fini della validità della domanda.</text:span></text:p><text:p text:style-name="Normale"/><text:p text:style-name="Normale"/><text:p text:style-name="Normale"/><text:p text:style-name="Normale"/></text:note-body></text:note></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na Rita Sisani</dc:creator>
    <meta:creation-date>2025-12-19T09:25:00Z</meta:creation-date>
    <dc:date>2026-04-22T09:51:00Z</dc:date>
    <meta:print-date>2025-12-19T09:02:00Z</meta:print-date>
    <meta:template xlink:href="Normal" xlink:type="simple"/>
    <meta:editing-cycles>6</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37" meta:character-count="3595" meta:row-count="25" meta:non-whitespace-character-count="3065"/>
  </office:meta>
</office:document-meta>
</file>