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weight="bold" style:font-weight-asian="bold" style:font-weight-complex="bold" fo:font-size="11pt" style:font-size-asian="11pt" style:font-size-complex="11pt"/>
    </style:style>
    <style:style style:name="T39" style:parent-style-name="Car.predefinitoparagrafo" style:family="text">
      <style:text-properties style:font-name="Work Sans" fo:font-weight="bold" style:font-weight-asian="bold" style:font-weight-complex="bold" fo:font-size="11pt" style:font-size-asian="11pt" style:font-size-complex="11pt"/>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4" style:family="table-column">
      <style:table-column-properties style:column-width="4.8284in"/>
    </style:style>
    <style:style style:name="TableColumn45" style:family="table-column">
      <style:table-column-properties style:column-width="1.6687in"/>
    </style:style>
    <style:style style:name="Table43" style:family="table">
      <style:table-properties style:width="6.4972in" fo:margin-left="-0.0034in" table:align="left"/>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asian="Symbol" style:font-name-complex="Symbol"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style:font-name-asian="Symbol" style:font-name-complex="Symbo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style:font-name-complex="Verdana"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T93" style:parent-style-name="Car.predefinitoparagrafo" style:family="text">
      <style:text-properties style:font-name="Work Sans" style:font-name-complex="Verdana" fo:font-size="11pt" style:font-size-asian="11pt" style:font-size-complex="11pt"/>
    </style:style>
    <style:style style:name="T94" style:parent-style-name="Car.predefinitoparagrafo" style:family="text">
      <style:text-properties style:font-name="Work San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Work Sans"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TableRow109" style:family="table-row">
      <style:table-row-properties style:min-row-height="1.218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style:font-name="Work Sans" fo:font-size="11pt" style:font-size-asian="11pt" style:font-size-complex="11pt"/>
    </style:style>
    <style:style style:name="P112" style:parent-style-name="Normale" style:family="paragraph">
      <style:paragraph-properties>
        <style:tab-stops>
          <style:tab-stop style:type="left" style:position="0.9076in"/>
        </style:tab-stops>
      </style:paragraph-properties>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style:tab-stops>
          <style:tab-stop style:type="left" style:position="0.9076in"/>
        </style:tab-stops>
      </style:paragraph-properties>
    </style:style>
    <style:style style:name="T118" style:parent-style-name="Car.predefinitoparagrafo" style:family="text">
      <style:text-properties style:font-name="Work Sans" style:font-name-complex="Verdana" fo:font-size="11pt" style:font-size-asian="11pt" style:font-size-complex="11pt"/>
    </style:style>
    <style:style style:name="T119"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style:tab-stops>
          <style:tab-stop style:type="left" style:position="0.9076in"/>
        </style:tab-stops>
      </style:paragraph-properties>
    </style:style>
    <style:style style:name="T123" style:parent-style-name="Car.predefinitoparagrafo" style:family="text">
      <style:text-properties style:font-name="Work Sans" style:font-name-complex="Verdana" fo:font-size="11pt" style:font-size-asian="11pt" style:font-size-complex="11pt"/>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7"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Work Sans" fo:font-size="11pt" style:font-size-asian="11pt" style:font-size-complex="11pt"/>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Rimandonotaapièdipagina"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fo:font-size="8pt" style:font-size-asian="8pt" style:font-size-complex="8pt"/>
    </style:style>
    <style:style style:name="T165"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6" style:parent-style-name="Car.predefinitoparagrafo" style:family="text">
      <style:text-properties style:font-name="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fo:font-size="8pt" style:font-size-asian="8pt" style:font-size-complex="8pt"/>
    </style:style>
    <style:style style:name="T169" style:parent-style-name="Car.predefinitoparagrafo" style:family="text">
      <style:text-properties style:font-name="Work Sans" style:font-name-complex="Verdana" fo:font-size="11pt" style:font-size-asian="11pt" style:font-size-complex="11pt"/>
    </style:style>
    <style:style style:name="P170"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3"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4" style:parent-style-name="Car.predefinitoparagrafo" style:family="text">
      <style:text-properties style:font-name="Work Sans" fo:font-weight="bold" style:font-weight-asian="bold" style:font-weight-complex="bold" fo:font-size="11pt" style:font-size-asian="11pt" style:font-size-complex="11pt"/>
    </style:style>
    <style:style style:name="P175"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fo:font-weight="bold" style:font-weight-asian="bold" style:font-weight-complex="bold"/>
    </style:style>
    <style:style style:name="T198" style:parent-style-name="Car.predefinitoparagrafo" style:family="text">
      <style:text-properties style:font-name="Verdana" style:font-name-complex="Verdana"/>
    </style:style>
    <style:style style:name="T199" style:parent-style-name="Rimandonotaapièdipagina" style:family="text">
      <style:text-properties style:font-name="Verdana" style:font-name-complex="Verdana"/>
    </style:style>
    <style:style style:name="P2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fo:font-size="8pt" style:font-size-asian="8pt" style:font-size-complex="8pt"/>
    </style:style>
    <style:style style:name="T202"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text:s/></text:span><text:span text:style-name="T22">ammesso a partecipare alla<text:s/></text:span><text:span text:style-name="T23">procedura di interpello riservata a tutto il personale dell’Ateneo che presta servizio a tempo indeterminato, inquadrato contrattualmente nell’</text:span><text:span text:style-name="T24">Area dei</text:span><text:span text:style-name="T25"><text:s/></text:span><text:span text:style-name="T26">Funzionari<text:s/></text:span><text:span text:style-name="T27">e nell’</text:span><text:span text:style-name="T28">Area</text:span><text:span text:style-name="T29"><text:s/></text:span><text:span text:style-name="T30">delle Elevate Professionalità</text:span><text:span text:style-name="T31">,<text:s/></text:span><text:span text:style-name="T32">settore<text:s/></text:span><text:span text:style-name="T33">professionale amministrativo-gestionale</text:span><text:span text:style-name="T34">, di cui al C.C.N.L. del personale del comparto istruzione e ricerca, periodo 2019-2021, sottoscritto il giorno 18.01.2024, volta all’acquisizione delle candidature di unità di personale disponibili a ricoprire l’incarico di<text:s/></text:span><text:span text:style-name="T35">Segretario amministrativo</text:span><text:span text:style-name="T36"><text:s/>presso il<text:s/></text:span><text:span text:style-name="T37"><text:s/></text:span><text:span text:style-name="T38">Centro di Eccellenza Tecnologie Scientifiche Innovative Applicate alla Ricerca Archeologica e Storico-Artistica</text:span><text:span text:style-name="T39">.</text:span></text:p>
      <text:p text:style-name="P40"/>
      <text:p text:style-name="P41">A tal fine, ai sensi degli artt. 46 e 47 del D.P.R. 445/2000, dichiara, sotto la propria responsabilità, quanto segue:</text:p>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
            <text:p text:style-name="P49">COGNOME</text:p>
          </table:table-cell>
          <table:covered-table-cell/>
        </table:table-row>
        <table:table-row table:style-name="TableRow50">
          <table:table-cell table:style-name="TableCell51" table:number-columns-spanned="2">
            <text:p text:style-name="P52"/>
            <text:p text:style-name="P53">NOME</text:p>
          </table:table-cell>
          <table:covered-table-cell/>
        </table:table-row>
        <table:table-row table:style-name="TableRow54">
          <table:table-cell table:style-name="TableCell55" table:number-columns-spanned="2">
            <text:p text:style-name="P56"/>
            <text:p text:style-name="P57">CODICE FISCALE</text:p>
          </table:table-cell>
          <table:covered-table-cell/>
        </table:table-row>
        <table:table-row table:style-name="TableRow58">
          <table:table-cell table:style-name="TableCell59">
            <text:p text:style-name="P60"/>
            <text:p text:style-name="P61">DATA DI NASCITA</text:p>
          </table:table-cell>
          <table:table-cell table:style-name="TableCell62">
            <text:p text:style-name="P63"/>
            <text:p text:style-name="Normale"><text:span text:style-name="T64">SESSO <text:s text:c="5"/>M<text:s/></text:span><text:span text:style-name="T65"></text:span><text:span text:style-name="T66"><text:s text:c="4"/>F</text:span><text:span text:style-name="T67"><text:s/></text:span><text:span text:style-name="T68"></text:span></text:p>
          </table:table-cell>
        </table:table-row>
        <table:table-row table:style-name="TableRow69">
          <table:table-cell table:style-name="TableCell70">
            <text:p text:style-name="P71"/>
            <text:p text:style-name="P72">LUOGO DI NASCITA<text:s/></text:p>
          </table:table-cell>
          <table:table-cell table:style-name="TableCell73">
            <text:p text:style-name="P74"/>
            <text:p text:style-name="P75">PROV.</text:p>
          </table:table-cell>
        </table:table-row>
        <table:table-row table:style-name="TableRow76">
          <table:table-cell table:style-name="TableCell77">
            <text:p text:style-name="P78"/>
            <text:p text:style-name="P79">RESIDENTE 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Normale"><text:span text:style-name="T93">RECAPITO presso cui indirizzare le comunicazioni relativa alla procedura di mobilità interna (ove diverso dalla residenza)</text:span><text:span text:style-name="T94">:</text:span></text:p>
          </table:table-cell>
          <table:covered-table-cell/>
        </table:table-row>
        <table:table-row table:style-name="TableRow95">
          <table:table-cell table:style-name="TableCell96">
            <text:p text:style-name="P97"/>
            <text:p text:style-name="P98">LOCALITÀ</text:p>
          </table:table-cell>
          <table:table-cell table:style-name="TableCell99">
            <text:p text:style-name="P100"/>
            <text:p text:style-name="P101">PROV.</text:p>
          </table:table-cell>
        </table:table-row>
        <table:table-row table:style-name="TableRow102">
          <table:table-cell table:style-name="TableCell103">
            <text:p text:style-name="P104"/>
            <text:p text:style-name="P105">INDIRIZZO</text:p>
          </table:table-cell>
          <table:table-cell table:style-name="TableCell106">
            <text:p text:style-name="P107"/>
            <text:p text:style-name="P108">CAP</text:p>
          </table:table-cell>
        </table:table-row>
        <table:table-row table:style-name="TableRow109">
          <table:table-cell table:style-name="TableCell110" table:number-columns-spanned="2">
            <text:p text:style-name="P111"/>
            <text:p text:style-name="P112"><text:span text:style-name="T113">TELEFONO</text:span><text:span text:style-name="T114"><text:tab/></text:span><text:span text:style-name="T115">__________________________________________________________________</text:span></text:p>
            <text:p text:style-name="P116"/>
            <text:p text:style-name="P117"><text:span text:style-name="T118">CELLULARE</text:span><text:span text:style-name="T119"><text:tab/></text:span><text:span text:style-name="T120">__________________________________________________________________</text:span></text:p>
            <text:p text:style-name="P121"/>
            <text:p text:style-name="P122"><text:span text:style-name="T123">E-MAIL:</text:span><text:span text:style-name="T124"><text:s/></text:span><text:span text:style-name="T125"><text:tab/></text:span><text:span text:style-name="T126">__________________________________________________________________</text:span></text:p>
          </table:table-cell>
          <table:covered-table-cell/>
        </table:table-row>
      </table:table>
      <text:p text:style-name="P127"/>
      <text:p text:style-name="P128"><text:span text:style-name="T129">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____________</text:span></text:h>
      <text:h text:style-name="P145" text:outline-level="7"><text:s text:c="5"/></text:h>
      <text:h text:style-name="P146" text:outline-level="7"><text:s text:c="9"/></text:h>
      <text:h text:style-name="P147" text:outline-level="7"><text:span text:style-name="T148"><text:tab/></text:span><text:span text:style-name="T149">Settore</text:span><text:span text:style-name="T150"><text:s/>__________________________________________________________________</text:span></text:h>
      <text:h text:style-name="P151" text:outline-level="7"><text:s text:c="5"/></text:h>
      <text:h text:style-name="P152" text:outline-level="7"><text:span text:style-name="T153"><text:tab/></text:span><text:span text:style-name="T154">Sede di servizio (Struttura e indirizzo)</text:span><text:span text:style-name="T155"><text:s/>_______________________________________</text:span></text:h>
      <text:h text:style-name="P156" text:outline-level="7"><text:s text:c="6"/></text:h>
      <text:p text:style-name="P157"><text:span text:style-name="T158"><text:tab/></text:span><text:span text:style-name="T159"><text:tab/></text:span><text:span text:style-name="T160"><text:tab/></text:span><text:span text:style-name="T161"><text:s text:c="52"/>(nota</text:span><text:span text:style-name="T162"><text:note text:note-class="footnote" text:id="_ftn0"><text:note-citation>1</text:note-citation><text:note-body><text:p text:style-name="P163"><text:s/><text:span text:style-name="T164">barrare la casella<text:s/></text:span><text:span text:style-name="T165"></text:span><text:span text:style-name="T166"><text:s/></text:span><text:span text:style-name="T167">ed inserire le informazioni richieste</text:span><text:span text:style-name="T168">;</text:span></text:p><text:p text:style-name="Normale"/><text:p text:style-name="Normale"/><text:p text:style-name="Normale"/></text:note-body></text:note></text:span><text:span text:style-name="T169">)<text:s/></text:span></text:p>
      <text:p text:style-name="P170"/>
      <text:p text:style-name="P171"/>
      <text:p text:style-name="P172">Il sottoscritto dichiara di accettare tutte le previsioni dell’interpello in oggetto e di essere a conoscenza che<text:s/>l’Amministrazione non assume responsabilità in ordine alle comunicazioni relative all’avviso stesso per eventuali disguidi telematici o comunque imputabili a fatto di terzi, a caso fortuito o forza maggiore.</text:p>
      <text:h text:style-name="P173" text:outline-level="8"><text:span text:style-name="T174"><text:s text:c="37"/></text:span></text:h>
      <text:p text:style-name="P175">Il sottoscritto si impegna a notificare tempestivamente le eventuali variazioni del recapito sopra indicato che dovessero intervenire successivamente alla data di presentazione della presente domanda.</text:p>
      <text:p text:style-name="P176"/>
      <text:p text:style-name="P177">Il sottoscritto dichiara di essere a conoscenza delle<text:s/>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8"/>
      <text:p text:style-name="P179">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0"/>
      <text:p text:style-name="P181">Si allega alla presente domanda:</text:p>
      <text:list text:style-name="LFO1" text:continue-numbering="true">
        <text:list-item>
          <text:p text:style-name="P182"><text:span text:style-name="T183">curriculum vitae</text:span></text:p>
        </text:list-item>
        <text:list-item>
          <text:p text:style-name="P184"><text:span text:style-name="T185">documento di identità in corso di validità: __________________________________</text:span></text:p>
        </text:list-item>
      </text:list>
      <text:p text:style-name="P186"/>
      <text:p text:style-name="P187"/>
      <text:p text:style-name="P188">Luogo e Data _____________________</text:p>
      <text:p text:style-name="P189"><text:span text:style-name="T190"><text:tab/></text:span><text:span text:style-name="T191"><text:tab/>_________________________________</text:span><text:span text:style-name="T192"><text:tab/></text:span><text:span text:style-name="T193"><text:tab/></text:span><text:span text:style-name="T194"><text:tab/></text:span><text:span text:style-name="T195"><text:tab/></text:span><text:span text:style-name="T196"><text:tab/></text:span><text:span text:style-name="T197">Firma<text:s/></text:span><text:span text:style-name="T198">(nota</text:span><text:span text:style-name="T199"><text:note text:note-class="footnote" text:id="_ftn1"><text:note-citation>2</text:note-citation><text:note-body><text:p text:style-name="P200"><text:span text:style-name="T201"><text:s/>la firma, da apporre per esteso ed in forma leggibile, è obbligatoria ai fini della validità della domanda.</text:span></text:p><text:p text:style-name="Normale"/><text:p text:style-name="Normale"/><text:p text:style-name="Normale"/></text:note-body></text:note></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na Rita Sisani</dc:creator>
    <meta:creation-date>2025-12-19T09:25:00Z</meta:creation-date>
    <dc:date>2026-04-22T10:05:00Z</dc:date>
    <meta:print-date>2025-12-19T09:02: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48" meta:character-count="3671" meta:row-count="26" meta:non-whitespace-character-count="3130"/>
  </office:meta>
</office:document-meta>
</file>