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P27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5" style:parent-style-name="Corpotesto" style:family="paragraph">
      <style:paragraph-properties fo:text-align="center"/>
    </style:style>
    <style:style style:name="T3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3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" style:parent-style-name="Corpotesto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8" style:parent-style-name="Corpotesto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9" style:parent-style-name="Corpotesto" style:family="paragraph">
      <style:paragraph-properties fo:text-align="center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3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4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63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4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text-properties style:font-name="Verdana" style:font-name-complex="Verdana"/>
    </style:style>
    <style:style style:name="P84" style:parent-style-name="Normale" style:family="paragraph">
      <style:text-properties style:font-name="Verdana" style:font-name-complex="Verdana"/>
    </style:style>
    <style:style style:name="P85" style:parent-style-name="Normale" style:family="paragraph">
      <style:text-properties style:font-name="Verdana" style:font-name-complex="Verdana"/>
    </style:style>
    <style:style style:name="P86" style:parent-style-name="Normale" style:family="paragraph">
      <style:text-properties style:font-name="Verdana" style:font-name-complex="Verdana"/>
    </style:style>
    <style:style style:name="P87" style:parent-style-name="Normale" style:family="paragraph">
      <style:text-properties style:font-name="Verdana" style:font-name-complex="Verdana"/>
    </style:style>
    <style:style style:name="P88" style:parent-style-name="Normale" style:family="paragraph">
      <style:text-properties style:font-name="Verdana" style:font-name-complex="Verdana"/>
    </style:style>
    <style:style style:name="P89" style:parent-style-name="Normale" style:family="paragraph">
      <style:text-properties style:font-name="Verdana" style:font-name-complex="Verdana"/>
    </style:style>
    <style:style style:name="P90" style:parent-style-name="Normale" style:family="paragraph">
      <style:text-properties style:font-name="Verdana" style:font-name-complex="Verdana"/>
    </style:style>
    <style:style style:name="P91" style:parent-style-name="Normale" style:family="paragraph">
      <style:text-properties style:font-name="Verdana" style:font-name-complex="Verdana"/>
    </style:style>
    <style:style style:name="P92" style:parent-style-name="Normale" style:family="paragraph">
      <style:text-properties style:font-name="Verdana" style:font-name-complex="Verdana"/>
    </style:style>
    <style:style style:name="P93" style:parent-style-name="Normale" style:family="paragraph">
      <style:text-properties style:font-name="Verdana" style:font-name-complex="Verdana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text-properties style:font-name="Verdana" style:font-name-complex="Verdana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P125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128" style:family="table-column">
      <style:table-column-properties style:column-width="2.0437in" style:use-optimal-column-width="false"/>
    </style:style>
    <style:style style:name="Table127" style:family="table">
      <style:table-properties style:width="2.0437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keep-with-next="always" style:snap-to-layout-grid="false" fo:text-align="end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34" style:parent-style-name="Normale" style:family="paragraph">
      <style:paragraph-properties fo:widows="0" fo:orphans="0" fo:text-align="end"/>
    </style:style>
    <style:style style:name="T13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13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39" style:family="table-column">
      <style:table-column-properties style:column-width="2.0437in" style:use-optimal-column-width="false"/>
    </style:style>
    <style:style style:name="Table138" style:family="table">
      <style:table-properties style:width="2.0437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style:snap-to-layout-grid="false" fo:text-align="end"/>
    </style:style>
    <style:style style:name="T1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4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46" style:family="table-column">
      <style:table-column-properties style:column-width="2.0437in" style:use-optimal-column-width="false"/>
    </style:style>
    <style:style style:name="TableColumn147" style:family="table-column">
      <style:table-column-properties style:column-width="0.7645in" style:use-optimal-column-width="false"/>
    </style:style>
    <style:style style:name="TableColumn148" style:family="table-column">
      <style:table-column-properties style:column-width="4.6263in" style:use-optimal-column-width="false"/>
    </style:style>
    <style:style style:name="Table145" style:family="table">
      <style:table-properties style:width="7.4347in" fo:margin-left="-0.14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277in" fo:margin-bottom="0.0277in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5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8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90" style:family="table-column">
      <style:table-column-properties style:column-width="2.0437in" style:use-optimal-column-width="false"/>
    </style:style>
    <style:style style:name="TableColumn191" style:family="table-column">
      <style:table-column-properties style:column-width="0.1972in" style:use-optimal-column-width="false"/>
    </style:style>
    <style:style style:name="TableColumn192" style:family="table-column">
      <style:table-column-properties style:column-width="5.0194in" style:use-optimal-column-width="false"/>
    </style:style>
    <style:style style:name="Table189" style:family="table">
      <style:table-properties style:width="7.2604in" fo:margin-left="-0.143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20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202" style:family="table-column">
      <style:table-column-properties style:column-width="2.0437in" style:use-optimal-column-width="false"/>
    </style:style>
    <style:style style:name="TableColumn203" style:family="table-column">
      <style:table-column-properties style:column-width="0.1972in" style:use-optimal-column-width="false"/>
    </style:style>
    <style:style style:name="TableColumn204" style:family="table-column">
      <style:table-column-properties style:column-width="5.0201in" style:use-optimal-column-width="false"/>
    </style:style>
    <style:style style:name="Table201" style:family="table">
      <style:table-properties style:width="7.2611in" fo:margin-left="-0.143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1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1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5" style:family="table-column">
      <style:table-column-properties style:column-width="2.0437in" style:use-optimal-column-width="false"/>
    </style:style>
    <style:style style:name="Table214" style:family="table">
      <style:table-properties style:width="2.0437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style:snap-to-layout-grid="false" fo:text-align="end"/>
    </style:style>
    <style:style style:name="T2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223" style:family="table-column">
      <style:table-column-properties style:column-width="2.0437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5.0201in" style:use-optimal-column-width="false"/>
    </style:style>
    <style:style style:name="Table222" style:family="table">
      <style:table-properties style:width="7.2611in" fo:margin-left="-0.14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text-align="end" fo:margin-top="0.0138in" fo:margin-bottom="0.0138in"/>
    </style:style>
    <style:style style:name="T2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2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text-align="end" fo:margin-top="0.0138in" fo:margin-bottom="0.0138in"/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text-align="end" fo:margin-top="0.0138in" fo:margin-bottom="0.0138in"/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text-align="end" fo:margin-top="0.0138in" fo:margin-bottom="0.0138in"/>
    </style:style>
    <style:style style:name="T2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text-align="end" fo:margin-top="0.0138in" fo:margin-bottom="0.0138in"/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7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76" style:family="table-column">
      <style:table-column-properties style:column-width="2.0437in" style:use-optimal-column-width="false"/>
    </style:style>
    <style:style style:name="Table275" style:family="table">
      <style:table-properties style:width="2.0437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keep-with-next="always" style:snap-to-layout-grid="false" fo:text-align="end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8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83" style:family="table-column">
      <style:table-column-properties style:column-width="2.0437in" style:use-optimal-column-width="false"/>
    </style:style>
    <style:style style:name="TableColumn284" style:family="table-column">
      <style:table-column-properties style:column-width="0.7645in" style:use-optimal-column-width="false"/>
    </style:style>
    <style:style style:name="TableColumn285" style:family="table-column">
      <style:table-column-properties style:column-width="4.4527in" style:use-optimal-column-width="false"/>
    </style:style>
    <style:style style:name="Table282" style:family="table">
      <style:table-properties style:width="7.2611in" fo:margin-left="-0.143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fo:margin-top="0.0138in" fo:margin-bottom="0.0138in"/>
    </style:style>
    <style:style style:name="T2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style:snap-to-layout-grid="false" fo:text-align="end" fo:margin-top="0.0138in" fo:margin-bottom="0.0138in"/>
    </style:style>
    <style:style style:name="T3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325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327" style:family="table-column">
      <style:table-column-properties style:column-width="2.0437in" style:use-optimal-column-width="false"/>
    </style:style>
    <style:style style:name="Table326" style:family="table">
      <style:table-properties style:width="2.0437in" fo:margin-left="-0.0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keep-with-next="always" style:snap-to-layout-grid="false" fo:text-align="end"/>
    </style:style>
    <style:style style:name="T33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32" style:parent-style-name="Normale" style:family="paragraph">
      <style:paragraph-properties fo:keep-with-next="always" fo:text-align="end"/>
    </style:style>
    <style:style style:name="T33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37" style:family="table-column">
      <style:table-column-properties style:column-width="2.0208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4.4298in" style:use-optimal-column-width="false"/>
    </style:style>
    <style:style style:name="Table336" style:family="table">
      <style:table-properties style:width="7.2381in" fo:margin-left="-0.143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5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52" style:family="table-column">
      <style:table-column-properties style:column-width="2.0437in" style:use-optimal-column-width="false"/>
    </style:style>
    <style:style style:name="TableColumn353" style:family="table-column">
      <style:table-column-properties style:column-width="0.7645in" style:use-optimal-column-width="false"/>
    </style:style>
    <style:style style:name="TableColumn354" style:family="table-column">
      <style:table-column-properties style:column-width="4.4527in" style:use-optimal-column-width="false"/>
    </style:style>
    <style:style style:name="Table351" style:family="table">
      <style:table-properties style:width="7.2611in" fo:margin-left="-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keep-with-next="always" style:snap-to-layout-grid="false" fo:text-align="end"/>
    </style:style>
    <style:style style:name="T35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keep-with-next="always" style:snap-to-layout-grid="false" fo:text-align="end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keep-with-next="always" style:snap-to-layout-grid="false" fo:text-align="en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7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8" style:family="table-column">
      <style:table-column-properties style:column-width="2.0437in" style:use-optimal-column-width="false"/>
    </style:style>
    <style:style style:name="TableColumn409" style:family="table-column">
      <style:table-column-properties style:column-width="0.7645in" style:use-optimal-column-width="false"/>
    </style:style>
    <style:style style:name="TableColumn410" style:family="table-column">
      <style:table-column-properties style:column-width="4.4527in" style:use-optimal-column-width="false"/>
    </style:style>
    <style:style style:name="Table407" style:family="table">
      <style:table-properties style:width="7.2611in" fo:margin-left="-0.143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41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6" style:parent-style-name="Normale" style:family="paragraph">
      <style:paragraph-properties fo:text-align="end" fo:margin-top="0.0138in" fo:margin-bottom="0.0138in" fo:margin-right="0.0229in"/>
    </style:style>
    <style:style style:name="T41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7" style:family="table-column">
      <style:table-column-properties style:column-width="2.0437in" style:use-optimal-column-width="false"/>
    </style:style>
    <style:style style:name="TableColumn428" style:family="table-column">
      <style:table-column-properties style:column-width="0.7645in" style:use-optimal-column-width="false"/>
    </style:style>
    <style:style style:name="TableColumn429" style:family="table-column">
      <style:table-column-properties style:column-width="4.4527in" style:use-optimal-column-width="false"/>
    </style:style>
    <style:style style:name="Table426" style:family="table">
      <style:table-properties style:width="7.2611in" fo:margin-left="-0.143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434" style:parent-style-name="Car.predefinitoparagrafo" style:family="text">
      <style:text-properties style:letter-kerning="true" fo:font-size="8pt" style:font-size-asian="8pt" style:font-size-complex="10pt"/>
    </style:style>
    <style:style style:name="P435" style:parent-style-name="Normale" style:family="paragraph">
      <style:paragraph-properties fo:text-align="end" fo:margin-top="0.0138in" fo:margin-bottom="0.0138in" fo:margin-right="0.0229in"/>
    </style:style>
    <style:style style:name="T43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6" style:family="table-column">
      <style:table-column-properties style:column-width="2.0437in" style:use-optimal-column-width="false"/>
    </style:style>
    <style:style style:name="TableColumn447" style:family="table-column">
      <style:table-column-properties style:column-width="0.7645in" style:use-optimal-column-width="false"/>
    </style:style>
    <style:style style:name="TableColumn448" style:family="table-column">
      <style:table-column-properties style:column-width="4.4527in" style:use-optimal-column-width="false"/>
    </style:style>
    <style:style style:name="Table445" style:family="table">
      <style:table-properties style:width="7.2611in" fo:margin-left="-0.143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53" style:parent-style-name="Normale" style:family="paragraph">
      <style:paragraph-properties fo:keep-with-next="always" fo:text-align="end" fo:margin-top="0.0138in" fo:margin-bottom="0.0138in"/>
    </style:style>
    <style:style style:name="T45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63" style:family="table-column">
      <style:table-column-properties style:column-width="2.0437in" style:use-optimal-column-width="false"/>
    </style:style>
    <style:style style:name="TableColumn464" style:family="table-column">
      <style:table-column-properties style:column-width="0.7645in" style:use-optimal-column-width="false"/>
    </style:style>
    <style:style style:name="TableColumn465" style:family="table-column">
      <style:table-column-properties style:column-width="4.4527in" style:use-optimal-column-width="false"/>
    </style:style>
    <style:style style:name="Table462" style:family="table">
      <style:table-properties style:width="7.2611in" fo:margin-left="-0.143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6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70" style:parent-style-name="Normale" style:family="paragraph">
      <style:paragraph-properties fo:keep-with-next="always" fo:text-align="end" fo:margin-top="0.0138in" fo:margin-bottom="0.0138in"/>
    </style:style>
    <style:style style:name="T47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7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7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81" style:family="table-column">
      <style:table-column-properties style:column-width="2.0437in" style:use-optimal-column-width="false"/>
    </style:style>
    <style:style style:name="TableColumn482" style:family="table-column">
      <style:table-column-properties style:column-width="0.7645in" style:use-optimal-column-width="false"/>
    </style:style>
    <style:style style:name="TableColumn483" style:family="table-column">
      <style:table-column-properties style:column-width="4.4527in" style:use-optimal-column-width="false"/>
    </style:style>
    <style:style style:name="Table480" style:family="table">
      <style:table-properties style:width="7.2611in" fo:margin-left="-0.143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8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88" style:parent-style-name="Normale" style:family="paragraph">
      <style:paragraph-properties fo:keep-with-next="always" fo:text-align="end" fo:margin-top="0.0138in" fo:margin-bottom="0.0138in"/>
    </style:style>
    <style:style style:name="T48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9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98" style:family="table-column">
      <style:table-column-properties style:column-width="2.0437in" style:use-optimal-column-width="false"/>
    </style:style>
    <style:style style:name="TableColumn499" style:family="table-column">
      <style:table-column-properties style:column-width="0.1972in" style:use-optimal-column-width="false"/>
    </style:style>
    <style:style style:name="TableColumn500" style:family="table-column">
      <style:table-column-properties style:column-width="5.0201in" style:use-optimal-column-width="false"/>
    </style:style>
    <style:style style:name="Table497" style:family="table">
      <style:table-properties style:width="7.2611in" fo:margin-left="-0.143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fo:keep-with-next="always" style:snap-to-layout-grid="false" fo:text-align="end"/>
    </style:style>
    <style:style style:name="T50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style:snap-to-layout-grid="false" fo:margin-top="0.0277in" fo:margin-bottom="0.0277in"/>
    </style:style>
    <style:style style:name="T50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51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12" style:family="table-column">
      <style:table-column-properties style:column-width="2.0437in" style:use-optimal-column-width="false"/>
    </style:style>
    <style:style style:name="TableColumn513" style:family="table-column">
      <style:table-column-properties style:column-width="0.7645in" style:use-optimal-column-width="false"/>
    </style:style>
    <style:style style:name="TableColumn514" style:family="table-column">
      <style:table-column-properties style:column-width="4.4527in" style:use-optimal-column-width="false"/>
    </style:style>
    <style:style style:name="Table511" style:family="table">
      <style:table-properties style:width="7.2611in" fo:margin-left="-0.143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1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2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527" style:family="table-column">
      <style:table-column-properties style:column-width="0.5972in" style:use-optimal-column-width="false"/>
    </style:style>
    <style:style style:name="TableColumn528" style:family="table-column">
      <style:table-column-properties style:column-width="1.4465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0.4in" style:use-optimal-column-width="false"/>
    </style:style>
    <style:style style:name="TableColumn531" style:family="table-column">
      <style:table-column-properties style:column-width="0.6965in" style:use-optimal-column-width="false"/>
    </style:style>
    <style:style style:name="TableColumn532" style:family="table-column">
      <style:table-column-properties style:column-width="3.9229in" style:use-optimal-column-width="false"/>
    </style:style>
    <style:style style:name="TableColumn533" style:family="table-column">
      <style:table-column-properties style:column-width="0.5979in" style:use-optimal-column-width="false"/>
    </style:style>
    <style:style style:name="Table526" style:family="table">
      <style:table-properties style:width="7.8583in" fo:margin-left="-0.6722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4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6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6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6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6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6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6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2" style:parent-style-name="Normale" style:family="paragraph">
      <style:paragraph-properties fo:widows="0" fo:orphans="0"/>
    </style:style>
    <style:style style:name="T5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7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78" style:parent-style-name="Normale" style:family="paragraph">
      <style:paragraph-properties fo:widows="0" fo:orphans="0"/>
    </style:style>
    <style:style style:name="T5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4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6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8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89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0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61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<text:s/>_________________________________ (prov. ___________) il <text:s/>______________</text:p>
      <text:p text:style-name="P20"/>
      <text:p text:style-name="P21">e residente <text:s/>in<text:s/>___________________________________________(prov. ____________)</text:p>
      <text:p text:style-name="P22"/>
      <text:p text:style-name="P23">via <text:s/>____________________________________________________ n. _______________</text:p>
      <text:p text:style-name="P24"/>
      <text:p text:style-name="P25"/>
      <text:p text:style-name="P26">D I C H I A R A</text:p>
      <text:p text:style-name="P27"/>
      <text:p text:style-name="P28"/>
      <text:p text:style-name="Normale"><text:span text:style-name="T29">-</text:span><text:span text:style-name="T30">DI POSSEDERE I SEGUENTI TITOLI</text:span><text:span text:style-name="T31">:</text:span></text:p>
      <text:p text:style-name="P32"/>
      <text:p text:style-name="P33">_________________________________________________________________________</text:p>
      <text:p text:style-name="P34">_________________________________________________________________________</text:p>
      <text:p text:style-name="P35"><text:span text:style-name="T36">DICHIARA ALTRESI’</text:span></text:p>
      <text:p text:style-name="Corpotesto"><text:span text:style-name="T37">- che i documenti di cui a seguito, prodotti in copia o su supporto informatico, sono conf</text:span><text:span text:style-name="T38">ormi all’originale</text:span><text:span text:style-name="T39"><text:s/></text:span><text:span text:style-name="T40"><text:note text:note-class="footnote" text:id="_ftn0"><text:note-citation>1</text:note-citation><text:note-body><text:p text:style-name="Testonotaapièdipagina"><text:tab/><text:span text:style-name="T41"><text:s/>Elencare dettagliatamente i documenti (</text:span><text:span text:style-name="T42">quali ad es. pubblicazioni scientifiche, tesi di laurea, o altri titoli)</text:span><text:span text:style-name="T43"><text:s/>che vengono prodotti in fotocopia<text:s/></text:span></text:p></text:note-body></text:note></text:span></text:p>
      <text:p text:style-name="P44">_________________________________________________________________________</text:p>
      <text:p text:style-name="Corpotesto"><text:span text:style-name="T45">___________</text:span><text:span text:style-name="T46">______________________________________________________________</text:span></text:p>
      <text:p text:style-name="P47"/>
      <text:p text:style-name="P48">DICHIARA infine</text:p>
      <text:p text:style-name="P49"/>
      <text:p text:style-name="Corpotesto"><text:span text:style-name="T50">- che quanto attestato nel C.V. corrisponde a verità</text:span><text:span text:style-name="T51"><text:note text:note-class="footnote" text:id="_ftn1"><text:note-citation>2</text:note-citation><text:note-body><text:p text:style-name="Testonotaapièdipagina"><text:span text:style-name="T52"><text:tab/><text:s/>Rendere la dichiarazione solo qualora il C.V. venga prodotto</text:span></text:p></text:note-body></text:note></text:span></text:p>
      <text:p text:style-name="P53">Il sottoscritto dichiara di essere a conoscenza delle<text:s/>sanzioni penali cui incorre in caso di dichiarazione mendace o contenente dati non più rispondenti a verità, come previsto dall’art.76 del D.P.R. 28.12.2000 n. 445.</text:p>
      <text:p text:style-name="P54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5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6"><text:span text:style-name="T57">Il sottoscritto allega fo</text:span><text:span text:style-name="T58">tocopia di documento di identità</text:span><text:span text:style-name="T59">. Qualora il documento di identità non sia in corso di validità, il candidato dovrà, ai sensi dell’art. 45 del D.P.R. 445/2000, dichiarare<text:s/></text:span><text:soft-page-break/><text:span text:style-name="T60">in calce alla fotocopia dello stesso che i dati ivi contenuti non hanno subito variaz</text:span><text:span text:style-name="T61">ioni dalla data di rilascio.</text:span></text:p>
      <text:p text:style-name="P62"/>
      <text:p text:style-name="P63"/>
      <text:p text:style-name="P64">______________________</text:p>
      <text:p text:style-name="P65">(luogo e data)</text:p>
      <text:p text:style-name="Normale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Firma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/>
      <text:p text:style-name="P83"><text:s text:c="62"/>_________________________ <text:s text:c="7"/></text:p>
      <text:p text:style-name="P84"/>
      <text:p text:style-name="P85"/>
      <text:p text:style-name="P86"><text:s text:c="71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e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soft-page-break/>
      <text:p text:style-name="P125">Allegato “C” al DR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132">Formato europeo per il curriculum vitae</text:span></text:p>
            <text:p text:style-name="P133"/>
            <text:p text:style-name="P134"><text:span text:style-name="T135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Informazioni personali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[Cognome,<text:s/></text:span><text:span text:style-name="T157">Nome, e, se pertinente, altri</text:span><text:span text:style-name="T158"><text:s/>nomi<text:s/></text:span><text:span text:style-name="T159">]</text:span></text:p>
          </table:table-cell>
        </table:table-row>
        <table:table-row table:style-name="TableRow160">
          <table:table-cell table:style-name="TableCell161">
            <text:p text:style-name="P162">Indirizz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elefon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a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azionalità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ata di nasci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Esperienza lavorativa</text:span></text:p>
          </table:table-cell>
        </table:table-row>
      </table:table>
      <text:p text:style-name="P220"><text:span text:style-name="T221"><text:tab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•<text:s/></text:span><text:span text:style-name="T230">Date (da – a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[Iniziare con le informazioni più recenti ed elencare separatamente ciascun impiego pertinente ricoperto. ]</text:span></text:p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Nome e<text:s/></text:span><text:span text:style-name="T241">indirizzo del datore di lavoro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•<text:s/></text:span><text:span text:style-name="T250">Tipo di azienda o settore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Tipo di impiego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Principali mansioni e responsabilità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Istruzione e formazione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• Date (da – a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Iniziare con le informazioni più recenti ed elencare separatamente ciascun corso<text:s/></text:span><text:span text:style-name="T294">pertinente frequentato con successo. ]</text:span></text:p>
          </table:table-cell>
        </table:table-row>
        <table:table-row table:style-name="TableRow295">
          <table:table-cell table:style-name="TableCell296">
            <text:p text:style-name="P297">• Nome e tipo di istituto di istruzione o formazion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• Principali materie / abilità professionali oggetto dello studi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• Qualifica conseguit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• Livello nella classificazione nazionale (se pertinente</text:span><text:span text:style-name="T320">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Capacità e competenze personali</text:span></text:p>
            <text:p text:style-name="P332"><text:span text:style-name="T333">Acquisite nel corso della vita e della carriera ma non necessariamente riconosciute da certificati e diplomi ufficiali</text:span><text:span text:style-name="T334">.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Madrelingua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[</text:span><text:span text:style-name="T349">Indicare la madrelingua ]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Altre lingu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[</text:span><text:span text:style-name="T371">Indicare la lingua ]</text:span></text:p>
          </table:table-cell>
        </table:table-row>
        <table:table-row table:style-name="TableRow372">
          <table:table-cell table:style-name="TableCell373">
            <text:p text:style-name="P374"><text:span text:style-name="T375">•<text:s/></text:span><text:span text:style-name="T376">Capacità di<text:s/></text:span><text:span text:style-name="T377">lettura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/text:span><text:span text:style-name="T383">Indicare il livello: eccellente, buono, elementare. ]</text:span></text:p>
          </table:table-cell>
        </table:table-row>
        <table:table-row table:style-name="TableRow384">
          <table:table-cell table:style-name="TableCell385">
            <text:p text:style-name="P386"><text:span text:style-name="T387">•<text:s/></text:span><text:span text:style-name="T388">Capacità di scrittur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[</text:span><text:span text:style-name="T394">Indicare il livello: eccellente, buono, elementare. ]</text:span></text:p>
          </table:table-cell>
        </table:table-row>
        <table:table-row table:style-name="TableRow395">
          <table:table-cell table:style-name="TableCell396">
            <text:p text:style-name="P397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98">•<text:s/></text:span><text:span text:style-name="T399">Capacità di espressione orale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[</text:span><text:span text:style-name="T405">Indicare il livello: eccellente, buono, elementare. ]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Capacità e<text:s/></text:span><text:span text:style-name="T415">competenze relazionali</text:span></text:p>
            <text:p text:style-name="P416"><text:span text:style-name="T41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[</text:span><text:span text:style-name="T423">Descrivere tali competenze</text:span><text:span text:style-name="T424"><text:s/>e indicare dove sono state acquisite. ]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Capacità e competenze organizzative<text:s/></text:span><text:span text:style-name="T434"><text:s/></text:span></text:p>
            <text:p text:style-name="P435"><text:span text:style-name="T436">Ad es. coordinamento e amministrazione di persone, progetti, bilanci; sul posto di lavoro, in attività di volontariato (ad es. cultura e sport), a casa, ecc.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[</text:span><text:span text:style-name="T442">Descrivere tali</text:span><text:span text:style-name="T443"><text:s/>competenze e indicare dove sono state acquisite. ]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Capacità e competenze tecniche</text:span></text:p>
            <text:p text:style-name="P453"><text:span text:style-name="T454">Con computer, attrezzature specifiche, macchinari, ecc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[</text:span><text:span text:style-name="T460">Descrivere tali competenze e indicare dove sono state acquisite. ]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Capacità e competenze artistiche</text:span></text:p>
            <text:p text:style-name="P470"><text:span text:style-name="T471">Musica,<text:s/></text:span><text:span text:style-name="T472">scrittura, disegno ecc.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[</text:span><text:span text:style-name="T478">Descrivere tali competenze e indicare dove sono state acquisite. ]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Altre capacità e competenze</text:span></text:p>
            <text:p text:style-name="P488"><text:span text:style-name="T489">Competenze non precedentemente indicate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[</text:span><text:span text:style-name="T495">Descrivere tali competenze e indicare dove sono state acquisite. ]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Patente o patenti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SOLO SE PERTINENTE (ad esempio nel caso di selezione per autista)</text:span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Ulteriori informazioni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[Inserire qui ogni altra informazione pertinente, ad esempio persone di riferimento, referenze ecc. ]</text:span></text:p>
          </table:table-cell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3">
            <text:p text:style-name="P538"><text:span text:style-name="T539">Allegati</text:span>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<text:span text:style-name="T544">[</text:span><text:span text:style-name="T545">Se del caso, enumerare gli allegati al CV. ]</text:span></text:p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>[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Il sottoscritto ……………………………………………….. dichiara che tutti i fatti riportati nel presente curriculum corrispondono a verità ai sensi e per gli effetti degli artt. 46 e 47 del D.P.R. 445/2000.</text:p>
            <text:p text:style-name="P562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63">Il sottoscritto dichiara di essere a conoscenza dell’art. 75 del D.P.R. 28.12.2000, n.<text:s/>445, relativo alla decadenza dai benefici eventualmente conseguenti al provvedimento emanato, qualora l’Amministrazione, a seguito di controllo, riscontri la non veridicità del contenuto della suddetta dichiarazione.</text:p>
            <text:p text:style-name="P564">Si allega a tale scopo copia del documento di identità in corso di validità</text:p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><text:span text:style-name="T573">____________________________________</text:span></text:p>
      <text:p text:style-name="P574"><text:s text:c="6"/>(luogo e data)</text:p>
      <text:p text:style-name="P575"/>
      <text:p text:style-name="P576"/>
      <text:p text:style-name="P577"/>
      <text:p text:style-name="P578"><text:span text:style-name="T579"><text:tab/></text:span><text:span text:style-name="T580"><text:tab/></text:span><text:span text:style-name="T581"><text:tab/></text:span><text:span text:style-name="T582"><text:tab/></text:span><text:span text:style-name="T583"><text:tab/>Firma ___________________________________________________</text:span><text:span text:style-name="T584"><text:note text:note-class="footnote" text:id="_ftn2"><text:note-citation>3</text:note-citation><text:note-body><text:p text:style-name="Testonotaapièdipagina"><text:span text:style-name="T585"><text:tab/><text:s/>La firma è obbligatoria, pena la nullità della dichiarazione, e deve essere leggibile.</text:span></text:p><text:p text:style-name="P586"/></text:note-body></text:note>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4-08-01T10:04:00Z</meta:creation-date>
    <dc:date>2026-04-17T11:14:00Z</dc:date>
    <meta:print-date>2019-09-06T07:02:00Z</meta:print-date>
    <meta:template xlink:href="Normal" xlink:type="simple"/>
    <meta:editing-cycles>3</meta:editing-cycles>
    <meta:editing-duration>PT240S</meta:editing-duration>
    <meta:document-statistic meta:page-count="6" meta:paragraph-count="12" meta:word-count="914" meta:character-count="6117" meta:row-count="43" meta:non-whitespace-character-count="5215"/>
  </office:meta>
</office:document-meta>
</file>