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6" style:parent-style-name="Titolo1" style:family="paragraph">
      <style:text-properties style:font-name="Work Sans" fo:font-size="11pt" style:font-size-asian="11pt" style:font-size-complex="11pt"/>
    </style:style>
    <style:style style:name="P17" style:parent-style-name="Titolo1" style:family="paragraph">
      <style:text-properties style:font-name="Work Sans" fo:font-size="11pt" style:font-size-asian="11pt" style:font-size-complex="11pt"/>
    </style:style>
    <style:style style:name="P18"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text-properties style:font-name="Work Sans" fo:font-size="11pt" style:font-size-asian="11pt" style:font-size-complex="11pt"/>
    </style:style>
    <style:style style:name="P37" style:parent-style-name="Normale" style:family="paragraph">
      <style:paragraph-properties fo:text-align="justify" fo:line-height="0.2083in" fo:margin-right="0.0666in"/>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tyle="italic" style:font-style-asian="italic"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margin-right="0.0666in"/>
      <style:text-properties style:font-name="Work Sans" fo:font-size="11pt" style:font-size-asian="11pt" style:font-size-complex="11pt"/>
    </style:style>
    <style:style style:name="P44" style:parent-style-name="Normale" style:family="paragraph">
      <style:paragraph-properties fo:text-align="justify"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center" fo:line-height="0.2083in" fo:margin-right="0.0666in"/>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justify"/>
      <style:text-properties style:font-name="Work Sans" fo:font-weight="bold" style:font-weight-asian="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center" fo:line-height="0.2083in" fo:margin-right="3.3368in"/>
      <style:text-properties style:font-name="Work Sans" fo:font-size="11pt" style:font-size-asian="11pt" style:font-size-complex="11pt"/>
    </style:style>
    <style:style style:name="P89" style:parent-style-name="Normale" style:family="paragraph">
      <style:paragraph-properties fo:text-align="center" fo:line-height="0.2083in" fo:margin-right="3.3368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4" style:parent-style-name="Normale" style:family="paragraph">
      <style:paragraph-properties fo:break-before="page" fo:text-align="end" fo:line-height="0.2083in" fo:margin-right="0.0666in"/>
    </style:style>
    <style:style style:name="T95" style:parent-style-name="Car.predefinitoparagrafo" style:family="text">
      <style:text-properties style:font-name="Work Sans" fo:font-weight="bold" style:font-weight-asian="bold" fo:font-size="10pt" style:font-size-asian="10pt" style:font-size-complex="10pt"/>
    </style:style>
    <style:style style:name="P9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9" style:parent-style-name="Normale" style:family="paragraph">
      <style:paragraph-properties fo:text-align="justify" fo:line-height="0.2083in"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center"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line-height="0.2083in" fo:margin-right="3.3368in"/>
      <style:text-properties style:font-name="Work Sans" fo:font-size="10pt" style:font-size-asian="10pt" style:font-size-complex="10pt"/>
    </style:style>
    <style:style style:name="P129" style:parent-style-name="Normale" style:family="paragraph">
      <style:paragraph-properties fo:text-align="center" fo:line-height="0.2083in" fo:margin-right="3.3368in"/>
      <style:text-properties style:font-name="Work Sans" fo:font-size="10pt" style:font-size-asian="10pt" style:font-size-complex="10pt"/>
    </style:style>
    <style:style style:name="P130" style:parent-style-name="Normale" style:family="paragraph">
      <style:paragraph-properties fo:text-align="justify"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text-properties style:font-name="Work Sans" fo:font-size="10pt" style:font-size-asian="10pt" style:font-size-complex="10pt"/>
    </style:style>
    <style:style style:name="P132" style:parent-style-name="Normale" style:family="paragraph">
      <style:paragraph-properties fo:text-align="center"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0.0666in"/>
      <style:text-properties style:font-name="Work Sans" fo:font-size="10pt" style:font-size-asian="10pt" style:font-size-complex="10pt"/>
    </style:style>
    <style:style style:name="P134" style:parent-style-name="Normale" style:family="paragraph">
      <style:paragraph-properties fo:text-align="center" fo:margin-right="0.0666in"/>
    </style:style>
    <style:style style:name="T135" style:parent-style-name="Car.predefinitoparagrafo" style:family="text">
      <style:text-properties style:font-name="Work Sans" fo:font-style="italic" style:font-style-asian="italic" fo:font-size="11pt" style:font-size-asian="11pt" style:font-size-complex="11pt"/>
    </style:style>
    <style:style style:name="P136" style:parent-style-name="Normale" style:family="paragraph">
      <style:paragraph-properties fo:break-before="page" fo:text-align="center" fo:margin-right="0.0666in"/>
    </style:style>
    <style:style style:name="T137" style:parent-style-name="Car.predefinitoparagrafo" style:family="text">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center"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3.3368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justify" fo:line-height="0.2083in" fo:margin-right="0.0666in"/>
      <style:text-properties style:font-name="Work Sans" fo:font-size="10pt" style:font-size-asian="10pt" style:font-size-complex="10pt"/>
    </style:style>
    <style:style style:name="P173" style:parent-style-name="Normale" style:family="paragraph">
      <style:paragraph-properties fo:text-align="center"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0.0666in"/>
      <style:text-properties style:font-name="Work Sans" fo:font-size="11pt" style:font-size-asian="11pt" style:font-size-complex="11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margin-right="0.0666in"/>
    </style:style>
    <style:style style:name="T17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6" text:outline-level="1"/>
      <text:h text:style-name="P17" text:outline-level="1">AL DIRETTORE DEL DIPARTIMENTO DI SCIENZE FARMACEUTICHE DELL’UNIVERSITÀ DEGLI STUDI DI PERUGIA</text:h>
      <text:p text:style-name="P18">Via Fabretti, 48, 06123 PERUGIA</text:p>
      <text:p text:style-name="P19"/>
      <text:p text:style-name="P20">Il/La<text:s/>sottoscritto/a:</text:p>
      <text:p text:style-name="P21"/>
      <text:p text:style-name="P22">Cognome….………………………………………………….... <text:s/></text:p>
      <text:p text:style-name="P23"/>
      <text:p text:style-name="P24">Nome <text:s/>………….………………………….</text:p>
      <text:p text:style-name="P25">(per le donne indicare il cognome da nubile)</text:p>
      <text:p text:style-name="P26"/>
      <text:p text:style-name="P27">C.<text:s/>F……………………………………………………………………………………………………………………….</text:p>
      <text:p text:style-name="P28"/>
      <text:p text:style-name="P29">nato/a<text:s/>a…………………………………………………..……..… <text:s/>(prov.<text:s/>…..) il ……./…../………...</text:p>
      <text:p text:style-name="P30"/>
      <text:p text:style-name="P31">e residente in ………………………………………………………………………..……… <text:s/>(Prov. ……..)</text:p>
      <text:p text:style-name="P32"/>
      <text:p text:style-name="P33">via <text:s/>…………………………………………………………………………. n. ……………cap…………………..</text:p>
      <text:p text:style-name="P34">tel. ………………………………………....………. cellulare ……………..…………………………..………</text:p>
      <text:p text:style-name="P35">email ……………………………………..………@……………………..………</text:p>
      <text:p text:style-name="P36"/>
      <text:p text:style-name="P37"><text:span text:style-name="T38">recapito ai fini del concorso<text:s/></text:span><text:span text:style-name="T39">(non riempire se residenza e domicilio coincidono)</text:span><text:span text:style-name="T40">:</text:span></text:p>
      <text:p text:style-name="P41">domiciliato in ………………………………………………………………………..………… (prov. ……..)</text:p>
      <text:p text:style-name="P42"/>
      <text:p text:style-name="P43">via <text:s/>……………………………………………………………………………………………..……. n. ……………</text:p>
      <text:p text:style-name="P44"/>
      <text:p text:style-name="P45">CHIEDE</text:p>
      <text:p text:style-name="P46"/>
      <text:p text:style-name="P47">di essere ammesso alla procedura<text:s/>comparativa D.D.<text:s/>n.<text:s/>17/2026<text:s/>del<text:s/>17 febbraio<text:s/>2026<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8"/>
      <text:p text:style-name="P49"/>
      <text:p text:style-name="P50">SSD: BIOS-07/A<text:s/></text:p>
      <text:p text:style-name="P51">Responsabile Scientifico: Prof.ssa Elisabetta Albi</text:p>
      <text:p text:style-name="P52">Titolo: “Studio di nuove molecole con effetto preventivo e/o protettivo sull’invecchiamento cerebrale”</text:p>
      <text:p text:style-name="P53"/>
      <text:p text:style-name="P54"/>
      <text:p text:style-name="P55"/>
      <text:soft-page-break/>
      <text:p text:style-name="P56">DICHIARA SOTTO LA PROPRIA RESPONSABILITÀ</text:p>
      <text:p text:style-name="P57">1) di essere cittadino/a<text:s/>……………………………………………………………………………………………………;</text:p>
      <text:p text:style-name="P58">2) di essere in possesso del diploma di laurea in ……………………………………………………………………………………………………………………………….………. conseguita in data ……./…../………... presso l’Università di ………………………………….………</text:p>
      <text:p text:style-name="P59">….……………………………………………. con la seguente votazione ……………………………………...;</text:p>
      <text:p text:style-name="P60">e di avere svolto una tesi dal Titolo……………………………………………;</text:p>
      <text:p text:style-name="P61"/>
      <text:p text:style-name="P62">Altri requisiti/titoli:</text:p>
      <text:p text:style-name="P63"/>
      <text:p text:style-name="P64">3) di impegnarsi a non fruire di altre borse di studio a qualsiasi titolo conferite per il periodo di fruizione della borsa che sarà eventualmente concessa da questa Università;</text:p>
      <text:p text:style-name="P65">4) di non avere già usufruito di una borsa conferita al medesimo titolo;</text:p>
      <text:p text:style-name="P66">5) di impegnarsi a compiere continuamente attività di studio e di ricerca nell’ambito della struttura di riferimento del progetto prescelto;</text:p>
      <text:p text:style-name="P67">6) che non sussistono cause limitative della capacità del sottoscritto/a di sottoscrivere contratti con la Pubblica Amministrazione;<text:s/></text:p>
      <text:p text:style-name="P68">7) di impegnarsi a comunicare tempestivamente ogni eventuale cambiamento della propria residenza o del recapito indicato nella domanda di ammissione.</text:p>
      <text:p text:style-name="P69">8)<text:s/>di non avere rapporti di parentela o di affinità, fino al quarto grado compreso, con un professore o ricercatore di ruolo appartenente al Dipartimento di Scienze Farmaceutiche, ovvero con il Rettore, il Direttore Generale o un componente del Consiglio di Amministrazione dell’Università degli Studi di Perugia..</text:p>
      <text:p text:style-name="P70"/>
      <text:p text:style-name="P71">.l…… sottoscritt…… allega infine alla domanda:</text:p>
      <text:p text:style-name="P72"/>
      <text:list text:style-name="LFO8" text:continue-numbering="true">
        <text:list-item>
          <text:p text:style-name="P73">certificato di Laurea in carta libera, o autocertificazione mediante dichiarazione sostitutiva di certificazione, conformemente all'allegato Mod. C, attestante il possesso del Diploma di Laurea richiesto;</text:p>
        </text:list-item>
        <text:list-item>
          <text:p text:style-name="P74">certificato di esami attestante la votazione, per ogni disciplina riconducibile alle tematiche di cui al punto 2, art.2;</text:p>
        </text:list-item>
        <text:list-item>
          <text:p text:style-name="P75">curriculum vitae con enfasi alle esperienze lavorative e della conoscenza della lingua inglese;</text:p>
        </text:list-item>
        <text:list-item>
          <text:p text:style-name="P7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77">e) fotocopia di un documento di identità in corso di validità.</text:p>
      <text:p text:style-name="P7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79">Sull'involucro del plico dovranno risultare le indicazioni del nome, cognome e indirizzo del concorrente e oggetto della domanda; il nome e cognome del candidato dovranno inoltre essere apposti su ciascuno dei lavori presentati.</text:p>
      <text:p text:style-name="P80">Non è consentito il riferimento a documenti e pubblicazioni già presentati in occasione di altri concorsi.</text:p>
      <text:p text:style-name="P81">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2">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83">Il/La<text:s/>sottoscritto/a<text:s/>si riserva di certificare le dichiarazioni rese nella domanda di ammissione sotto la propria responsabilità con apposita documentazione, a norma di legge, in qualsiasi fase o richiesta durante l’espletamento del concorso.</text:p>
      <text:p text:style-name="P8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5">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6">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87"/>
      <text:p text:style-name="P88">………………………………………………..</text:p>
      <text:p text:style-name="P89">(luogo e data)</text:p>
      <text:p text:style-name="P90">Firma</text:p>
      <text:p text:style-name="P91"/>
      <text:p text:style-name="P92">…………………………………………………………………………………</text:p>
      <text:p text:style-name="P93">(obbligatoria pena la nullità della domanda)</text:p>
      <text:soft-page-break/>
      <text:p text:style-name="P94"><text:span text:style-name="T95">MOD. B</text:span></text:p>
      <text:p text:style-name="P96"/>
      <text:p text:style-name="P97">DICHIARAZIONE SOSTITUTIVA DELL’ATTO DI NOTORIETA’</text:p>
      <text:p text:style-name="P98"><text:s/>(Art. 47 D.P.R. 28.12.2000 n.445)</text:p>
      <text:p text:style-name="P99"/>
      <text:p text:style-name="P100">Il/la sottoscritto/a:</text:p>
      <text:p text:style-name="P101"/>
      <text:p text:style-name="P102">Cognome….………………………………………………….... <text:s/>Nome <text:s/>………….………………………….<text:s/></text:p>
      <text:p text:style-name="P103">(per le donne indicare il cognome da nubile)</text:p>
      <text:p text:style-name="P104"/>
      <text:p text:style-name="P105">nato/a<text:s/>a <text:s/>……………………………………………………..………(Prov.<text:s/>…..) il ……../……../………...</text:p>
      <text:p text:style-name="P106"/>
      <text:p text:style-name="P107">e residente in ………………………………………………………………………..…………(Prov.<text:s/>……..)</text:p>
      <text:p text:style-name="P108"/>
      <text:p text:style-name="P109">via <text:s/>……………………………………………………………………………………………..………n. ……………</text:p>
      <text:p text:style-name="P110"/>
      <text:p text:style-name="P111">D I C H I A R A</text:p>
      <text:p text:style-name="P112">………………………………………………………………………………………………………………………………</text:p>
      <text:p text:style-name="P113">………………………………………………………………………………………………………………………………</text:p>
      <text:p text:style-name="P114">………………………………………………………………………………………………………………………………</text:p>
      <text:p text:style-name="P115">………………………………………………………………………………………………………………………………</text:p>
      <text:p text:style-name="P116">………………………………………………………………………………………………………………………………</text:p>
      <text:p text:style-name="P117">………………………………………………………………………………………………………………………………</text:p>
      <text:p text:style-name="P118">………………………………………………………………………………………………………………………………</text:p>
      <text:p text:style-name="P119">………………………………………………………………………………………………………………………………</text:p>
      <text:p text:style-name="P120"/>
      <text:p text:style-name="P12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2">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23">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24"/>
      <text:p text:style-name="P125"/>
      <text:p text:style-name="P126">Il sottoscritto allega fotocopia di documento di identità in corso di validità.</text:p>
      <text:p text:style-name="P127"/>
      <text:p text:style-name="P128">………………………………………………..</text:p>
      <text:p text:style-name="P129">(luogo e data)</text:p>
      <text:p text:style-name="P130"/>
      <text:p text:style-name="P131">Il dichiarante</text:p>
      <text:p text:style-name="P132"/>
      <text:p text:style-name="P133">…………………………………………………………………………………</text:p>
      <text:p text:style-name="P134"><text:span text:style-name="T135">(firma per esteso e leggibile)</text:span></text:p>
      <text:soft-page-break/>
      <text:p text:style-name="P136"><text:span text:style-name="T137">MOD. C</text:span></text:p>
      <text:p text:style-name="P138"/>
      <text:p text:style-name="P139">DICHIARAZIONE SOSTITUTIVA DI CERTIFICAZIONE</text:p>
      <text:p text:style-name="P140">(Art. 46 D.P.R. 28.12.2000 n.445)</text:p>
      <text:p text:style-name="P141"/>
      <text:p text:style-name="P142"/>
      <text:p text:style-name="P143">Il/La<text:s/>sottoscritto/a:</text:p>
      <text:p text:style-name="P144"/>
      <text:p text:style-name="P145">Cognome….………………………………………………….... <text:s/>Nome <text:s/>………….………………………….<text:s/></text:p>
      <text:p text:style-name="P146">(per le donne indicare il cognome da nubile)</text:p>
      <text:p text:style-name="P147"/>
      <text:p text:style-name="P148">nato/a<text:s/>a <text:s/>……………………………………………………..………(Prov.<text:s/>…..) il ……../……../………...</text:p>
      <text:p text:style-name="P149"/>
      <text:p text:style-name="P150">e residente in ………………………………………………………………………..…………(Prov. ……..)</text:p>
      <text:p text:style-name="P151"/>
      <text:p text:style-name="P152">via <text:s/>……………………………………………………………………………………………..………n. ……………</text:p>
      <text:p text:style-name="P153"/>
      <text:p text:style-name="P154">D I C H I A R A</text:p>
      <text:p text:style-name="P155"/>
      <text:p text:style-name="P156">………………………………………………………………………………………………………………………………</text:p>
      <text:p text:style-name="P157">………………………………………………………………………………………………………………………………</text:p>
      <text:p text:style-name="P158">………………………………………………………………………………………………………………………………</text:p>
      <text:p text:style-name="P159">………………………………………………………………………………………………………………………………</text:p>
      <text:p text:style-name="P160">………………………………………………………………………………………………………………………………</text:p>
      <text:p text:style-name="P161">………………………………………………………………………………………………………………………………</text:p>
      <text:p text:style-name="P162">………………………………………………………………………………………………………………………………</text:p>
      <text:p text:style-name="P163">………………………………………………………………………………………………………………………………</text:p>
      <text:p text:style-name="P164">………………………………………………………………………………………………………………………………</text:p>
      <text:p text:style-name="P165"/>
      <text:p text:style-name="P166">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67">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68">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69"/>
      <text:p text:style-name="P170">………………………………………………..</text:p>
      <text:p text:style-name="P171">(luogo e data)</text:p>
      <text:p text:style-name="P172"/>
      <text:p text:style-name="P173">Il dichiarante</text:p>
      <text:p text:style-name="P174"/>
      <text:p text:style-name="P175">…………………………………………………………………………………</text:p>
      <text:p text:style-name="P176"><text:span text:style-name="T17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name="P15"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5</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text:p><text:p text:style-name="P14">Padiglione X</text:p><text:p text:style-name="P15">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2-17T16:05:00Z</meta:creation-date>
    <dc:date>2026-02-17T16:05:00Z</dc:date>
    <meta:print-date>2026-02-17T15:58: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2" meta:word-count="1650" meta:character-count="11037" meta:row-count="78" meta:non-whitespace-character-count="9409"/>
  </office:meta>
</office:document-meta>
</file>