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fo:font-weight="bold" style:font-weight-asian="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justify"/>
      <style:text-properties style:font-name="Work Sans" fo:font-weight="bold" style:font-weight-asian="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center"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weight="bold" style:font-weight-asian="bold"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3.3368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0" style:parent-style-name="Normale" style:family="paragraph">
      <style:paragraph-properties fo:break-before="page" fo:text-align="end" fo:line-height="0.2083in" fo:margin-right="0.0666in"/>
    </style:style>
    <style:style style:name="T101" style:parent-style-name="Car.predefinitoparagrafo" style:family="text">
      <style:text-properties style:font-name="Work Sans" fo:font-weight="bold" style:font-weight-asian="bold" fo:font-size="10pt" style:font-size-asian="10pt" style:font-size-complex="10pt"/>
    </style:style>
    <style:style style:name="P102"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justify" fo:line-height="0.2083in"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center"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3.3368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style>
    <style:style style:name="T140" style:parent-style-name="Car.predefinitoparagrafo" style:family="text">
      <style:text-properties style:font-name="Work Sans" fo:font-style="italic" style:font-style-asian="italic" fo:font-size="11pt" style:font-size-asian="11pt" style:font-size-complex="11pt"/>
    </style:style>
    <style:style style:name="P141" style:parent-style-name="Normale" style:family="paragraph">
      <style:paragraph-properties fo:break-before="page" fo:text-align="center" fo:margin-right="0.0666in"/>
    </style:style>
    <style:style style:name="T142" style:parent-style-name="Car.predefinitoparagrafo" style:family="text">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center"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center" fo:line-height="0.2083in" fo:margin-right="3.3368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justify" fo:line-height="0.2083in" fo:margin-right="0.0666in"/>
      <style:text-properties style:font-name="Work Sans" fo:font-size="10pt" style:font-size-asian="10pt" style:font-size-complex="10pt"/>
    </style:style>
    <style:style style:name="P178" style:parent-style-name="Normale" style:family="paragraph">
      <style:paragraph-properties fo:text-align="center" fo:margin-right="0.0666in"/>
      <style:text-properties style:font-name="Work Sans" fo:font-size="10pt" style:font-size-asian="10pt" style:font-size-complex="10pt"/>
    </style:style>
    <style:style style:name="P179" style:parent-style-name="Normale" style:family="paragraph">
      <style:paragraph-properties fo:text-align="center" fo:line-height="0.2083in" fo:margin-right="0.0666in"/>
      <style:text-properties style:font-name="Work Sans" fo:font-size="11pt" style:font-size-asian="11pt" style:font-size-complex="11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margin-right="0.0666in"/>
    </style:style>
    <style:style style:name="T182"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6/2026<text:s/>del<text:s/>13<text:s/>febbraio<text:s/>2026<text:s/>per l’assegnazione di n. 1<text:s/>Borsa di<text:s/>Ricerca ai sensi del Regolamento di<text:s/>Ateneo per il conferimento di Borse di Ricerca art. 18, c. 5, L. 240/2010 – D.R.<text:s/>n. 468 del 3.03.2023 interamente finanziata dal Dipartimento di Scienze Farmaceutiche<text:s/></text:p>
      <text:p text:style-name="P47"/>
      <text:p text:style-name="P48"/>
      <text:p text:style-name="P49">SSD: BIOS-07/A<text:s/></text:p>
      <text:p text:style-name="P50">Responsabile: Prof.ssa Elisabetta Albi</text:p>
      <text:p text:style-name="P51"><text:span text:style-name="T52">Titolo: “Approccio One Health all'analisi di metaboliti fungini per applicazioni mediche e farmaceutiche nel contesto dei cambiamenti climatici”</text:span></text:p>
      <text:p text:style-name="P53"/>
      <text:p text:style-name="P54"/>
      <text:p text:style-name="P55"/>
      <text:p text:style-name="P56"/>
      <text:soft-page-break/>
      <text:p text:style-name="P57">DICHIARA SOTTO LA PROPRIA RESPONSABILITÀ</text:p>
      <text:p text:style-name="P58">1) di essere cittadino/a<text:s/>……………………………………………………………………………………………………;</text:p>
      <text:p text:style-name="P59">2) di essere in possesso del diploma di laurea in ……………………………………………………………………………………………………………………………….………. conseguita in data ……./…../………... presso l’Università di ………………………………….………</text:p>
      <text:p text:style-name="P60">….……………………………………………. con la seguente votazione ……………………………………...;</text:p>
      <text:p text:style-name="P61">e di avere svolto una tesi dal Titolo……………………………………………;</text:p>
      <text:p text:style-name="P62"/>
      <text:p text:style-name="P63">Altri requisiti/titoli:</text:p>
      <text:p text:style-name="P64"/>
      <text:p text:style-name="P65">3) di impegnarsi a non fruire di altre borse di studio a qualsiasi titolo conferite per il periodo di fruizione della borsa che sarà eventualmente concessa da questa Università;</text:p>
      <text:p text:style-name="P66">4) di non avere già usufruito di una borsa conferita al medesimo titolo;</text:p>
      <text:p text:style-name="P67">5) di impegnarsi a compiere continuamente attività di studio e di ricerca nell’ambito della struttura di riferimento del progetto prescelto;</text:p>
      <text:p text:style-name="P68">6) che non sussistono cause limitative della capacità del sottoscritto/a di sottoscrivere contratti con la Pubblica Amministrazione;<text:s/></text:p>
      <text:p text:style-name="P69">7) di impegnarsi a comunicare tempestivamente ogni eventuale cambiamento della propria residenza o del recapito indicato nella domanda di ammissione.</text:p>
      <text:p text:style-name="P70"><text:span text:style-name="T71">8</text:span><text:span text:style-name="T72">)</text:span><text:span text:style-name="T73"><text:s/></text:span><text:span text:style-name="T74">di non avere rapporti di parentela o affinità fino al 4° grado compreso, con un professore appartenente al dipartimento di Scienze Farmaceutiche, ai sensi dell’art.18, comma 1, lettere b) e c) della Legge n. 240/2010</text:span><text:span text:style-name="T75">.</text:span></text:p>
      <text:p text:style-name="P76"/>
      <text:p text:style-name="P77">.l…… sottoscritt…… allega infine alla domanda:</text:p>
      <text:p text:style-name="P78"/>
      <text:list text:style-name="LFO8" text:continue-numbering="true">
        <text:list-item>
          <text:p text:style-name="P79">certificato di Laurea in carta libera, o autocertificazione mediante dichiarazione sostitutiva di certificazione, conformemente all'allegato Mod. C, attestante il possesso del Diploma di Laurea richiesto;</text:p>
        </text:list-item>
        <text:list-item>
          <text:p text:style-name="P80">certificato di esami attestante la votazione, per ogni disciplina riconducibile alle tematiche di cui al punto 2, art.2;</text:p>
        </text:list-item>
        <text:list-item>
          <text:p text:style-name="P81">curriculum vitae con enfasi alle esperienze lavorative e della conoscenza della lingua inglese;</text:p>
        </text:list-item>
        <text:list-item>
          <text:p text:style-name="P82">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3">e) fotocopia di un documento di identità in corso di validità.</text:p>
      <text:p text:style-name="P84">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5">Sull'involucro del plico dovranno risultare le indicazioni del nome, cognome e indirizzo del concorrente e oggetto della domanda; il nome e cognome del candidato dovranno inoltre essere apposti su ciascuno dei lavori presentati.</text:p>
      <text:p text:style-name="P86">Non è consentito il riferimento a documenti e pubblicazioni già presentati in occasione di altri concorsi.</text:p>
      <text:p text:style-name="P87">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8">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89">Il/La<text:s/>sottoscritto/a<text:s/>si riserva di certificare le dichiarazioni rese nella domanda di ammissione sotto la propria responsabilità con apposita documentazione, a norma di legge, in qualsiasi fase o richiesta durante l’espletamento del concorso.</text:p>
      <text:p text:style-name="P90">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1">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2">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3"/>
      <text:p text:style-name="P94">………………………………………………..</text:p>
      <text:p text:style-name="P95">(luogo e data)</text:p>
      <text:p text:style-name="P96">Firma</text:p>
      <text:p text:style-name="P97"/>
      <text:p text:style-name="P98">…………………………………………………………………………………</text:p>
      <text:p text:style-name="P99">(obbligatoria pena la nullità della domanda)</text:p>
      <text:soft-page-break/>
      <text:p text:style-name="P100"><text:span text:style-name="T101">MOD. B</text:span></text:p>
      <text:p text:style-name="P102"/>
      <text:p text:style-name="P103">DICHIARAZIONE SOSTITUTIVA DELL’ATTO DI NOTORIETA’</text:p>
      <text:p text:style-name="P104"><text:s/>(Art. 47 D.P.R. 28.12.2000 n.445)</text:p>
      <text:p text:style-name="P105"/>
      <text:p text:style-name="P106">Il/la sottoscritto/a:</text:p>
      <text:p text:style-name="P107"/>
      <text:p text:style-name="P108">Cognome….………………………………………………….... <text:s/>Nome <text:s/>………….………………………….<text:s/></text:p>
      <text:p text:style-name="P109">(per le donne indicare il cognome da nubile)</text:p>
      <text:p text:style-name="P110"/>
      <text:p text:style-name="P111">nato/a<text:s/>a <text:s/>……………………………………………………..………(Prov.<text:s/>…..) il ……../……../………...</text:p>
      <text:p text:style-name="P112"/>
      <text:p text:style-name="P113">e residente in ………………………………………………………………………..…………(Prov.<text:s/>……..)</text:p>
      <text:p text:style-name="P114"/>
      <text:p text:style-name="P115">via <text:s/>……………………………………………………………………………………………..………n. ……………</text:p>
      <text:p text:style-name="P116"/>
      <text:p text:style-name="P117">D I C H I A R A</text:p>
      <text:p text:style-name="P118">………………………………………………………………………………………………………………………………</text:p>
      <text:p text:style-name="P119">………………………………………………………………………………………………………………………………</text:p>
      <text:p text:style-name="P120">………………………………………………………………………………………………………………………………</text:p>
      <text:p text:style-name="P121">………………………………………………………………………………………………………………………………</text:p>
      <text:p text:style-name="P122">………………………………………………………………………………………………………………………………</text:p>
      <text:p text:style-name="P123">………………………………………………………………………………………………………………………………</text:p>
      <text:p text:style-name="P124">………………………………………………………………………………………………………………………………</text:p>
      <text:p text:style-name="P125">………………………………………………………………………………………………………………………………</text:p>
      <text:p text:style-name="P126"/>
      <text:p text:style-name="P127">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8">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29">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0"/>
      <text:p text:style-name="P131">Il sottoscritto allega fotocopia di documento di identità in corso di validità.</text:p>
      <text:p text:style-name="P132"/>
      <text:p text:style-name="P133">………………………………………………..</text:p>
      <text:p text:style-name="P134">(luogo e data)</text:p>
      <text:p text:style-name="P135"/>
      <text:p text:style-name="P136">Il dichiarante</text:p>
      <text:p text:style-name="P137"/>
      <text:p text:style-name="P138">…………………………………………………………………………………</text:p>
      <text:p text:style-name="P139"><text:span text:style-name="T140">(firma per esteso e leggibile)</text:span></text:p>
      <text:soft-page-break/>
      <text:p text:style-name="P141"><text:span text:style-name="T142">MOD. C</text:span></text:p>
      <text:p text:style-name="P143"/>
      <text:p text:style-name="P144">DICHIARAZIONE SOSTITUTIVA DI CERTIFICAZIONE</text:p>
      <text:p text:style-name="P145">(Art. 46 D.P.R. 28.12.2000 n.445)</text:p>
      <text:p text:style-name="P146"/>
      <text:p text:style-name="P147"/>
      <text:p text:style-name="P148">Il/La<text:s/>sottoscritto/a:</text:p>
      <text:p text:style-name="P149"/>
      <text:p text:style-name="P150">Cognome….………………………………………………….... <text:s/>Nome <text:s/>………….………………………….<text:s/></text:p>
      <text:p text:style-name="P151">(per le donne indicare il cognome da nubile)</text:p>
      <text:p text:style-name="P152"/>
      <text:p text:style-name="P153">nato/a<text:s/>a <text:s/>……………………………………………………..………(Prov.<text:s/>…..) il ……../……../………...</text:p>
      <text:p text:style-name="P154"/>
      <text:p text:style-name="P155">e residente in ………………………………………………………………………..…………(Prov. ……..)</text:p>
      <text:p text:style-name="P156"/>
      <text:p text:style-name="P157">via <text:s/>……………………………………………………………………………………………..………n. ……………</text:p>
      <text:p text:style-name="P158"/>
      <text:p text:style-name="P159">D I C H I A R A</text:p>
      <text:p text:style-name="P160"/>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
      <text:p text:style-name="P17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2">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3">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4"/>
      <text:p text:style-name="P175">………………………………………………..</text:p>
      <text:p text:style-name="P176">(luogo e data)</text:p>
      <text:p text:style-name="P177"/>
      <text:p text:style-name="P178">Il dichiarante</text:p>
      <text:p text:style-name="P179"/>
      <text:p text:style-name="P180">…………………………………………………………………………………</text:p>
      <text:p text:style-name="P181"><text:span text:style-name="T182">(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2</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 Padiglione X<text:s/></text:p><text:p text:style-name="P14">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2-13T12:33:00Z</meta:creation-date>
    <dc:date>2026-02-13T12:33:00Z</dc:date>
    <meta:print-date>2026-02-13T12:31: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600" meta:character-count="10704" meta:row-count="76" meta:non-whitespace-character-count="9125"/>
  </office:meta>
</office:document-meta>
</file>