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7" style:master-page-name="MPF0" style:family="paragraph">
      <style:paragraph-properties fo:break-before="page" fo:border="0.0104in solid #000000" fo:padding-top="0.0138in" fo:padding-left="0.0138in" fo:padding-bottom="0in" fo:padding-right="0.0138in" style:shadow="none" style:page-number="1"/>
    </style:style>
    <style:style style:name="T4" style:parent-style-name="Car.predefinitoparagrafo" style:family="text">
      <style:text-properties style:font-name="Work Sans" style:font-name-asian="Work Sans" style:font-name-complex="Work Sans" fo:font-weight="bold" style:font-weight-asian="bold" style:font-weight-complex="bold"/>
    </style:style>
    <style:style style:name="T5" style:parent-style-name="Car.predefinitoparagrafo" style:family="text">
      <style:text-properties style:font-name="Work Sans" style:font-name-asian="Work Sans" style:font-name-complex="Work Sans" fo:font-weight="bold" style:font-weight-asian="bold" style:font-weight-complex="bold" fo:font-size="10pt" style:font-size-asian="10pt" style:font-size-complex="10pt"/>
    </style:style>
    <style:style style:name="T6" style:parent-style-name="Car.predefinitoparagrafo" style:family="text">
      <style:text-properties style:font-name="Work Sans" style:font-name-complex="Work Sans" fo:font-weight="bold" style:font-weight-asian="bold" style:font-weight-complex="bold" fo:font-size="10pt" style:font-size-asian="10pt" style:font-size-complex="10pt"/>
    </style:style>
    <style:style style:name="T7" style:parent-style-name="Car.predefinitoparagrafo" style:family="text">
      <style:text-properties style:font-name="Work Sans" style:font-name-complex="Work Sans" fo:font-size="10pt" style:font-size-asian="10pt" style:font-size-complex="10pt"/>
    </style:style>
    <style:style style:name="P8" style:parent-style-name="Normale" style:family="paragraph">
      <style:text-properties style:font-name="Work Sans" style:font-name-complex="Work Sans"/>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style>
    <style:style style:name="T10" style:parent-style-name="Car.predefinitoparagrafo" style:family="text">
      <style:text-properties style:font-name="Work Sans" style:font-name-complex="Verdana"/>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Work Sans" fo:font-size="11pt" style:font-size-asian="11pt" style:font-size-complex="11pt"/>
    </style:style>
    <style:style style:name="P1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Work Sans"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fo:margin-right="0.3861in"/>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Work Sans" fo:font-size="12pt" style:font-size-asian="12pt" style:font-size-complex="12pt"/>
    </style:style>
    <style:style style:name="TableColumn32" style:family="table-column">
      <style:table-column-properties style:column-width="4.75in" style:use-optimal-column-width="false"/>
    </style:style>
    <style:style style:name="TableColumn33" style:family="table-column">
      <style:table-column-properties style:column-width="1.6486in" style:use-optimal-column-width="false"/>
    </style:style>
    <style:style style:name="Table31" style:family="table">
      <style:table-properties style:width="6.3986in" fo:margin-left="-0.003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paragraph-properties style:snap-to-layout-grid="false"/>
      <style:text-properties style:font-name="Work Sans" style:font-name-complex="Work Sans" fo:font-size="12pt" style:font-size-asian="12pt" style:font-size-complex="12pt"/>
    </style:style>
    <style:style style:name="P37" style:parent-style-name="Normale" style:family="paragraph">
      <style:text-properties style:font-name="Work Sans" style:font-name-complex="Verdana"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style:snap-to-layout-grid="false"/>
      <style:text-properties style:font-name="Work Sans" style:font-name-complex="Work Sans" fo:font-size="12pt" style:font-size-asian="12pt" style:font-size-complex="12pt"/>
    </style:style>
    <style:style style:name="P41" style:parent-style-name="Normale" style:family="paragraph">
      <style:text-properties style:font-name="Work Sans" style:font-name-complex="Verdana"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style:snap-to-layout-grid="false"/>
      <style:text-properties style:font-name="Work Sans" style:font-name-complex="Work Sans" fo:font-size="12pt" style:font-size-asian="12pt" style:font-size-complex="12pt"/>
    </style:style>
    <style:style style:name="P45" style:parent-style-name="Normale" style:family="paragraph">
      <style:text-properties style:font-name="Work Sans" style:font-name-complex="Verdana"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style:snap-to-layout-grid="false"/>
      <style:text-properties style:font-name="Work Sans" style:font-name-complex="Work Sans" fo:font-size="12pt" style:font-size-asian="12pt" style:font-size-complex="12pt"/>
    </style:style>
    <style:style style:name="P49" style:parent-style-name="Normale" style:family="paragraph">
      <style:text-properties style:font-name="Work Sans" style:font-name-complex="Verdana"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style:snap-to-layout-grid="false"/>
      <style:text-properties style:font-name="Work Sans" style:font-name-complex="Work Sans" fo:font-size="12pt" style:font-size-asian="12pt" style:font-size-complex="12pt"/>
    </style:style>
    <style:style style:name="T52" style:parent-style-name="Car.predefinitoparagrafo" style:family="text">
      <style:text-properties style:font-name="Work Sans" style:font-name-complex="Verdana"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54" style:parent-style-name="Car.predefinitoparagrafo" style:family="text">
      <style:text-properties style:font-name="Work Sans" style:font-name-complex="Verdana" fo:font-size="12pt" style:font-size-asian="12pt" style:font-size-complex="12pt"/>
    </style:style>
    <style:style style:name="T55" style:parent-style-name="Car.predefinitoparagrafo" style:family="text">
      <style:text-properties style:font-name="Work Sans" style:font-name-complex="Work San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style:snap-to-layout-grid="false"/>
      <style:text-properties style:font-name="Work Sans" style:font-name-complex="Verdana" fo:font-size="12pt" style:font-size-asian="12pt" style:font-size-complex="12pt"/>
    </style:style>
    <style:style style:name="P60" style:parent-style-name="Normale" style:family="paragraph">
      <style:text-properties style:font-name="Work Sans" style:font-name-complex="Verdana"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style:snap-to-layout-grid="false"/>
      <style:text-properties style:font-name="Work Sans" style:font-name-complex="Work Sans" fo:font-size="12pt" style:font-size-asian="12pt" style:font-size-complex="12pt"/>
    </style:style>
    <style:style style:name="P63" style:parent-style-name="Normale" style:family="paragraph">
      <style:text-properties style:font-name="Work Sans" style:font-name-complex="Verdana"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style:snap-to-layout-grid="false"/>
      <style:text-properties style:font-name="Work Sans" style:font-name-complex="Work Sans" fo:font-size="12pt" style:font-size-asian="12pt" style:font-size-complex="12pt"/>
    </style:style>
    <style:style style:name="P67" style:parent-style-name="Normale" style:family="paragraph">
      <style:text-properties style:font-name="Work Sans" style:font-name-complex="Verdana"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style:snap-to-layout-grid="false"/>
      <style:text-properties style:font-name="Work Sans" style:font-name-complex="Work Sans" fo:font-size="12pt" style:font-size-asian="12pt" style:font-size-complex="12pt"/>
    </style:style>
    <style:style style:name="P70" style:parent-style-name="Normale" style:family="paragraph">
      <style:text-properties style:font-name="Work Sans" style:font-name-complex="Verdana"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style:snap-to-layout-grid="false"/>
      <style:text-properties style:font-name="Work Sans" style:font-name-complex="Work Sans" fo:font-size="12pt" style:font-size-asian="12pt" style:font-size-complex="12pt"/>
    </style:style>
    <style:style style:name="P74" style:parent-style-name="Normale" style:family="paragraph">
      <style:text-properties style:font-name="Work Sans" style:font-name-complex="Verdana"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style:snap-to-layout-grid="false"/>
      <style:text-properties style:font-name="Work Sans" style:font-name-complex="Work Sans" fo:font-size="12pt" style:font-size-asian="12pt" style:font-size-complex="12pt"/>
    </style:style>
    <style:style style:name="P77" style:parent-style-name="Normale" style:family="paragraph">
      <style:text-properties style:font-name="Work Sans" style:font-name-complex="Verdana"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style:snap-to-layout-grid="false"/>
      <style:text-properties style:font-name="Work Sans" style:font-name-complex="Work Sans" fo:font-size="12pt" style:font-size-asian="12pt" style:font-size-complex="12pt"/>
    </style:style>
    <style:style style:name="T81" style:parent-style-name="Car.predefinitoparagrafo" style:family="text">
      <style:text-properties style:font-name="Work Sans" style:font-name-complex="Verdana" fo:font-size="12pt" style:font-size-asian="12pt" style:font-size-complex="12pt"/>
    </style:style>
    <style:style style:name="T82" style:parent-style-name="Car.predefinitoparagrafo" style:family="text">
      <style:text-properties style:font-name="Work Sans" style:font-name-complex="Work San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style:snap-to-layout-grid="false"/>
      <style:text-properties style:font-name="Work Sans" style:font-name-complex="Work Sans" fo:font-size="12pt" style:font-size-asian="12pt" style:font-size-complex="12pt"/>
    </style:style>
    <style:style style:name="P86" style:parent-style-name="Normale" style:family="paragraph">
      <style:text-properties style:font-name="Work Sans" style:font-name-complex="Verdana"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style:snap-to-layout-grid="false"/>
      <style:text-properties style:font-name="Work Sans" style:font-name-complex="Work Sans" fo:font-size="12pt" style:font-size-asian="12pt" style:font-size-complex="12pt"/>
    </style:style>
    <style:style style:name="P89" style:parent-style-name="Normale" style:family="paragraph">
      <style:text-properties style:font-name="Work Sans" style:font-name-complex="Verdana"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style:snap-to-layout-grid="false"/>
      <style:text-properties style:font-name="Work Sans" style:font-name-complex="Work Sans" fo:font-size="12pt" style:font-size-asian="12pt" style:font-size-complex="12pt"/>
    </style:style>
    <style:style style:name="P93" style:parent-style-name="Normale" style:family="paragraph">
      <style:text-properties style:font-name="Work Sans" style:font-name-complex="Verdana"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style:snap-to-layout-grid="false"/>
      <style:text-properties style:font-name="Work Sans" style:font-name-complex="Work Sans" fo:font-size="12pt" style:font-size-asian="12pt" style:font-size-complex="12pt"/>
    </style:style>
    <style:style style:name="P96" style:parent-style-name="Normale" style:family="paragraph">
      <style:text-properties style:font-name="Work Sans" style:font-name-complex="Verdana" fo:font-size="12pt" style:font-size-asian="12pt" style:font-size-complex="12pt"/>
    </style:style>
    <style:style style:name="P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1" style:parent-style-name="Car.predefinitoparagrafo" style:family="text">
      <style:text-properties style:font-name="Work Sans" style:font-name-complex="Verdana" fo:font-size="11pt" style:font-size-asian="11pt" style:font-size-complex="11pt"/>
    </style:style>
    <style:style style:name="P102"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03" style:parent-style-name="Titolo7" style:family="paragraph">
      <style:paragraph-properties fo:border="0.0104in solid #000000" fo:padding-top="0in" fo:padding-left="0.0138in" fo:padding-bottom="0.0138in" fo:padding-right="0.0138in" style:shadow="none"/>
      <style:text-properties style:font-name="Work Sans" style:font-name-complex="Verdana"/>
    </style:style>
    <style:style style:name="P10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05" style:parent-style-name="Car.predefinitoparagrafo" style:family="text">
      <style:text-properties style:font-name="Work Sans" style:font-name-asian="Work Sans" style:font-name-complex="Work Sans"/>
    </style:style>
    <style:style style:name="T106" style:parent-style-name="Car.predefinitoparagrafo" style:family="text">
      <style:text-properties style:font-name="Symbol" style:font-name-asian="Symbol" style:font-name-complex="Symbol" fo:font-size="11pt" style:font-size-asian="11pt" style:font-size-complex="11pt"/>
    </style:style>
    <style:style style:name="T107" style:parent-style-name="Car.predefinitoparagrafo" style:family="text">
      <style:text-properties style:font-name="Work Sans" style:font-name-asian="Work Sans" style:font-name-complex="Work Sans" fo:font-size="11pt" style:font-size-asian="11pt" style:font-size-complex="11pt"/>
    </style:style>
    <style:style style:name="T108" style:parent-style-name="Car.predefinitoparagrafo" style:family="text">
      <style:text-properties style:font-name="Work Sans" style:font-name-complex="Verdana" fo:font-size="11pt" style:font-size-asian="11pt" style:font-size-complex="11pt"/>
    </style:style>
    <style:style style:name="P109"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style:style>
    <style:style style:name="P110"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1" style:parent-style-name="Car.predefinitoparagrafo" style:family="text">
      <style:text-properties style:font-name="Work Sans" style:font-name-asian="Work Sans" style:font-name-complex="Work Sans"/>
    </style:style>
    <style:style style:name="T112" style:parent-style-name="Car.predefinitoparagrafo" style:family="text">
      <style:text-properties style:font-name="Work Sans" style:font-name-complex="Verdana" fo:font-weight="bold" style:font-weight-asian="bold"/>
    </style:style>
    <style:style style:name="T113" style:parent-style-name="Car.predefinitoparagrafo" style:family="text">
      <style:text-properties style:font-name="Work Sans" style:font-name-complex="Verdana"/>
    </style:style>
    <style:style style:name="P114"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5" style:parent-style-name="Car.predefinitoparagrafo" style:family="text">
      <style:text-properties style:font-name="Work Sans" style:font-name-asian="Work Sans" style:font-name-complex="Work Sans"/>
    </style:style>
    <style:style style:name="T116" style:parent-style-name="Car.predefinitoparagrafo" style:family="text">
      <style:text-properties style:font-name="Work Sans" style:font-name-asian="Work Sans" style:font-name-complex="Work Sans" fo:font-weight="bold" style:font-weight-asian="bold"/>
    </style:style>
    <style:style style:name="T117" style:parent-style-name="Car.predefinitoparagrafo" style:family="text">
      <style:text-properties style:font-name="Work Sans" style:font-name-complex="Verdana"/>
    </style:style>
    <style:style style:name="P118"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9" style:parent-style-name="Car.predefinitoparagrafo" style:family="text">
      <style:text-properties style:font-name="Work Sans" style:font-name-complex="Verdana"/>
    </style:style>
    <style:style style:name="T120" style:parent-style-name="Car.predefinitoparagrafo" style:family="text">
      <style:text-properties style:font-name="Work Sans" style:font-name-complex="Verdana" fo:font-weight="bold" style:font-weight-asian="bold"/>
    </style:style>
    <style:style style:name="T121" style:parent-style-name="Car.predefinitoparagrafo" style:family="text">
      <style:text-properties style:font-name="Work Sans" style:font-name-complex="Verdana"/>
    </style:style>
    <style:style style:name="P122"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3" style:parent-style-name="Car.predefinitoparagrafo" style:family="text">
      <style:text-properties style:font-name="Work Sans" style:font-name-complex="Work Sans" fo:font-size="12pt" style:font-size-asian="12pt" style:font-size-complex="12pt"/>
    </style:style>
    <style:style style:name="T124" style:parent-style-name="Car.predefinitoparagrafo" style:family="text">
      <style:text-properties style:font-name="Work Sans" style:font-name-complex="Work Sans" fo:font-size="12pt" style:font-size-asian="12pt" style:font-size-complex="12pt"/>
    </style:style>
    <style:style style:name="T125" style:parent-style-name="Car.predefinitoparagrafo" style:family="text">
      <style:text-properties style:font-name="Work Sans" style:font-name-complex="Work Sans" fo:font-size="12pt" style:font-size-asian="12pt" style:font-size-complex="12pt"/>
    </style:style>
    <style:style style:name="T126" style:parent-style-name="Car.predefinitoparagrafo" style:family="text">
      <style:text-properties style:font-name="Work Sans" style:font-name-complex="Verdana" fo:font-size="12pt" style:font-size-asian="12pt" style:font-size-complex="12pt"/>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Richiamoallanotaapièdipagina"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0" style:parent-style-name="Car.predefinitoparagrafo" style:family="text">
      <style:text-properties style:font-name="Verdana" style:font-name-complex="Verdana" fo:font-size="8pt" style:font-size-asian="8pt" style:font-size-complex="8pt"/>
    </style:style>
    <style:style style:name="T1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3" style:parent-style-name="Car.predefinitoparagrafo" style:family="text">
      <style:text-properties style:font-name="Verdana" style:font-name-complex="Verdana" style:font-weight-complex="bold" fo:font-size="8pt" style:font-size-asian="8pt" style:font-size-complex="8pt"/>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text-properties style:font-name="Work Sans" style:font-name-complex="Work Sans" fo:font-size="12pt" style:font-size-asian="12pt" style:font-size-complex="12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6.0048in"/>
        </style:tab-stops>
      </style:paragraph-properties>
    </style:style>
    <style:style style:name="T141" style:parent-style-name="Car.predefinitoparagrafo" style:family="text">
      <style:text-properties style:font-name="Work Sans" style:font-name-asian="Work Sans" style:font-name-complex="Work Sans" fo:font-weight="bold" style:font-weight-asian="bold" style:font-weight-complex="bold" fo:font-size="11pt" style:font-size-asian="11pt" style:font-size-complex="11pt"/>
    </style:style>
    <style:style style:name="P142"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4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style:text-line-through-style="solid" style:text-line-through-width="auto" style:text-line-through-color="font-color" style:text-line-through-mode="continuous" style:text-line-through-type="single" fo:font-size="11pt" style:font-size-asian="11pt" style:font-size-complex="11pt"/>
    </style:style>
    <style:style style:name="P147"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Work Sans" style:font-name-asian="Work Sans" style:font-name-complex="Work Sans" fo:font-size="11pt" style:font-size-asian="11pt" style:font-size-complex="11pt"/>
    </style:style>
    <style:style style:name="T156" style:parent-style-name="Car.predefinitoparagrafo" style:family="text">
      <style:text-properties style:font-name="Work Sans" style:font-name-complex="Verdana" fo:font-weight="bold" style:font-weight-asian="bold" fo:font-size="11pt" style:font-size-asian="11pt" style:font-size-complex="11pt"/>
    </style:style>
    <style:style style:name="T157" style:parent-style-name="Richiamoallanotaapièdipagina" style:family="text">
      <style:text-properties style:font-name="Work Sans" style:font-name-complex="Verdana" fo:font-weight="bold" style:font-weight-asian="bold" fo:font-size="11pt" style:font-size-asian="11pt" style:font-size-complex="11pt"/>
    </style:style>
    <style:style style:name="P158" style:parent-style-name="Normale" style:family="paragraph">
      <style:paragraph-properties fo:text-align="justify" fo:margin-right="0.2944in"/>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Work Sans" style:font-name-complex="Verdana" fo:font-weight="bold" style:font-weight-asian="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Symbol" style:font-name-asian="Symbol" style:font-name-complex="Symbol" fo:font-size="11pt" style:font-size-asian="11pt" style:font-size-complex="11pt"/>
    </style:style>
    <style:style style:name="T165" style:parent-style-name="Car.predefinitoparagrafo" style:family="text">
      <style:text-properties style:font-name="Symbol" style:font-name-asian="Symbol" style:font-name-complex="Symbol" fo:font-size="11pt" style:font-size-asian="11pt" style:font-size-complex="11pt"/>
    </style:style>
    <style:style style:name="T166" style:parent-style-name="Car.predefinitoparagrafo" style:family="text">
      <style:text-properties style:font-name="Symbol" style:font-name-asian="Symbol" style:font-name-complex="Symbol" fo:font-size="11pt" style:font-size-asian="11pt" style:font-size-complex="11pt"/>
    </style:style>
    <style:style style:name="T16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168" style:parent-style-name="NormaleWeb" style:family="paragraph">
      <style:paragraph-properties fo:margin-top="0in" fo:margin-bottom="0in" fo:margin-right="0.1888in"/>
      <style:text-properties style:font-name="Work Sans" style:font-name-complex="Work Sans" fo:color="#000000" fo:font-size="11pt" style:font-size-asian="11pt" style:font-size-complex="11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Work Sans" style:font-name-complex="Verdana" fo:font-weight="bold" style:font-weight-asian="bold" fo:font-size="11pt" style:font-size-asian="11pt" style:font-size-complex="11pt"/>
    </style:style>
    <style:style style:name="T173" style:parent-style-name="Car.predefinitoparagrafo" style:family="text">
      <style:text-properties style:font-name="Work Sans" style:font-name-complex="Verdana"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Work Sans" style:font-name-complex="Verdana"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T181" style:parent-style-name="Car.predefinitoparagrafo" style:family="text">
      <style:text-properties style:font-name="Work Sans" style:font-name-complex="Verdana"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Richiamoallanotaapièdipagina"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8pt" style:font-size-asian="8pt" style:font-size-complex="8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190"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7"><text:span text:style-name="T4"><text:s text:c="20"/></text:span><text:span text:style-name="T5"><text:s text:c="10"/></text:span><text:span text:style-name="T6">MODELLO “A”</text:span><text:span text:style-name="T7"><text:s/>allegato all’Avviso di Interpello<text:s/></text:span></text:h>
      <text:p text:style-name="P8"/>
      <text:p text:style-name="P9"><text:span text:style-name="T10"><text:tab/></text:span><text:span text:style-name="T11"><text:tab/></text:span><text:span text:style-name="T12">Al Direttore Generale</text:span></text:p>
      <text:p text:style-name="P13"><text:tab/><text:tab/>dell’Università degli Studi di Perugia<text:s/></text:p>
      <text:p text:style-name="P14"><text:tab/><text:tab/>P.zza Università, 1</text:p>
      <text:p text:style-name="P15"><text:tab/><text:tab/>06123 PERUGIA</text:p>
      <text:p text:style-name="P16"/>
      <text:p text:style-name="P17"><text:span text:style-name="T18">Il sottoscritto chiede di essere ammesso a<text:s/></text:span><text:span text:style-name="T19">partecipare alla<text:s/></text:span><text:span text:style-name="T20">procedura di interpello<text:s/></text:span><text:bookmark-start text:name="_Hlk120028771"/><text:bookmark-start text:name="_Hlk127977783"/><text:span text:style-name="T21">riservata al personale dell’Ateneo che presta servizio a tempo indeterminato, nella Area Supporto Programmazione Strategica e Operativa, Organi Collegiali e Qualità, inquadrato contrattualmente nell’Area dei Funzionari, Settore Professionale Amministrativo-Gestionale, di cui al C.C.N.L.</text:span><text:span text:style-name="T22"><text:s/></text:span><text:span text:style-name="T23">del personale</text:span><text:span text:style-name="T24"><text:s/>del comparto istruzione e ricerca, periodo 2019-2021, sottoscritto il giorno 18.01.2024</text:span><text:span text:style-name="T25">,  volta all’acquisizione delle candidature di unità di personale disponibili a ricoprire l’incarico di Responsabile dell’</text:span><text:span text:style-name="T26">Ufficio Organi Collegiali</text:span><text:span text:style-name="T27">, istituito presso la Direzione Generale di questo Ateneo.</text:span></text:p>
      <text:p text:style-name="P28"><text:bookmark-end text:name="_Hlk120028771"/><text:bookmark-end text:name="_Hlk127977783"/><text:span text:style-name="T29">A tal fine, ai sensi degli artt. 46 e 47 del D.P.R. 445/2000, dichiara, sotto la propria responsabilità, quanto segue:</text:span></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2"/>M<text:s/></text:span><text:span text:style-name="T53"></text:span><text:span text:style-name="T54"><text:s text:c="3"/>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a alla procedura di mobilità interna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
      <text:p text:style-name="P97"/>
      <text:p text:style-name="P98"><text:span text:style-name="T99">QUALORA IN SEDE DI STAMPA LE CASELLE<text:s/></text:span><text:span text:style-name="T100">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01">.</text:span></text:p>
      <text:p text:style-name="P102"/>
      <text:h text:style-name="P103" text:outline-level="7"><text:bookmark-start text:name="_Hlk127978030"/></text:h>
      <text:h text:style-name="P104" text:outline-level="7"><text:span text:style-name="T105"><text:s/></text:span><text:span text:style-name="T106"></text:span><text:span text:style-name="T107"><text:s text:c="2"/></text:span><text:span text:style-name="T108">di essere in servizio a tempo indeterminato presso l’Università degli Studi di Perugia</text:span></text:h>
      <text:h text:style-name="P109" text:outline-level="7"/>
      <text:h text:style-name="P110" text:outline-level="7"><text:span text:style-name="T111"><text:s text:c="5"/></text:span><text:span text:style-name="T112">AREA:</text:span><text:span text:style-name="T113"><text:s/>_____________________________________________________________</text:span></text:h>
      <text:h text:style-name="P114" text:outline-level="7"><text:span text:style-name="T115"><text:s text:c="4"/></text:span><text:span text:style-name="T116"><text:s/>SETTORE<text:s/></text:span><text:span text:style-name="T117"><text:s/>__________________________________________________________</text:span></text:h>
      <text:h text:style-name="P118" text:outline-level="7"><text:span text:style-name="T119"><text:tab/><text:s/></text:span><text:span text:style-name="T120">Sede di servizio (Struttura e indirizzo):</text:span><text:span text:style-name="T121"><text:s/>________________________________</text:span></text:h>
      <text:p text:style-name="P122"><text:span text:style-name="T123"><text:tab/></text:span><text:span text:style-name="T124"><text:tab/></text:span><text:span text:style-name="T125"><text:tab/></text:span><text:span text:style-name="T126"><text:s text:c="52"/></text:span><text:bookmark-end text:name="_Hlk127978030"/><text:span text:style-name="T127">(nota</text:span><text:span text:style-name="T128"><text:note text:note-class="footnote" text:id="_ftn0"><text:note-citation>1</text:note-citation><text:note-body><text:p text:style-name="P129"><text:s/><text:span text:style-name="T130">barrare la casella<text:s/></text:span><text:span text:style-name="T131"></text:span><text:span text:style-name="T132"><text:s/></text:span><text:span text:style-name="T133">ed inserire le informazioni richieste</text:span><text:span text:style-name="T134">;</text:span></text:p><text:p text:style-name="Normale"/><text:p text:style-name="Normale"/></text:note-body></text:note></text:span><text:span text:style-name="T135">)<text:s/></text:span></text:p>
      <text:p text:style-name="P136"/>
      <text:p text:style-name="P137"><text:span text:style-name="T138">Il sottoscritto dichiara di accettare tutte le previsioni<text:s/></text:span><text:span text:style-name="T139">dell’interpello in oggetto e di essere a conoscenza che l’Amministrazione non assume responsabilità, in ordine alle comunicazioni relative all’avviso stesso, per eventuali disguidi telematici o comunque imputabili a fatto di terzi, a caso fortuito o forza maggiore.</text:span></text:p>
      <text:h text:style-name="P140" text:outline-level="8"><text:span text:style-name="T141"><text:s text:c="37"/></text:span></text:h>
      <text:p text:style-name="P142">Il sottoscritto si impegna a notificare tempestivamente le eventuali variazioni del recapito sopra indicato che dovessero intervenire successivamente alla data di presentazione della presente domanda.</text:p>
      <text:p text:style-name="P143"/>
      <text:p text:style-name="P144"><text:span text:style-name="T14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146"/>
      <text:p text:style-name="P147">Il sottoscritto, ai sensi del Regolamento UE 2016/679 e del D.Lgs. 196/2003, come da ultimo modificato dal D.Lgs. 101/2018, dichiara di<text:s/>essere a conoscenza che i propri dati saranno trattati dall’Università per assolvere agli scopi istituzionali ed al principio di pertinenza.</text:p>
      <text:p text:style-name="P148"/>
      <text:p text:style-name="P149"><text:span text:style-name="T150">Si allega alla presente domanda:</text:span></text:p>
      <text:p text:style-name="P151">(spuntare le caselle relative alla documentazione allegata)</text:p>
      <text:p text:style-name="P152"/>
      <text:p text:style-name="P153"><text:bookmark-start text:name="_Hlk74218108"/><text:span text:style-name="T154"></text:span><text:span text:style-name="T155"><text:s/></text:span><text:span text:style-name="T156">copia del documento di riconoscimento (nota</text:span><text:span text:style-name="T157"><text:note text:note-class="footnote" text:id="_ftn1"><text:note-citation>2</text:note-citation><text:note-body><text:p text:style-name="P158"><text:span text:style-name="T159"><text:s/>specificare la scadenza e gli estremi del documento medesimo;</text:span></text:p><text:p text:style-name="Normale"/><text:p text:style-name="Normale"/></text:note-body></text:note></text:span><text:span text:style-name="T160">)</text:span><text:span text:style-name="T161"><text:s/>____________________</text:span><text:bookmark-end text:name="_Hlk74218108"/><text:span text:style-name="T162">____________</text:span></text:p>
      <text:p text:style-name="P163"><text:bookmark-start text:name="_Hlk128398805"/><text:bookmark-start text:name="_Hlk128048005"/><text:span text:style-name="T164"></text:span><text:span text:style-name="T165"></text:span><text:bookmark-end text:name="_Hlk128398805"/><text:span text:style-name="T166"></text:span><text:span text:style-name="T167">curriculum vitae</text:span></text:p>
      <text:p text:style-name="P168"><text:bookmark-start text:name="_Hlk74226421"/><text:bookmark-end text:name="_Hlk128048005"/></text:p>
      <text:p text:style-name="P169"><text:bookmark-end text:name="_Hlk74226421"/></text:p>
      <text:p text:style-name="P170"/>
      <text:p text:style-name="P171"><text:span text:style-name="T172">Luogo e Data</text:span><text:span text:style-name="T173"><text:s/>_________________</text:span><text:span text:style-name="T174"><text:tab/></text:span><text:span text:style-name="T175"><text:tab/></text:span></text:p>
      <text:p text:style-name="P176"><text:tab/><text:tab/></text:p>
      <text:p text:style-name="P177"><text:tab/>___________________________________</text:p>
      <text:p text:style-name="P178"><text:span text:style-name="T179"><text:tab/></text:span><text:span text:style-name="T180"><text:tab/></text:span><text:span text:style-name="T181"><text:tab/></text:span><text:span text:style-name="T182"><text:tab/></text:span><text:span text:style-name="T183"><text:tab/></text:span><text:span text:style-name="T184">Firma<text:s/></text:span><text:span text:style-name="T185">(nota</text:span><text:span text:style-name="T186"><text:note text:note-class="footnote" text:id="_ftn2"><text:note-citation>3</text:note-citation><text:note-body><text:p text:style-name="P187"><text:span text:style-name="T188"><text:s/>la firma, da apporre per esteso ed in forma leggibile, è obbligatoria ai fini della validità della domanda.</text:span></text:p><text:p text:style-name="P189"/><text:p text:style-name="Normale"/><text:p text:style-name="Normale"/></text:note-body></text:note></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5909in"/>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style:font-name="Symbol" style:font-name-complex="Symbol" fo:font-weight="bold" style:font-weight-asian="bold" fo:font-size="26pt" style:font-size-asian="26pt" style:font-size-complex="26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5z0" style:display-name="WW8Num5z0" style:family="text">
      <style:text-properties style:font-name-complex="Times New Roman"/>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weight="bold" style:font-weight-asian="bold" style:font-weight-complex="bold"/>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style:font-name-complex="Times New Roman"/>
    </style:style>
    <style:style style:name="WW8Num18z0" style:display-name="WW8Num18z0" style:family="text"/>
    <style:style style:name="WW8Num19z0" style:display-name="WW8Num19z0" style:family="text">
      <style:text-properties style:font-name-complex="Times New Roman"/>
    </style:style>
    <style:style style:name="WW8Num20z0" style:display-name="WW8Num20z0" style:family="text"/>
    <style:style style:name="WW8Num21z0" style:display-name="WW8Num21z0" style:family="text"/>
    <style:style style:name="WW8Num23z0" style:display-name="WW8Num23z0" style:family="text"/>
    <style:style style:name="WW8Num24z0" style:display-name="WW8Num24z0"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style style:name="WW8Num30z0" style:display-name="WW8Num30z0" style:family="text">
      <style:text-properties style:font-name-complex="Times New Roman"/>
    </style:style>
    <style:style style:name="WW8Num31z0" style:display-name="WW8Num31z0" style:family="text"/>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complex="Times New Roman"/>
    </style:style>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style style:name="WW8Num40z0" style:display-name="WW8Num40z0" style:family="text">
      <style:text-properties style:font-name-complex="Times New Roman"/>
    </style:style>
    <style:style style:name="WW8Num41z0" style:display-name="WW8Num41z0" style:family="text">
      <style:text-properties style:font-name-complex="Times New Roman"/>
    </style:style>
    <style:style style:name="WW8Num42z0" style:display-name="WW8Num42z0" style:family="text"/>
    <style:style style:name="WW8Num43z0" style:display-name="WW8Num43z0" style:family="text">
      <style:text-properties style:font-name-complex="Times New Roman"/>
    </style:style>
    <style:style style:name="Numerodipagina" style:display-name="Numero di pagina" style:family="text">
      <style:text-properties style:font-name-complex="Times New Roman"/>
    </style:style>
    <style:style style:name="CollegamentoInternet" style:display-name="Collegamento Internet"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Internetvisitato" style:display-name="Collegamento Internet visitato" style:family="text">
      <style:text-properties style:font-name-complex="Times New Roman" fo:color="#800080" style:text-underline-type="single" style:text-underline-style="solid" style:text-underline-width="auto" style:text-underline-mode="continuous" style:text-underline-color="font-color"/>
    </style:style>
    <style:style style:name="Caratterinotaapièdipagina" style:display-name="Caratteri nota a piè di pagina" style:family="text">
      <style:text-properties style:font-name-complex="Times New Roman" style:text-position="super 66.6%"/>
    </style:style>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NormaleWeb" style:display-name="Normale (Web)" style:family="paragraph" style:parent-style-name="Normale">
      <style:paragraph-properties fo:margin-top="0.1944in" fo:margin-bottom="0.1944in"/>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rial" style:font-name-complex="Arial" fo:font-size="12pt" style:font-size-asian="12pt" style:font-size-complex="12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draw:frame draw:z-index="251659264" draw:id="id0" draw:style-name="a0" draw:name="Cornice1" text:anchor-type="paragraph" svg:x="0in" svg:y="0.00069in" svg:width="0.07014in" svg:height="0.16042in" style:rel-width="scale" style:rel-height="scale"><draw:text-box><text:p text:style-name="Pièdipagina"><text:span text:style-name="Numerodipagina"><text:page-number text:fixed="false">4</text:page-number></text:span></text:p></draw:text-box><svg:title/><svg:desc/></draw:frame></text:p>
      </style:footer>
      <style:header-first>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Cristian Spera</meta:initial-creator>
    <dc:creator>Anna Rita Sisani</dc:creator>
    <meta:creation-date>2026-01-19T08:48:00Z</meta:creation-date>
    <dc:date>2026-01-19T09:45:00Z</dc:date>
    <meta:print-date>2023-02-23T12:23:00Z</meta:print-date>
    <meta:template xlink:href="Normal" xlink:type="simple"/>
    <meta:editing-cycles>3</meta:editing-cycles>
    <meta:editing-duration>PT2280S</meta:editing-duration>
    <meta:user-defined meta:name="_AuthorEmail">baldelli@unipg.it</meta:user-defined>
    <meta:user-defined meta:name="_AuthorEmailDisplayName">Anna Grazia Baldelli</meta:user-defined>
    <meta:user-defined meta:name="_ReviewingToolsShownOnce"/>
    <meta:document-statistic meta:page-count="2" meta:paragraph-count="6" meta:word-count="515" meta:character-count="3445" meta:row-count="24" meta:non-whitespace-character-count="2936"/>
  </office:meta>
</office:document-meta>
</file>