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Corpotesto" style:family="paragraph">
      <style:paragraph-properties fo:text-align="justify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Corpotesto" style:family="paragraph">
      <style:paragraph-properties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194in" style:use-optimal-column-width="false"/>
    </style:style>
    <style:style style:name="Table147" style:family="table">
      <style:table-properties style:width="7.2604in" fo:margin-left="-0.1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0" style:family="table-column">
      <style:table-column-properties style:column-width="2.0437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5.0201in" style:use-optimal-column-width="false"/>
    </style:style>
    <style:style style:name="Table159" style:family="table">
      <style:table-properties style:width="7.2611in" fo:margin-left="-0.1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-0.14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text-align="end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7645in" style:use-optimal-column-width="false"/>
    </style:style>
    <style:style style:name="TableColumn243" style:family="table-column">
      <style:table-column-properties style:column-width="4.4527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7645in" style:use-optimal-column-width="false"/>
    </style:style>
    <style:style style:name="TableColumn441" style:family="table-column">
      <style:table-column-properties style:column-width="4.4527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6" style:parent-style-name="Normale" style:family="paragraph">
      <style:paragraph-properties fo:keep-with-next="always" fo:text-align="end" fo:margin-top="0.0138in" fo:margin-bottom="0.0138in"/>
    </style:style>
    <style:style style:name="T4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/>
    </style:style>
    <style:style style:name="T4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277in" fo:margin-bottom="0.0277in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B” al DR n…………….. del………………………….</text:p>
      <text:p text:style-name="P2"/>
      <text:p text:style-name="P3"><text:span text:style-name="T4">DICHIARAZIONE SOSTITUTIVA DI CERTIFICAZIONE</text:span></text:p>
      <text:p text:style-name="P5">(Art. 46 del D.P.R. 28.12.2000, n. 445)</text:p>
      <text:p text:style-name="P6"/>
      <text:p text:style-name="P7"><text:span text:style-name="T8">DICHIARAZIONE SOSTITUTIVA DELL’ATTO DI NOTORIETA’</text:span></text:p>
      <text:p text:style-name="P9"><text:span text:style-name="T10">(Art.</text:span><text:span text:style-name="T11"><text:s/>47 del D.P.R. 28.12.2000, n.445)</text:span></text:p>
      <text:p text:style-name="P12">Il sottoscritto:</text:p>
      <text:p text:style-name="P13"/>
      <text:p text:style-name="P14">Cognome_________________________________ Nome ___________________________</text:p>
      <text:p text:style-name="P15">(per le donne indicare il cognome da nubile)</text:p>
      <text:p text:style-name="P16"/>
      <text:p text:style-name="P17">nato a <text:s/>_________________________________ (prov. ___________) il <text:s/>______________</text:p>
      <text:p text:style-name="P18"/>
      <text:p text:style-name="P19">e<text:s/>residente <text:s/>in ___________________________________________(prov. ____________)</text:p>
      <text:p text:style-name="P20"/>
      <text:p text:style-name="P21">via <text:s/>____________________________________________________ n. _______________</text:p>
      <text:p text:style-name="P22"/>
      <text:p text:style-name="P23"><text:span text:style-name="T24">D I C H I A R A</text:span></text:p>
      <text:p text:style-name="Normale"><text:span text:style-name="T25">-</text:span><text:span text:style-name="T26">DI POSSEDERE I SEGUENTI TITOLI</text:span><text:span text:style-name="T27">:</text:span></text:p>
      <text:p text:style-name="P28"/>
      <text:p text:style-name="P29">_________________________________________________________________________</text:p>
      <text:p text:style-name="P30">_________________________________________________________________________</text:p>
      <text:p text:style-name="P31"><text:span text:style-name="T32">DICHIARA ALTRESI’</text:span></text:p>
      <text:p text:style-name="P33"><text:span text:style-name="T34">- che i documenti di cui a seguito, prodotti in copia cartacea/supporto informatico, sono<text:s/></text:span><text:span text:style-name="T35">conformi all’originale</text:span><text:span text:style-name="T36"><text:s/></text:span><text:span text:style-name="T37"><text:note text:note-class="footnote" text:id="_ftn0"><text:note-citation>1</text:note-citation><text:note-body><text:p text:style-name="Testonotaapièdipagina"><text:tab/><text:span text:style-name="T38"><text:s/>Elencare dettagliatamente i documenti (</text:span><text:span text:style-name="T39">quali ad es. pubblicazioni scientifiche, tesi di laurea, o altri titoli)</text:span><text:span text:style-name="T40"><text:s/>che vengono prodotti in fotocopia<text:s/></text:span></text:p></text:note-body></text:note></text:span></text:p>
      <text:p text:style-name="P41">_________________________________________________________________________</text:p>
      <text:p text:style-name="Corpotesto"><text:span text:style-name="T42">_______</text:span><text:span text:style-name="T43">__________________________________________________________________</text:span></text:p>
      <text:p text:style-name="P44"><text:span text:style-name="T45">DICHIARA infine</text:span></text:p>
      <text:p text:style-name="Corpotesto"><text:span text:style-name="T46">- che quanto attestato nel C.V. corrisponde a verità</text:span><text:span text:style-name="T47"><text:note text:note-class="footnote" text:id="_ftn1"><text:note-citation>2</text:note-citation><text:note-body><text:p text:style-name="Testonotaapièdipagina"><text:span text:style-name="T48"><text:tab/><text:s/>Rendere la dichiarazione solo qualora il C.V. venga prodotto</text:span></text:p></text:note-body></text:note></text:span></text:p>
      <text:p text:style-name="P49">Il sottoscritto dichiara di essere a conoscenza delle sanzioni penali cui incorre in caso di dichiarazione mendace o contenente dati non più rispondenti a verità, come previsto dall’art.76 del D.P.R. 28.12.2000 n. 445.</text:p>
      <text:p text:style-name="P50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2"><text:span text:style-name="T53">Il sottoscritto allega fot</text:span><text:span text:style-name="T54">ocopia di documento di identità</text:span><text:span text:style-name="T55">. Qualora il documento di identità non sia in corso di validità, il candidato dovrà, ai sensi dell’art. 45 del D.P.R. 445/2000, dichiarare in calce alla fotocopia dello stesso che i dati ivi contenuti non hanno subito<text:s/></text:span><text:span text:style-name="T56">variazioni dalla data di rilascio.</text:span></text:p>
      <text:p text:style-name="P57">______________________</text:p>
      <text:p text:style-name="P58">(luogo e data)</text:p>
      <text:p text:style-name="Normale"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Firma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__________</text:span></text:p>
      <text:p text:style-name="P82"/>
      <text:p text:style-name="P83">Allegato “B al DR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</text:span><text:span text:style-name="T116"><text:s/>altri nomi<text:s/></text:span><text:span text:style-name="T117">]</text:span></text:p>
          </table:table-cell>
        </table:table-row>
        <table:table-row table:style-name="TableRow118">
          <table:table-cell table:style-name="TableCell119">
            <text:p text:style-name="P120">Indirizz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ionalit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di nasci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sperienza lavorativa</text:span></text:p>
          </table:table-cell>
        </table:table-row>
      </table:table>
      <text:p text:style-name="P178"><text:span text:style-name="T179"><text:tab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[Iniziare con le informazioni più recenti ed elencare separatamente ciascun impiego pertinente ricoperto. ]</text:span>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<text:s/></text:span><text:span text:style-name="T199">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Tipo di azienda o settor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Principali mansioni e responsabilit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struzione e formazione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• Date (da – 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Iniziare con le informazioni più recenti ed elencare separatamente ciascun corso<text:s/></text:span><text:span text:style-name="T252">pertinente frequentato con successo. ]</text:span></text:p>
          </table:table-cell>
        </table:table-row>
        <table:table-row table:style-name="TableRow253">
          <table:table-cell table:style-name="TableCell254">
            <text:p text:style-name="P255">• Nome e tipo di istituto di istruzione o form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terie / abilità professionali oggetto dello stud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• Qualifica consegui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• Livello nella classificazione nazionale (se pertinente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pacità e competenze 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<text:s/></text:span><text:span text:style-name="T335">lettur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/text:span><text:span text:style-name="T341">Indicare il 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<text:s/></text:span><text:span text:style-name="T373">competenze relazionali</text:span></text:p>
            <text:p text:style-name="P374"><text:span text:style-name="T37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</text:span><text:span text:style-name="T382"><text:s/>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</text:span><text:span text:style-name="T401"><text:s/>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<text:s/></text:span><text:span text:style-name="T430">scrittura, disegno ecc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[</text:span><text:span text:style-name="T436">Descrivere tali competenze e indicare dove sono state acquisite. ]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ltre capacità e competenze</text:span></text:p>
            <text:p text:style-name="P446"><text:span text:style-name="T447">Competenze non precedentemente indicate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[</text:span><text:span text:style-name="T453">Descrivere tali competenze e indicare dove sono state acquisite. ]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Patente o patenti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OLO SE PERTINENTE (ad 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 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 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><text:tab/><text:tab/><text:tab/><text:tab/><text:tab/><text:tab/><text:tab/>……………………………………………………..</text:p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<text:s/>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Elena Vagni</dc:creator>
    <meta:creation-date>2025-10-30T13:53:00Z</meta:creation-date>
    <dc:date>2025-10-30T13:53:00Z</dc:date>
    <meta:print-date>2019-09-06T07:0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2" meta:character-count="5902" meta:row-count="41" meta:non-whitespace-character-count="5031"/>
  </office:meta>
</office:document-meta>
</file>