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dashe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7">
            <text:p>ATTENZIONE: IL PRESENTE MODULO DEVE ESSERE COMPILATO ESCLUSIVAMENTE MEDIANTE <text:s/>L'UTILIZZO DI DISPOSITIVI ELETTRONICI</text:p>
          </table:table-cell>
          <table:table-cell table:number-columns-repeated="9" table:style-name="ce17"/>
          <table:table-cell table:number-columns-repeated="1637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">
            <text:p>NOME e COGNOME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24">
            <text:p>ATENEO DI PROVENIENZA: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table:style-name="ce4"/>
          <table:table-cell table:style-name="ce11"/>
          <table:table-cell table:style-name="ce5"/>
          <table:table-cell table:style-name="ce6"/>
          <table:table-cell office:value-type="string" table:number-columns-spanned="2" table:number-rows-spanned="1" table:style-name="ce23">
            <text:p>voto da Atenei stranieri #</text:p>
          </table:table-cell>
          <table:covered-table-cell/>
          <table:table-cell table:number-columns-repeated="16378" table:style-name="ce7"/>
        </table:table-row>
        <table:table-row table:style-name="ro4">
          <table:table-cell office:value-type="string" table:style-name="ce3">
            <text:p>ESAME</text:p>
          </table:table-cell>
          <table:table-cell office:value-type="string" table:style-name="ce3">
            <text:p>CFU</text:p>
          </table:table-cell>
          <table:table-cell office:value-type="string" table:style-name="ce3">
            <text:p>ECTS</text:p>
          </table:table-cell>
          <table:table-cell office:value-type="string" table:style-name="ce10">
            <text:p>VOTO <text:s/>da Atenei italiani <text:s text:c="29"/>(su base trenta)*</text:p>
          </table:table-cell>
          <table:table-cell office:value-type="string" table:style-name="ce13">
            <text:p>VOTO <text:s text:c="21"/>(su altre basi)</text:p>
          </table:table-cell>
          <table:table-cell office:value-type="string" table:style-name="ce14">
            <text:p>base del voto</text:p>
          </table:table-cell>
          <table:table-cell table:number-columns-repeated="16378" table:style-name="ce2"/>
        </table:table-row>
        <table:table-row table:number-rows-repeated="17" table:style-name="ro5">
          <table:table-cell table:number-columns-repeated="2" table:style-name="ce8"/>
          <table:table-cell table:number-columns-repeated="2" table:style-name="ce9"/>
          <table:table-cell table:style-name="ce12"/>
          <table:table-cell table:style-name="ce15"/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Esempio se il voto è 30/30 riportare 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# Esempio se il voto massimo è 6 e il candidato ha preso 5 mettere 5 nella prima colonna e 6 nell'ultima colonna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TRASFERIMENTO</text:span><text:span text:style-name="T1"> </text:span><text:span text:style-name="T1">AD</text:span><text:span text:style-name="T1"> </text:span><text:span text:style-name="T1">ANNI</text:span><text:span text:style-name="T1"> </text:span><text:span text:style-name="T1">SUCCESSIVI</text:span><text:span text:style-name="T1"> </text:span><text:span text:style-name="T1">AL</text:span><text:span text:style-name="T1"> </text:span><text:span text:style-name="T1">PRIMO</text:span></text:p>
          <text:p><text:span text:style-name="T1">CORSO</text:span><text:span text:style-name="T1"> </text:span><text:span text:style-name="T1">DI</text:span><text:span text:style-name="T1"> </text:span><text:span text:style-name="T1">LAUREA</text:span><text:span text:style-name="T1"> </text:span><text:span text:style-name="T1">MAGISTRALE</text:span><text:span text:style-name="T1"> </text:span><text:span text:style-name="T1">A</text:span><text:span text:style-name="T1"> </text:span><text:span text:style-name="T1">CICLO</text:span><text:span text:style-name="T1"> </text:span><text:span text:style-name="T1">UNICO</text:span><text:span text:style-name="T1"> </text:span><text:span text:style-name="T1">IN</text:span><text:span text:style-name="T1"> </text:span><text:span text:style-name="T1">MEDICINA</text:span><text:span text:style-name="T1"> </text:span><text:span text:style-name="T1">E</text:span><text:span text:style-name="T1"> </text:span><text:span text:style-name="T1">CHIRURGIA</text:span><text:span text:style-name="T1"> </text:span><text:span text:style-name="T1">A.A.</text:span><text:span text:style-name="T1"> </text:span><text:span text:style-name="T1">2025/26</text:span></text:p>
        </style:region-center>
        <style:region-right>
          <text:p><text:span text:style-name="T1">Allegato</text:span><text:span text:style-name="T1"> </text:span><text:span text:style-name="T1">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iego</meta:initial-creator>
    <dc:creator>Catia Dorilli</dc:creator>
    <meta:creation-date>2015-06-05T18:19:34Z</meta:creation-date>
    <dc:date>2025-11-06T07:55:25Z</dc:date>
    <meta:print-date>2025-10-30T14:23:31Z</meta:print-date>
  </office:meta>
</office:document-meta>
</file>