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1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" style:parent-style-name="Normale" style:family="paragraph">
      <style:text-properties style:font-name="Verdana" fo:font-size="8pt" style:font-size-asian="8pt" style:font-size-complex="8pt"/>
    </style:style>
    <style:style style:name="P16" style:parent-style-name="Normale" style:family="paragraph">
      <style:text-properties style:font-name="Verdana" fo:font-size="8pt" style:font-size-asian="8pt" style:font-size-complex="8pt"/>
    </style:style>
    <style:style style:name="P17" style:parent-style-name="Normale" style:family="paragraph">
      <style:text-properties style:font-name="Verdana" fo:font-size="8pt" style:font-size-asian="8pt" style:font-size-complex="8pt"/>
    </style:style>
    <style:style style:name="P18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Work Sans" style:font-name-complex="Verdana"/>
    </style:style>
    <style:style style:name="P19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20" style:parent-style-name="Car.predefinitoparagrafo" style:family="text">
      <style:text-properties style:font-name="Work Sans" style:font-name-complex="Verdana"/>
    </style:style>
    <style:style style:name="T21" style:parent-style-name="Car.predefinitoparagrafo" style:family="text">
      <style:text-properties style:font-name="Work Sans" style:font-name-complex="Verdana" fo:letter-spacing="-0.0013in"/>
    </style:style>
    <style:style style:name="P22" style:parent-style-name="Normale" style:family="paragraph">
      <style:paragraph-properties fo:margin-bottom="0.075in" fo:line-height="110%"/>
      <style:text-properties style:font-name="Work Sans" style:font-name-complex="Verdana"/>
    </style:style>
    <style:style style:name="P23" style:parent-style-name="Normale" style:family="paragraph">
      <style:paragraph-properties fo:margin-bottom="0.075in" fo:line-height="110%"/>
      <style:text-properties style:font-name="Work Sans" style:font-name-complex="Verdana"/>
    </style:style>
    <style:style style:name="P24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25" style:parent-style-name="Car.predefinitoparagrafo" style:family="text">
      <style:text-properties style:font-name="Work Sans"/>
    </style:style>
    <style:style style:name="T26" style:parent-style-name="Car.predefinitoparagrafo" style:family="text">
      <style:text-properties style:font-name="Work Sans" style:font-name-complex="Verdana"/>
    </style:style>
    <style:style style:name="T27" style:parent-style-name="Car.predefinitoparagrafo" style:family="text">
      <style:text-properties style:font-name="Work Sans" style:font-name-complex="Verdana"/>
    </style:style>
    <style:style style:name="P2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2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3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3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3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33" style:parent-style-name="Car.predefinitoparagrafo" style:family="text">
      <style:text-properties style:font-name="Work Sans" style:font-name-complex="Verdana"/>
    </style:style>
    <style:style style:name="P3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35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36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1.4701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37" style:family="table">
      <style:table-properties style:width="6.6451in" fo:margin-left="0.0451in" table:align="lef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style:text-autospace="ideograph-alpha" fo:text-align="center"/>
    </style:style>
    <style:style style:name="T55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2" style:parent-style-name="Normale" style:family="paragraph">
      <style:paragraph-properties fo:widows="2" fo:orphans="2" style:text-autospace="ideograph-alpha" fo:text-align="center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3" style:parent-style-name="Normale" style:family="paragraph">
      <style:paragraph-properties fo:widows="2" fo:orphans="2" style:text-autospace="ideograph-alpha" fo:text-align="center"/>
    </style:style>
    <style:style style:name="T64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style:text-autospace="ideograph-alpha" fo:margin-right="-0.0493in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7" style:parent-style-name="Normale" style:family="paragraph">
      <style:paragraph-properties fo:widows="2" fo:orphans="2" style:text-autospace="ideograph-alpha" fo:margin-right="-0.0493in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8" style:parent-style-name="Normale" style:family="paragraph">
      <style:paragraph-properties fo:widows="2" fo:orphans="2" style:text-autospace="ideograph-alpha" fo:margin-right="-0.0493in"/>
    </style:style>
    <style:style style:name="T69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/>
    </style:style>
    <style:style style:name="T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/>
    </style:style>
    <style:style style:name="T78" style:parent-style-name="Car.predefinitoparagrafo" style:family="text">
      <style:text-properties style:font-name="Work San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/>
    </style:style>
    <style:style style:name="T83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86" style:parent-style-name="Normale" style:family="paragraph">
      <style:paragraph-properties fo:widows="2" fo:orphans="2" style:text-autospace="ideograph-alpha" fo:text-align="center"/>
    </style:style>
    <style:style style:name="T87" style:parent-style-name="Car.predefinitoparagrafo" style:family="text">
      <style:text-properties style:font-name="Work San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92" style:family="table-row">
      <style:table-row-properties style:min-row-height="0.58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/>
    </style:style>
    <style:style style:name="T100" style:parent-style-name="Car.predefinitoparagrafo" style:family="text">
      <style:text-properties style:font-name="Work San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ideograph-alpha"/>
    </style:style>
    <style:style style:name="T105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108" style:parent-style-name="Normale" style:family="paragraph">
      <style:paragraph-properties fo:widows="2" fo:orphans="2" style:text-autospace="ideograph-alpha" fo:text-align="center"/>
    </style:style>
    <style:style style:name="T109" style:parent-style-name="Car.predefinitoparagrafo" style:family="text">
      <style:text-properties style:font-name="Work San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114" style:family="table-row">
      <style:table-row-properties style:min-row-height="0.58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style:text-autospace="ideograph-alpha"/>
    </style:style>
    <style:style style:name="T1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style:text-autospace="ideograph-alpha"/>
      <style:text-properties style:font-name="Work Sans"/>
    </style:style>
    <style:style style:name="P122" style:parent-style-name="Normale" style:family="paragraph">
      <style:paragraph-properties fo:widows="2" fo:orphans="2" style:text-autospace="ideograph-alpha"/>
    </style:style>
    <style:style style:name="T123" style:parent-style-name="Car.predefinitoparagrafo" style:family="text">
      <style:text-properties style:font-name="Work San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style:text-autospace="ideograph-alpha"/>
    </style:style>
    <style:style style:name="T128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131" style:parent-style-name="Normale" style:family="paragraph">
      <style:paragraph-properties fo:widows="2" fo:orphans="2" style:text-autospace="ideograph-alpha" fo:text-align="center"/>
    </style:style>
    <style:style style:name="T132" style:parent-style-name="Car.predefinitoparagrafo" style:family="text">
      <style:text-properties style:font-name="Work San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P13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38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39" style:parent-style-name="Normale" style:family="paragraph">
      <style:paragraph-properties fo:keep-with-next="always" fo:keep-together="always" fo:text-align="center" fo:line-height="150%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40" style:parent-style-name="Normale" style:family="paragraph">
      <style:paragraph-properties fo:keep-with-next="always" fo:keep-together="always" fo:line-height="150%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41" style:parent-style-name="Normale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44" style:parent-style-name="Normale" style:family="paragraph">
      <style:paragraph-properties fo:margin-top="0.125in" fo:line-height="150%"/>
      <style:text-properties style:font-name="Work Sans" style:font-name-complex="Verdana"/>
    </style:style>
    <style:style style:name="P145" style:parent-style-name="Normale" style:family="paragraph">
      <style:paragraph-properties fo:margin-top="0.125in" fo:line-height="150%"/>
      <style:text-properties style:font-name="Work Sans" style:font-name-complex="Verdana"/>
    </style:style>
    <style:style style:name="P146" style:parent-style-name="Normale" style:family="paragraph">
      <style:paragraph-properties fo:line-height="150%"/>
      <style:text-properties style:font-name="Work Sans" style:font-name-complex="Verdana"/>
    </style:style>
    <style:style style:name="P147" style:parent-style-name="Normale" style:family="paragraph">
      <style:paragraph-properties fo:line-height="150%" fo:margin-left="0.25in" fo:text-indent="-0.25in">
        <style:tab-stops/>
      </style:paragraph-properties>
    </style:style>
    <style:style style:name="T148" style:parent-style-name="Car.predefinitoparagrafo" style:family="text">
      <style:text-properties style:font-name="Work Sans" style:font-name-complex="Verdana"/>
    </style:style>
    <style:style style:name="T149" style:parent-style-name="Car.predefinitoparagrafo" style:family="text">
      <style:text-properties style:font-name="Work Sans" style:font-name-complex="Verdana" fo:letter-spacing="-0.0006in"/>
    </style:style>
    <style:style style:name="P150" style:parent-style-name="Normale" style:family="paragraph">
      <style:paragraph-properties fo:line-height="150%" fo:margin-right="0.05in"/>
    </style:style>
    <style:style style:name="T151" style:parent-style-name="Car.predefinitoparagrafo" style:family="text">
      <style:text-properties style:font-name="Work Sans" style:font-name-complex="Verdana"/>
    </style:style>
    <style:style style:name="T152" style:parent-style-name="Car.predefinitoparagrafo" style:family="text">
      <style:text-properties style:font-name="Work Sans" style:font-name-complex="Verdana" fo:letter-spacing="-0.0006in"/>
    </style:style>
    <style:style style:name="T153" style:parent-style-name="Car.predefinitoparagrafo" style:family="text">
      <style:text-properties style:font-name="Work Sans" style:font-name-complex="Verdana"/>
    </style:style>
    <style:style style:name="T154" style:parent-style-name="Car.predefinitoparagrafo" style:family="text">
      <style:text-properties style:font-name="Work Sans" style:font-name-complex="Verdana" fo:letter-spacing="-0.0006in"/>
    </style:style>
    <style:style style:name="P155" style:parent-style-name="Normale" style:family="paragraph">
      <style:paragraph-properties fo:line-height="150%" fo:margin-right="0.05in"/>
      <style:text-properties style:font-name="Work Sans" style:font-name-complex="Verdana"/>
    </style:style>
    <style:style style:name="P156" style:parent-style-name="Normale" style:family="paragraph">
      <style:paragraph-properties fo:line-height="150%" fo:margin-left="0.2479in">
        <style:tab-stops/>
      </style:paragraph-properties>
      <style:text-properties style:font-name="Work Sans" style:font-name-complex="Verdana"/>
    </style:style>
    <style:style style:name="P157" style:parent-style-name="Normale" style:family="paragraph">
      <style:paragraph-properties fo:line-height="150%" fo:margin-left="0.75in">
        <style:tab-stops/>
      </style:paragraph-properties>
      <style:text-properties style:font-name="Work Sans" style:font-name-complex="Verdana"/>
    </style:style>
    <style:style style:name="P158" style:parent-style-name="Normale" style:family="paragraph">
      <style:paragraph-properties fo:line-height="150%" fo:margin-left="3.375in">
        <style:tab-stops/>
      </style:paragraph-properties>
      <style:text-properties style:font-name="Work Sans" style:font-name-complex="Verdana"/>
    </style:style>
    <style:style style:name="P159" style:parent-style-name="Normale" style:family="paragraph">
      <style:paragraph-properties fo:line-height="150%" fo:margin-left="3.5in" fo:text-indent="0.625in">
        <style:tab-stops/>
      </style:paragraph-properties>
      <style:text-properties style:font-name="Work Sans" style:font-name-complex="Verdana"/>
    </style:style>
    <style:style style:name="P160" style:parent-style-name="Normale" style:family="paragraph">
      <style:paragraph-properties fo:text-align="justify" fo:margin-top="0.1in"/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5" style:parent-style-name="Normale" style:family="paragraph">
      <style:paragraph-properties fo:text-align="justify" fo:margin-bottom="0.425in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70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1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3" style:parent-style-name="Normale" style:family="paragraph">
      <style:paragraph-properties fo:margin-left="3.5in" fo:text-indent="0.625in">
        <style:tab-stops/>
      </style:paragraph-properties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D. n.<text:s/></text:span><text:span text:style-name="T5">373</text:span><text:span text:style-name="T6">/2025 del<text:s/></text:span><text:span text:style-name="T7">07</text:span><text:span text:style-name="T8">/</text:span><text:span text:style-name="T9">10</text:span><text:span text:style-name="T10">/2025</text:span></text:p>
      <text:p text:style-name="P11"/>
      <text:p text:style-name="P12"/>
      <text:p text:style-name="P13"><text:span text:style-name="T14">Al Direttore del Dipartimento di MEDICINA E CHIRURGIA</text:span></text:p>
      <text:p text:style-name="P15">dell’Università degli Studi di Perugia</text:p>
      <text:p text:style-name="P16">dipartimento.med@cert.unipg.it</text:p>
      <text:p text:style-name="P17"/>
      <text:p text:style-name="P18">Il/La sottoscritto/a<text:s/><text:tab/>______________</text:p>
      <text:p text:style-name="P19"><text:span text:style-name="T20">nato/a a ______________________________________________ prov. (___) <text:s text:c="4"/></text:span><text:span text:style-name="T21">il _____/ _____/_____</text:span></text:p>
      <text:p text:style-name="P22"/>
      <text:p text:style-name="P23">in servizio in qualità di <text:s/>[ ]PO <text:s text:c="2"/>[ ]PA <text:s text:c="2"/>[ ]RU <text:s text:c="2"/>[ ]RTD [ ]TA<text:s/></text:p>
      <text:p text:style-name="P24"><text:span text:style-name="T25">Presso<text:s/></text:span><text:span text:style-name="T26">l’Università degli Studi di ________________________________________________________ settore scientifico</text:span><text:span text:style-name="T27">‑disciplinare (SSD) ___________________________________________________</text:span></text:p>
      <text:p text:style-name="P28">in regime di impegno a tempo []TP []TD</text:p>
      <text:p text:style-name="P29"/>
      <text:p text:style-name="P30">n. telefonico________________e-mail/pec__________________________________________________</text:p>
      <text:p text:style-name="P31"/>
      <text:p text:style-name="P32"><text:span text:style-name="T33">residenza_________________________________________________________________________________</text:span></text:p>
      <text:p text:style-name="P34"/>
      <text:p text:style-name="P35"><text:s text:c="14"/>C H I E D E</text:p>
      <text:p text:style-name="P36">Di partecipare alla selezione per il conferimento dei seguenti insegnamenti/moduli che saranno erogati per le esigenze del Master di II livello in Urologia Ginecologica - anno accademico 2024/2025<text:s/>(barrare il N. relativo all’insegnamento per il quale si intende concorrere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.<text:s/></text:p>
          </table:table-cell>
          <table:table-cell table:style-name="TableCell49">
            <text:p text:style-name="P50">Corso</text:p>
          </table:table-cell>
          <table:table-cell table:style-name="TableCell51">
            <text:p text:style-name="P52">Insegnamento</text:p>
          </table:table-cell>
          <table:table-cell table:style-name="TableCell53">
            <text:p text:style-name="P54"><text:span text:style-name="T55">G</text:span></text:p>
          </table:table-cell>
          <table:table-cell table:style-name="TableCell56">
            <text:p text:style-name="P57">SSD</text:p>
          </table:table-cell>
          <table:table-cell table:style-name="TableCell58">
            <text:p text:style-name="P59">CFU</text:p>
          </table:table-cell>
          <table:table-cell table:style-name="TableCell60">
            <text:p text:style-name="P61">Ore<text:s/></text:p>
            <text:p text:style-name="P62">didattica Frontale</text:p>
            <text:p text:style-name="P63"><text:span text:style-name="T64"><text:s/></text:span></text:p>
          </table:table-cell>
          <table:table-cell table:style-name="TableCell65">
            <text:p text:style-name="P66">Ore<text:s/></text:p>
            <text:p text:style-name="P67">didattica</text:p>
            <text:p text:style-name="P68"><text:span text:style-name="T69">Laborat.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Master di II livello in Urologia Ginecologica</text:span></text:p>
          </table:table-cell>
          <table:table-cell table:style-name="TableCell76">
            <text:p text:style-name="P77"><text:span text:style-name="T78">IL DOLORE PELVICO CRONICO</text:span>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<text:span text:style-name="T83">MEDS-14/C (ex MED/24)</text:span></text:p>
          </table:table-cell>
          <table:table-cell table:style-name="TableCell84">
            <text:p text:style-name="P85"/>
            <text:p text:style-name="P86"><text:span text:style-name="T87">1</text:span>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Master di II livello in Urologia Ginecologica</text:span></text:p>
          </table:table-cell>
          <table:table-cell table:style-name="TableCell98">
            <text:p text:style-name="P99"><text:span text:style-name="T100">LA STIMOLAZIONE DEL NERVO TIBIALE E LE ALTERNATIVE ALLA TOSSINA BOTULINICA</text:span></text:p>
          </table:table-cell>
          <table:table-cell table:style-name="TableCell101">
            <text:p text:style-name="P102">G</text:p>
          </table:table-cell>
          <table:table-cell table:style-name="TableCell103">
            <text:p text:style-name="P104"><text:span text:style-name="T105">MEDS-14/C (ex MED/24)</text:span></text:p>
          </table:table-cell>
          <table:table-cell table:style-name="TableCell106">
            <text:p text:style-name="P107"/>
            <text:p text:style-name="P108"><text:span text:style-name="T109">1</text:span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Master di II livello in Urologia Ginecologica</text:span></text:p>
          </table:table-cell>
          <table:table-cell table:style-name="TableCell120">
            <text:p text:style-name="P121"/>
            <text:p text:style-name="P122"><text:span text:style-name="T123">LE INFEZIONI URINARIE</text:span></text:p>
          </table:table-cell>
          <table:table-cell table:style-name="TableCell124">
            <text:p text:style-name="P125">G</text:p>
          </table:table-cell>
          <table:table-cell table:style-name="TableCell126">
            <text:p text:style-name="P127"><text:span text:style-name="T128">MEDS-14/C (ex MED/24)</text:span></text:p>
          </table:table-cell>
          <table:table-cell table:style-name="TableCell129">
            <text:p text:style-name="P130"/>
            <text:p text:style-name="P131"><text:span text:style-name="T132">1</text:span>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5</text:p>
          </table:table-cell>
        </table:table-row>
      </table:table>
      <text:p text:style-name="P137"/>
      <text:p text:style-name="P138">DICHIARA</text:p>
      <text:p text:style-name="P139"/>
      <text:p text:style-name="P140">1) di aver preso visione dell’avviso e di accettare ogni previsione in esso contenuta;</text:p>
      <text:p text:style-name="P141"><text:span text:style-name="T142">2) di essere a conoscenza che il conferimento resta subordinato alla concessione del nulla</text:span><text:span text:style-name="T143">­osta Rettorale</text:span></text:p>
      <text:p text:style-name="P144">Allegati:</text:p>
      <text:p text:style-name="P145">[ ] <text:s text:c="2"/>Documento di identità<text:s/></text:p>
      <text:p text:style-name="P146">[ ] <text:s text:c="2"/>Documentazione e titoli</text:p>
      <text:p text:style-name="P147"><text:span text:style-name="T148">[ ] <text:s text:c="2"/></text:span><text:span text:style-name="T149">Copia della richiesta di autorizzazione Rettorale</text:span></text:p>
      <text:p text:style-name="P150"><text:span text:style-name="T151">[ ] <text:s text:c="2"/></text:span><text:span text:style-name="T152">Dichiarazione del possesso dei requisiti di cui all’art.50 del <text:s/>D.P.R.<text:s/></text:span><text:span text:style-name="T153">382/80<text:s/></text:span><text:span text:style-name="T154">(solo per i tecnici laureati)</text:span></text:p>
      <text:p text:style-name="P155"/>
      <text:p text:style-name="P156">_________________________</text:p>
      <text:p text:style-name="P157">Luogo e data</text:p>
      <text:p text:style-name="P158">______________________________________</text:p>
      <text:p text:style-name="P159">Firma (per esteso e leggibile)</text:p>
      <text:p text:style-name="P160"><text:span text:style-name="T161">Il/La sottoscritto/a dichiara di essere a conoscenza delle sanzioni penali conseguenti a<text:s/></text:span><text:span text:style-name="T162">dichiarazioni mendaci, formazione e/o uso di atti falsi di cui all’art. 76 del D.P.R.<text:s/></text:span><text:span text:style-name="T163">28.12.2000, n. 445, nonché della decadenza dai benefici eventualmente<text:s/></text:span><text:span text:style-name="T164">conseguenti al provvedimento emanato sulla base di dichiarazioni non veritiere disposta dall’art. 75 del D.P.R. 28.12.2000, n. 445.</text:span></text:p>
      <text:p text:style-name="P165"><text:span text:style-name="T166">Il/La sottoscritto/a, ai sensi del Regolamento UE 2016/679 e del D.Lgs.196/2003, come da ultimo modificato dal D.Lgs.101/2018, dichiara di essere a conoscenza</text:span><text:span text:style-name="T167"><text:s/>che i propri dati saranno trattati dall’Università degli<text:s/></text:span><text:span text:style-name="T168">per assolvere agli scopi istituzionali ed al principio di<text:s/></text:span><text:span text:style-name="T169">pertinenza.</text:span></text:p>
      <text:p text:style-name="P170">_________________________</text:p>
      <text:p text:style-name="P171">Luogo e data</text:p>
      <text:p text:style-name="P172">______________________________________</text:p>
      <text:p text:style-name="P173"><text:span text:style-name="T174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Giannoni</dc:creator>
    <meta:creation-date>2025-10-09T14:58:00Z</meta:creation-date>
    <dc:date>2025-10-09T14:58:00Z</dc:date>
    <meta:print-date>2018-08-20T09:39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25" meta:character-count="2848" meta:row-count="20" meta:non-whitespace-character-count="2428"/>
  </office:meta>
</office:document-meta>
</file>