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9/IINF-03 - SSD IINF-03/A - Dipartimento di Ingegneria<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text:s/></text:span><text:span text:style-name="T306">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ext:span><text:span text:style-name="T315">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9/IINF-03 - SSD IINF-03/A - Dipartimento di Ingegneria</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7-18T13:47:00Z</dc:date>
    <meta:print-date>2018-05-22T09:14:00Z</meta:print-date>
    <meta:template xlink:href="Normal" xlink:type="simple"/>
    <meta:editing-cycles>46</meta:editing-cycles>
    <meta:editing-duration>PT888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3" meta:character-count="13465" meta:row-count="95" meta:non-whitespace-character-count="11478"/>
  </office:meta>
</office:document-meta>
</file>