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7/AGRI-04 - SSD AGRI-04/A - Dipartimento di Scienze Agrarie, Alimentari e Ambientali<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text:s/></text:span><text:span text:style-name="T306">rich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ext:span><text:span text:style-name="T315">ti n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7/AGRI-04 - SSD AGRI-04/A - Dipartimento di Scienze Agrarie, Alimentari e Ambientali</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7-18T14:25:00Z</dc:date>
    <meta:print-date>2018-05-22T09:14:00Z</meta:print-date>
    <meta:template xlink:href="Normal" xlink:type="simple"/>
    <meta:editing-cycles>46</meta:editing-cycles>
    <meta:editing-duration>PT888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2" meta:character-count="13524" meta:row-count="96" meta:non-whitespace-character-count="11529"/>
  </office:meta>
</office:document-meta>
</file>