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4.6541in"/>
    </style:style>
    <style:style style:name="TableColumn33" style:family="table-column">
      <style:table-column-properties style:column-width="1.6229in"/>
    </style:style>
    <style:style style:name="Table31" style:family="table">
      <style:table-properties style:width="6.277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3in"/>
    </style:style>
    <style:style style:name="Table128" style:family="table">
      <style:table-properties style:width="6.3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Normale" style:family="paragraph">
      <style:paragraph-properties fo:text-align="justify" style:vertical-align="auto"/>
      <style:text-properties fo:hyphenate="true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0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8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0" style:parent-style-name="Testonotaapièdipagina" style:family="paragraph">
      <style:paragraph-properties fo:text-align="justify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2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2" style:parent-style-name="Car.predefinitoparagrafo" style:family="text">
      <style:text-properties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Symbol" style:font-name-asian="Symbol" style:font-name-complex="Symbol"/>
    </style:style>
    <style:style style:name="T239" style:parent-style-name="Car.predefinitoparagrafo" style:family="text">
      <style:text-properties style:font-name="Verdana" style:font-name-complex="Verdana"/>
    </style:style>
    <style:style style:name="P24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7" style:parent-style-name="Testonotaapièdipagina" style:family="paragraph">
      <style:paragraph-properties fo:margin-left="0.1972in" fo:text-indent="-0.1972in">
        <style:tab-stops/>
      </style:paragraph-properties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5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6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9" style:parent-style-name="Testonotaapièdipagina" style:family="paragraph">
      <style:paragraph-properties fo:margin-left="0.1972in" fo:text-indent="-0.1972in">
        <style:tab-stops/>
      </style:paragraph-properties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4" style:parent-style-name="Normale" style:family="paragraph">
      <style:paragraph-properties fo:margin-right="0.3937in"/>
    </style:style>
    <style:style style:name="TableColumn426" style:family="table-column">
      <style:table-column-properties style:column-width="6.3in" style:use-optimal-column-width="false"/>
    </style:style>
    <style:style style:name="Table425" style:family="table">
      <style:table-properties style:width="6.3in" fo:margin-left="-0.003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0" style:parent-style-name="Corpodeltesto2" style:family="paragraph">
      <style:paragraph-properties fo:line-height="100%" fo:margin-right="0.1972in" fo:text-indent="0.0236in"/>
    </style:style>
    <style:style style:name="T431" style:parent-style-name="Car.predefinitoparagrafo" style:family="text">
      <style:text-properties style:font-name="Symbol" style:font-name-asian="Symbol" style:font-name-complex="Symbol"/>
    </style:style>
    <style:style style:name="T432" style:parent-style-name="Car.predefinitoparagrafo" style:family="text">
      <style:text-properties style:font-name="Verdana" style:font-name-complex="Verdana"/>
    </style:style>
    <style:style style:name="T433" style:parent-style-name="Car.predefinitoparagrafo" style:family="text"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</style:style>
    <style:style style:name="T438" style:parent-style-name="Car.predefinitoparagrafo" style:family="text">
      <style:text-properties style:font-name="Symbol" style:font-name-asian="Symbol" style:font-name-complex="Symbol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/>
    </style:style>
    <style:style style:name="P441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 fo:text-indent="0.0236in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9" style:parent-style-name="Testonotaapièdipagina" style:family="paragraph">
      <style:paragraph-properties fo:text-align="justify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3" style:parent-style-name="Corpodeltesto2" style:family="paragraph">
      <style:paragraph-properties fo:margin-right="0.1965in"/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9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2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3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85" style:family="table-column">
      <style:table-column-properties style:column-width="6.1201in"/>
    </style:style>
    <style:style style:name="Table584" style:family="table">
      <style:table-properties style:width="6.1201in" fo:margin-left="0.075in" table:align="left"/>
    </style:style>
    <style:style style:name="TableRow586" style:family="table-row">
      <style:table-row-properties style:min-row-height="0.4027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89" style:parent-style-name="Car.predefinitoparagrafo" style:family="text">
      <style:text-properties style:font-name="Symbol" style:font-name-asian="Symbol" style:font-name-complex="Symbol"/>
    </style:style>
    <style:style style:name="T590" style:parent-style-name="Car.predefinitoparagrafo" style:family="text">
      <style:text-properties style:font-name="Verdana" style:font-name-complex="Verdana"/>
    </style:style>
    <style:style style:name="P591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4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5" style:parent-style-name="Car.predefinitoparagrafo" style:family="text">
      <style:text-properties style:font-name="Symbol" style:font-name-asian="Symbol" style:font-name-complex="Symbol"/>
    </style:style>
    <style:style style:name="T596" style:parent-style-name="Car.predefinitoparagrafo" style:family="text">
      <style:text-properties style:font-name="Verdana" style:font-name-complex="Verdana"/>
    </style:style>
    <style:style style:name="P597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8" style:parent-style-name="Car.predefinitoparagrafo" style:family="text">
      <style:text-properties style:font-name="Symbol" style:font-name-asian="Symbol" style:font-name-complex="Symbol"/>
    </style:style>
    <style:style style:name="T599" style:parent-style-name="Car.predefinitoparagrafo" style:family="text">
      <style:text-properties style:font-name="Verdana" style:font-name-complex="Verdana"/>
    </style:style>
    <style:style style:name="P600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9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6" style:parent-style-name="Normale" style:family="paragraph">
      <style:paragraph-properties fo:line-height="115%"/>
    </style:style>
    <style:style style:name="T617" style:parent-style-name="Car.predefinitoparagrafo" style:family="text">
      <style:text-properties style:font-name="Symbol" style:font-name-asian="Symbol" style:font-name-complex="Symbol"/>
    </style:style>
    <style:style style:name="T618" style:parent-style-name="Car.predefinitoparagrafo" style:family="text">
      <style:text-properties style:font-name="Verdana" style:font-name-complex="Verdana"/>
    </style:style>
    <style:style style:name="P619" style:parent-style-name="Normale" style:family="paragraph">
      <style:paragraph-properties fo:line-height="115%"/>
    </style:style>
    <style:style style:name="T620" style:parent-style-name="Car.predefinitoparagrafo" style:family="text">
      <style:text-properties style:font-name="Symbol" style:font-name-asian="Symbol" style:font-name-complex="Symbol"/>
    </style:style>
    <style:style style:name="T621" style:parent-style-name="Car.predefinitoparagrafo" style:family="text">
      <style:text-properties style:font-name="Verdana" style:font-name-complex="Verdana"/>
    </style:style>
    <style:style style:name="T622" style:parent-style-name="Car.predefinitoparagrafo" style:family="text">
      <style:text-properties style:font-name="Verdana" style:font-name-complex="Verdana"/>
    </style:style>
    <style:style style:name="P623" style:parent-style-name="Normale" style:family="paragraph">
      <style:text-properties style:font-name="Verdana" style:font-name-complex="Verdana" fo:font-weight="bold" style:font-weight-asian="bold"/>
    </style:style>
    <style:style style:name="P624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8" style:parent-style-name="Car.predefinitoparagrafo" style:family="text">
      <style:text-properties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3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/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Normale" style:family="paragraph">
      <style:text-properties style:font-name="Verdana" style:font-name-complex="Verdana"/>
    </style:style>
    <style:style style:name="P660" style:parent-style-name="Normale" style:family="paragraph">
      <style:paragraph-properties fo:line-height="150%"/>
      <style:text-properties style:font-name="Verdana" style:font-name-complex="Verdana"/>
    </style:style>
    <style:style style:name="P661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2" style:parent-style-name="Car.predefinitoparagrafo" style:family="text">
      <style:text-properties style:font-name="Verdana" style:font-name-complex="Verdana"/>
    </style:style>
    <style:style style:name="T6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4" style:parent-style-name="Car.predefinitoparagrafo" style:family="text">
      <style:text-properties style:font-name="Verdana" style:font-name-complex="Verdana"/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P66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9" style:parent-style-name="Normale" style:family="paragraph">
      <style:text-properties style:font-name="Verdana" style:font-name-complex="Verdana"/>
    </style:style>
    <style:style style:name="P670" style:parent-style-name="Normale" style:family="paragraph">
      <style:text-properties style:font-name="Verdana" style:font-name-complex="Verdana"/>
    </style:style>
    <style:style style:name="P671" style:parent-style-name="Normale" style:family="paragraph">
      <style:text-properties style:font-name="Verdana" style:font-name-complex="Verdana"/>
    </style:style>
    <style:style style:name="P672" style:parent-style-name="Normale" style:family="paragraph">
      <style:text-properties style:font-name="Verdana" style:font-name-complex="Verdana"/>
    </style:style>
    <style:style style:name="P673" style:parent-style-name="Titolo2" style:family="paragraph">
      <style:paragraph-properties fo:break-before="page" fo:text-align="start"/>
    </style:style>
    <style:style style:name="T67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7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8" style:parent-style-name="Normale" style:family="paragraph">
      <style:paragraph-properties fo:text-align="center"/>
      <style:text-properties style:font-name="Verdana" style:font-name-complex="Verdana"/>
    </style:style>
    <style:style style:name="P67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text-align="center"/>
      <style:text-properties style:font-name="Verdana" style:font-name-complex="Verdana"/>
    </style:style>
    <style:style style:name="P68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97" style:parent-style-name="Paragrafoelenco" style:list-style-name="LFO2" style:family="paragraph">
      <style:paragraph-properties fo:margin-right="0.0986in">
        <style:tab-stops>
          <style:tab-stop style:type="left" style:position="2.8763in"/>
        </style:tab-stops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99" style:parent-style-name="Paragrafoelenco" style:list-style-name="LFO2" style:family="paragraph">
      <style:paragraph-properties fo:margin-right="0.0986in">
        <style:tab-stops>
          <style:tab-stop style:type="left" style:position="2.8763in"/>
        </style:tab-stops>
      </style:paragraph-properties>
    </style:style>
    <style:style style:name="T700" style:parent-style-name="Car.predefinitoparagrafo" style:family="text">
      <style:text-properties style:font-name="Verdana" style:font-name-complex="Verdana"/>
    </style:style>
    <style:style style:name="T70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0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07" style:parent-style-name="Car.predefinitoparagrafo" style:family="text">
      <style:text-properties style:font-name="Verdana" style:font-name-complex="Verdana"/>
    </style:style>
    <style:style style:name="T708" style:parent-style-name="Car.predefinitoparagrafo" style:family="text">
      <style:text-properties style:font-name="Verdana" style:font-name-complex="Verdana" fo:font-weight="bold" style:font-weight-asian="bold"/>
    </style:style>
    <style:style style:name="T709" style:parent-style-name="Car.predefinitoparagrafo" style:family="text">
      <style:text-properties style:font-name="Verdana" style:font-name-complex="Verdana" fo:font-weight="bold" style:font-weight-asian="bold"/>
    </style:style>
    <style:style style:name="P710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margin-left="0.0986in" fo:margin-right="0.0986in">
        <style:tab-stops/>
      </style:paragraph-properties>
    </style:style>
    <style:style style:name="T712" style:parent-style-name="Car.predefinitoparagrafo" style:family="text">
      <style:text-properties style:font-name="Verdana" style:font-name-complex="Verdana"/>
    </style:style>
    <style:style style:name="T71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4" style:parent-style-name="Car.predefinitoparagrafo" style:family="text">
      <style:text-properties style:font-name="Verdana" style:font-name-complex="Verdana"/>
    </style:style>
    <style:style style:name="P71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8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20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1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style:font-name="Verdana" style:font-name-complex="Verdana"/>
    </style:style>
    <style:style style:name="P7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26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27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2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34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<text:s/></text:span><text:span text:style-name="T21">GSD 05/BIOS-07 - SSD BIOS-07/A- Dipartimento di Chimica, Biologia e Biotecnologie<text:s/></text:span><text:span text:style-name="T22">di questo Ateneo, indetta con D.R. n……………………..del……………………………...</text:span></text:p>
      <text:p text:style-name="P23"/>
      <text:p text:style-name="P24"><text:span text:style-name="T25">A tal fine, ai sensi degli artt. 46 e 47 del D.P.R. 445/2000,<text:s/></text:span><text:span text:style-name="T26">dichiara</text:span><text:span text:style-name="T27">, sotto la propria responsabilità, quanto segue: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CODICE FISCALE</text:p>
          </table:table-cell>
          <table:covered-table-cell/>
        </table:table-row>
        <table:table-row table:style-name="TableRow46">
          <table:table-cell table:style-name="TableCell47">
            <text:p text:style-name="P48">DATA DI NASCITA</text:p>
          </table:table-cell>
          <table:table-cell table:style-name="TableCell49">
            <text:p text:style-name="P50">SESSO <text:s text:c="5"/></text:p>
            <text:p text:style-name="Normale"><text:span text:style-name="T51">M</text:span><text:span text:style-name="T52"><text:s/></text:span><text:span text:style-name="T53"></text:span><text:span text:style-name="T54"><text:s text:c="5"/>F</text:span><text:span text:style-name="T55"><text:s/></text:span><text:span text:style-name="T56">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LUOGO DI NASCITA<text:s/></text:p>
          </table:table-cell>
          <table:table-cell table:style-name="TableCell61">
            <text:p text:style-name="P62"/>
            <text:p text:style-name="P63">PROV.</text:p>
          </table:table-cell>
        </table:table-row>
        <table:table-row table:style-name="TableRow64">
          <table:table-cell table:style-name="TableCell65">
            <text:p text:style-name="P66"/>
            <text:p text:style-name="P67">RESIDENTE IN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VIA</text:p>
          </table:table-cell>
          <table:table-cell table:style-name="TableCell75">
            <text:p text:style-name="P76"/>
            <text:p text:style-name="P77">CAP</text:p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Normale"><text:span text:style-name="T81">DOMICILIO presso cui indirizzare le comunicazioni relative alla selezione (ove diverso dalla residenza)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/>
            <text:p text:style-name="P93">VIA</text:p>
          </table:table-cell>
          <table:table-cell table:style-name="TableCell94">
            <text:p text:style-name="P95"/>
            <text:p text:style-name="P96">CAP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ELEFONO <text:s text:c="32"/>CELLULARE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INDIRIZZO EMAIL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INDIRIZZO PEC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NUMERO FAX</text:p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QUALORA IN SEDE DI STAMPA LE CASELLE PRESENTI NEL MODELLO DI DOMANDA NON RISULTASSERO VISUALIZZATE, SI RACCOMANDA DI RISPONDERE, COMUNQUE, A TUTTE LE DICHIARAZIONI RICHIESTE APPONENDO UNA <text:s text:c="2"/>X<text:s/></text:span><text:span text:style-name="T120"><text:s text:c="3"/>IN CORRISPONDENZA DELLA RISPOSTA RELATIVA ALLA SITUAZIONE IN CUI IL CANDIDATO SI TROVA</text:span><text:span text:style-name="T121">.</text:span></text:p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 di essere Ricercatore di ruolo presso l’Ateneo di Perugia</text:p>
            <text:p text:style-name="P135"/>
            <text:p text:style-name="P136"><text:span text:style-name="T137"> di afferire al seguente GSD …………… - SSD ……………… (già S.C. ………. – SSD ……………..)<text:s/></text:span></text:p>
            <text:p text:style-name="P138"/>
            <text:p text:style-name="P139"> di essere in<text:s/>possesso dell’Abilitazione scientifica nazionale ai sensi dell’art. 16 della legge n. 240/2010 nel seguente settore concorsuale:<text:s/></text:p>
            <text:p text:style-name="P140">Fascia_______________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:___________al:____________________</text:span></text:p>
            <text:p text:style-name="P146"><text:span text:style-name="T147"><text:s text:c="132"/>(nota</text:span><text:span text:style-name="Rimandonotaapièdipagina"><text:note text:note-class="footnote" text:id="_ftn0"><text:note-citation>1</text:note-citation><text:note-body><text:p text:style-name="P148"><text:span text:style-name="T149">B</text:span><text:span text:style-name="T150">arrare le caselle<text:s/></text:span><text:span text:style-name="T151"></text:span><text:span text:style-name="T152"><text:s/>e compilare con i dati richi</text:span><text:span text:style-name="T153">esti<text:s/></text:span></text:p><text:p text:style-name="P154"/><text:p text:style-name="Testonotaapièdipagina"/></text:note-body></text:note></text:span><text:span text:style-name="T155">)</text:span></text:p>
            <text:p text:style-name="P156"/>
            <text:p text:style-name="P157"><text:span text:style-name="T158"> ai fini dell’eventuale esonero dalla prova didattica, di essere in possesso dell’idoneità a professore associato ai sensi della L. 210/98:</text:span></text:p>
            <text:p text:style-name="P159"/>
            <text:p text:style-name="P160"><text:span text:style-name="T161"><text:s text:c="5"/>______________________________________________________________</text:span></text:p>
            <text:p text:style-name="P162"><text:span text:style-name="T163">______________________________________________________________</text:span></text:p>
            <text:p text:style-name="P164"><text:span text:style-name="T165"></text:span><text:span text:style-name="T166"><text:s/>di avere la conoscenza della lingua inglese<text:s/></text:span></text:p>
            <text:p text:style-name="P167"/>
            <text:p text:style-name="P168"><text:span text:style-name="T169">nota</text:span><text:span text:style-name="Rimandonotaapièdipagina"><text:note text:note-class="footnote" text:id="_ftn1"><text:note-citation>2</text:note-citation><text:note-body><text:p text:style-name="P170"><text:span text:style-name="T171">B</text:span><text:span text:style-name="T172">arrare la casella<text:s/></text:span><text:span text:style-name="T173"><text:s/></text:span><text:span text:style-name="T174">e dichiarare l’eventuale possesso dell’idoneità a professore associato ai sensi della L. 210/1998, precisare in<text:s/></text:span><text:span text:style-name="T175">ordine allo stesso, i suoi estremi<text:s/></text:span><text:span text:style-name="T176">e barrare la</text:span><text:span text:style-name="T177"><text:s/></text:span><text:span text:style-name="T178">casella<text:s/></text:span><text:span text:style-name="T179"><text:s/></text:span><text:span text:style-name="T180">relativamente alla conoscenza della lingua inglese</text:span></text:p><text:p text:style-name="Testonotaapièdipagina"/></text:note-body></text:note></text:span><text:span text:style-name="T181">)</text:span></text:p>
          </table:table-cell>
        </table:table-row>
      </table:table>
      <text:h text:style-name="P182" text:outline-level="7"/>
      <text:h text:style-name="P183" text:outline-level="7"><text:span text:style-name="T184"><text:s text:c="3"/></text:span><text:span text:style-name="T185"></text:span><text:span text:style-name="T186"><text:s text:c="2"/>di possedere la cittadinanza italiana<text:s/></text:span></text:h>
      <text:h text:style-name="P187" text:outline-level="7"/>
      <text:h text:style-name="P188" text:outline-level="7"><text:span text:style-name="T189"><text:s text:c="3"/></text:span><text:span text:style-name="T190">ovvero</text:span></text:h>
      <text:h text:style-name="P191" text:outline-level="7"/>
      <text:h text:style-name="P192" text:outline-level="7"><text:span text:style-name="T193"><text:s text:c="3"/></text:span><text:span text:style-name="T194"></text:span><text:span text:style-name="T195"><text:s text:c="2"/>di possedere la qualifica di italiano non appartenente alla Repubblica<text:s/></text:span></text:h>
      <text:h text:style-name="P196" text:outline-level="7"/>
      <text:h text:style-name="P197" text:outline-level="7"><text:span text:style-name="T198"><text:s text:c="3"/></text:span><text:span text:style-name="T199">ovvero</text:span></text:h>
      <text:h text:style-name="P200" text:outline-level="7"/>
      <text:h text:style-name="P201" text:outline-level="7"><text:span text:style-name="T202"><text:s text:c="3"/></text:span><text:span text:style-name="T203"></text:span><text:span text:style-name="T204"><text:s/>di possedere la cittadinanza del seguente Stato<text:s/></text:span></text:h>
      <text:h text:style-name="P205" text:outline-level="7"/>
      <text:h text:style-name="P206" text:outline-level="7"><text:span text:style-name="T207"><text:s text:c="5"/>_____________________________________________________________</text:span></text:h>
      <text:h text:style-name="P208" text:outline-level="7"/>
      <text:h text:style-name="P209" text:outline-level="7"><text:span text:style-name="T210"><text:s text:c="6"/></text:span><text:span text:style-name="T211"></text:span><text:span text:style-name="T212"><text:s/>e di avere, nello Stato sopra citato, il godimento dei diritti civili e politici<text:s/></text:span></text:h>
      <text:h text:style-name="P213" text:outline-level="7"><text:s/></text:h>
      <text:h text:style-name="P214" text:outline-level="7"><text:span text:style-name="T215"><text:s text:c="6"/></text:span><text:span text:style-name="T216"></text:span><text:span text:style-name="T217"><text:s text:c="2"/>di avere adeguata<text:s/></text:span><text:span text:style-name="T218">conoscenza della lingua italiana</text:span></text:h>
      <text:h text:style-name="P219" text:outline-level="7"><text:tab/><text:tab/><text:tab/><text:tab/><text:tab/><text:tab/><text:tab/><text:s/><text:tab/><text:span text:style-name="T220">(nota</text:span><text:span text:style-name="T221"><text:note text:note-class="footnote" text:id="_ftn2"><text:note-citation>3</text:note-citation><text:note-body><text:p text:style-name="Normale"><text:span text:style-name="T222">B</text:span><text:span text:style-name="T223">arrare la casella<text:s/></text:span><text:span text:style-name="T224"></text:span><text:span text:style-name="T225"><text:s/></text:span><text:span text:style-name="T226">corrispondente alla propria situazione, compilare gli spazi e barrare le ulteriori caselle con <text:s/>i dati richiesti, ove necessari al fine di completare la dichiarazione relativa alla<text:s/></text:span><text:span text:style-name="T227">propria cittadinanza</text:span></text:p></text:note-body></text:note></text:span><text:span text:style-name="T228">)</text:span><text:span text:style-name="T229"><text:tab/></text:span><text:span text:style-name="T230"><text:tab/></text:span><text:span text:style-name="T231"><text:tab/><text:s text:c="6"/></text:span><text:span text:style-name="T232"><text:tab/></text:span></text:h>
      <text:p text:style-name="P233"/>
      <text:p text:style-name="P234"/>
      <text:p text:style-name="P235"/>
      <text:p text:style-name="P236"><text:span text:style-name="T237"><text:s text:c="2"/></text:span><text:span text:style-name="T238"></text:span><text:span text:style-name="T239"><text:s text:c="2"/>di essere fisicamente idoneo all’impiego</text:span></text:p>
      <text:p text:style-name="P240"><text:span text:style-name="T241">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(nota</text:span><text:span text:style-name="T251"><text:note text:note-class="footnote" text:id="_ftn3"><text:note-citation>4</text:note-citation><text:note-body><text:p text:style-name="P252"><text:span text:style-name="T253"><text:s/>B</text:span><text:span text:style-name="T254">arrare la casella<text:s/></text:span><text:span text:style-name="T255"></text:span><text:span text:style-name="T256"><text:s/></text:span><text:span text:style-name="T257">per indicare il possesso del requisito richiesto.</text:span></text:p><text:p text:style-name="P258"/><text:p text:style-name="P259"/></text:note-body></text:note></text:span><text:span text:style-name="T260">)</text:span></text:p>
      <text:h text:style-name="P261" text:outline-level="7"/>
      <text:h text:style-name="Titolo7" text:outline-level="7"><text:span text:style-name="T262"><text:s/></text:span><text:span text:style-name="T263"></text:span><text:span text:style-name="T264"><text:s text:c="2"/>di essere iscritto nelle liste elettorali del Comune di</text:span></text:h>
      <text:h text:style-name="Titolo7" text:outline-level="7"><text:span text:style-name="T265"><text:s text:c="6"/></text:span><text:span text:style-name="T266">_______________________________________________________________</text:span></text:h>
      <text:h text:style-name="P267" text:outline-level="7"><text:s/>ovvero</text:h>
      <text:h text:style-name="P268" text:outline-level="7"/>
      <text:h text:style-name="P269" text:outline-level="7"><text:span text:style-name="T270"><text:s/></text:span><text:span text:style-name="T271"></text:span><text:span text:style-name="T272"><text:s text:c="2"/>di non essere iscritto nelle liste elettorali per i seguenti motivi: <text:s text:c="5"/></text:span></text:h>
      <text:h text:style-name="P273" text:outline-level="7"/>
      <text:h text:style-name="P274" text:outline-level="7"><text:span text:style-name="T275"><text:s text:c="6"/></text:span><text:span text:style-name="T276"></text:span><text:span text:style-name="T277"><text:s text:c="2"/>mancata iscrizione <text:s/>causata da <text:s/>____________________________________</text:span></text:h>
      <text:h text:style-name="P278" text:outline-level="7"/>
      <text:h text:style-name="P279" text:outline-level="7">_____________________________________________________________ <text:s text:c="3"/></text:h>
      <text:h text:style-name="P280" text:outline-level="7"/>
      <text:h text:style-name="P281" text:outline-level="7"><text:span text:style-name="T282"><text:s text:c="6"/></text:span><text:span text:style-name="T283"></text:span><text:span text:style-name="T284"><text:s text:c="2"/>cancellazione <text:s/>causata da ________________________________________</text:span></text:h>
      <text:h text:style-name="P285" text:outline-level="7"/>
      <text:h text:style-name="P286" text:outline-level="7">_____________________________________________________________</text:h>
      <text:h text:style-name="P287" text:outline-level="7"><text:tab/><text:tab/><text:s text:c="6"/><text:tab/></text:h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(nota</text:span><text:span text:style-name="T296"><text:note text:note-class="footnote" text:id="_ftn4"><text:note-citation>5</text:note-citation><text:note-body><text:p text:style-name="P297"><text:span text:style-name="T298"><text:s text:c="3"/></text:span><text:span text:style-name="T299">Campo obbligatorio solo</text:span><text:span text:style-name="T300"><text:s/>per i cittadini italiani. Barrare la casella<text:s/></text:span><text:span text:style-name="T301"></text:span><text:span text:style-name="T302"><text:s/></text:span><text:span text:style-name="T303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4">) <text:s text:c="9"/></text:span></text:p>
      <text:p text:style-name="P305"/>
      <text:h text:style-name="P306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7" text:outline-level="7"><text:s/></text:h>
      <text:h text:style-name="P308" text:outline-level="7"><text:span text:style-name="T309"><text:s/></text:span><text:span text:style-name="T310"></text:span><text:span text:style-name="T311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2">a vigente normativa e di non essere a conoscenza di essere sottoposto a procedimenti penali in corso</text:span></text:h>
      <text:h text:style-name="P313" text:outline-level="7"><text:s/></text:h>
      <text:h text:style-name="P314" text:outline-level="7">ovvero</text:h>
      <text:h text:style-name="P315" text:outline-level="7"><text:s text:c="2"/></text:h>
      <text:h text:style-name="P316" text:outline-level="7"><text:span text:style-name="T317"><text:s text:c="2"/></text:span><text:span text:style-name="T318"></text:span><text:span text:style-name="T319"><text:s text:c="2"/>di avere riportato le seguenti condanne penali <text:s/>__________________________</text:span></text:h>
      <text:h text:style-name="P320" text:outline-level="7">_____________________________________________________________</text:h>
      <text:h text:style-name="P321" text:outline-level="7">_____________________________________________________________</text:h>
      <text:h text:style-name="P322" text:outline-level="7"><text:s text:c="6"/></text:h>
      <text:h text:style-name="P323" text:outline-level="7"><text:span text:style-name="T324"><text:s text:c="2"/></text:span><text:span text:style-name="T325"></text:span><text:span text:style-name="T326"><text:s/>di essere stato destinatario dei seguenti provvedimenti che riguardano l’applicazione di misure di prevenzione, di decisioni civili e di provvedimenti amministrativi iscritti nel case</text:span><text:span text:style-name="T327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8" text:outline-level="7"><text:s text:c="4"/></text:h>
      <text:h text:style-name="P329" text:outline-level="7"><text:span text:style-name="T330"><text:s text:c="2"/></text:span><text:span text:style-name="T331"></text:span><text:span text:style-name="T332"><text:s text:c="2"/>d</text:span><text:span text:style-name="T333">i essere sottoposto ai seguenti procedimenti penali pendenti ______________</text:span></text:h>
      <text:h text:style-name="P334" text:outline-level="7">_______________________________________________________________</text:h>
      <text:h text:style-name="P335" text:outline-level="7">_______________________________________________________________</text:h>
      <text:h text:style-name="P336" text:outline-level="7"><text:tab/><text:tab/><text:s text:c="6"/><text:tab/><text:tab/><text:tab/><text:tab/><text:tab/><text:span text:style-name="T337"><text:s/>(nota</text:span><text:span text:style-name="T338"><text:note text:note-class="footnote" text:id="_ftn5"><text:note-citation>6</text:note-citation><text:note-body><text:p text:style-name="P339"><text:span text:style-name="T340"><text:s text:c="3"/></text:span><text:span text:style-name="T341">Barrare la casella<text:s/></text:span><text:span text:style-name="T342"></text:span><text:span text:style-name="T343"><text:s/></text:span><text:span text:style-name="T344">corris</text:span><text:span text:style-name="T345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6">) <text:s text:c="5"/></text:span></text:h>
      <text:p text:style-name="P347"/>
      <text:p text:style-name="P348"/>
      <text:h text:style-name="P349" text:outline-level="7"/>
      <text:h text:style-name="P350" text:outline-level="7"><text:span text:style-name="T351"><text:s text:c="2"/></text:span><text:span text:style-name="T352"></text:span><text:span text:style-name="T353"><text:s text:c="2"/>di non essere stato destituito, dispensato o licenziat</text:span><text:span text:style-name="T354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5">o decaduto da altro pubblico impiego per averlo conseguito mediante la produzione di documenti falsi o viziati da invalidità insanabile</text:span><text:span text:style-name="T356"><text:tab/></text:span><text:span text:style-name="T357"><text:tab/></text:span><text:span text:style-name="T358"><text:tab/></text:span><text:span text:style-name="T359"><text:tab/><text:s text:c="2"/>(</text:span><text:span text:style-name="T360">nota</text:span><text:span text:style-name="T361"><text:note text:note-class="footnote" text:id="_ftn6"><text:note-citation>7</text:note-citation><text:note-body><text:p text:style-name="Testonotaapièdipagina"><text:span text:style-name="T362"><text:s text:c="3"/>Barrare la casella<text:s/></text:span><text:span text:style-name="T363"></text:span><text:span text:style-name="T364"><text:s/></text:span><text:span text:style-name="T365">per indicare il possesso del requisito richiesto.</text:span></text:p></text:note-body></text:note></text:span><text:span text:style-name="T366">)</text:span></text:h>
      <text:p text:style-name="P367"/>
      <text:p text:style-name="P368"/>
      <text:h text:style-name="P369" text:outline-level="7"/>
      <text:h text:style-name="P370" text:outline-level="7"><text:span text:style-name="T371"><text:s text:c="2"/></text:span><text:span text:style-name="T372"></text:span><text:span text:style-name="T373"><text:s text:c="2"/>di non avere un grado di</text:span><text:span text:style-name="T374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5">Perugia</text:span></text:h>
      <text:h text:style-name="P376" text:outline-level="7"/>
      <text:h text:style-name="P377" text:outline-level="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(nota</text:span><text:span text:style-name="T388"><text:note text:note-class="footnote" text:id="_ftn7"><text:note-citation>8</text:note-citation><text:note-body><text:p text:style-name="Testonotaapièdipagina"><text:span text:style-name="T389"><text:s text:c="3"/>Barrare la casella<text:s/></text:span><text:span text:style-name="T390"></text:span><text:span text:style-name="T391"><text:s/></text:span><text:span text:style-name="T392">per indicare il possesso del requisito richiesto.</text:span></text:p></text:note-body></text:note></text:span><text:span text:style-name="T393">)</text:span><text:span text:style-name="T394"><text:s text:c="2"/></text:span></text:h>
      <text:p text:style-name="P395"/>
      <text:p text:style-name="P396"/>
      <text:h text:style-name="P397" text:outline-level="7"/>
      <text:h text:style-name="P398" text:outline-level="7"><text:span text:style-name="T399"><text:s text:c="3"/></text:span><text:span text:style-name="T400"></text:span><text:span text:style-name="T401"><text:s text:c="2"/>di acconsentire, nel caso in cui all’Amministrazione pervenga motivata richiesta di accesso agli atti relativa alla procedura ed il sottoscritto</text:span><text:span text:style-name="T402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3">esso e la possibilità di presentare motivata opposizione a detta richiesta</text:span><text:span text:style-name="T404">, anche<text:s/></text:span><text:span text:style-name="T405">per via telematica</text:span><text:span text:style-name="T406">,</text:span><text:span text:style-name="T407"><text:s/>entro dieci giorni dal ricevimento della comunicazione stessa</text:span></text:h>
      <text:h text:style-name="P408" text:outline-level="7"><text:span text:style-name="T409"><text:tab/></text:span><text:span text:style-name="T410"><text:tab/><text:s text:c="6"/></text:span><text:span text:style-name="T411"><text:tab/></text:span><text:span text:style-name="T412"><text:tab/></text:span><text:span text:style-name="T413"><text:tab/><text:s/></text:span><text:span text:style-name="T414"><text:tab/></text:span><text:span text:style-name="T415"><text:tab/></text:span><text:span text:style-name="T416">(</text:span><text:span text:style-name="T417">nota</text:span><text:span text:style-name="T418"><text:note text:note-class="footnote" text:id="_ftn8"><text:note-citation>9</text:note-citation><text:note-body><text:p text:style-name="P419"><text:span text:style-name="T420"><text:s text:c="2"/>Barrare la casella<text:s/></text:span><text:span text:style-name="T421"></text:span><text:span text:style-name="T422"><text:s/></text:span></text:p></text:note-body></text:note></text:span><text:span text:style-name="T423">)</text:span></text:h>
      <text:p text:style-name="Normale"/>
      <text:p text:style-name="Normale"/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</text:span><text:span text:style-name="T432"><text:s/>che non sono stati riconosciuti<text:s/></text:span><text:span text:style-name="T433">disturbi/disabilità<text:s/></text:span></text:p>
            <text:p text:style-name="P434"><text:s text:c="112"/></text:p>
            <text:p text:style-name="P435">ovvero</text:p>
            <text:p text:style-name="P436"/>
            <text:p text:style-name="P437"><text:span text:style-name="T438"></text:span><text:span text:style-name="T439"><text:s/>di essere persona con disabilità e, per l’effetto, in applicazione degli artt. 16 e 20 della Legge n. 104/1992,<text:s/></text:span><text:span text:style-name="T440">così come modificata dalla Legge n. 17/1999, di richiedere:</text:span></text:p>
            <text:list text:style-name="LFO1" text:continue-numbering="true">
              <text:list-item>
                <text:p text:style-name="P441">i seguenti ausili necessari per lo svolgimento della prova didattica in relazione alla disabilità:____________________________________________________</text:p>
              </text:list-item>
            </text:list>
            <text:p text:style-name="P442"><text:s text:c="5"/>__________________________________________________________________</text:p>
            <text:list text:style-name="LFO1" text:continue-numbering="true">
              <text:list-item>
                <text:p text:style-name="P44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4"><text:span text:style-name="T445"><text:s text:c="12"/></text:span><text:span text:style-name="T446"><text:s text:c="98"/></text:span><text:span text:style-name="T447">(nota</text:span><text:span text:style-name="T448"><text:note text:note-class="footnote" text:id="_ftn9"><text:note-citation>10</text:note-citation><text:note-body><text:p text:style-name="P449"><text:s/><text:span text:style-name="T450">Compilare tale campo solo ed esclusivamente se è persona con disabilità in possesso di certificazione medica attestante il possesso della disabilità<text:s/></text:span><text:span text:style-name="T451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2">)</text:span></text:p>
            <text:p text:style-name="P453"/>
          </table:table-cell>
        </table:table-row>
      </table:table>
      <text:p text:style-name="P454"/>
      <text:p text:style-name="P455"/>
      <text:h text:style-name="P456" text:outline-level="7"/>
      <text:h text:style-name="P457" text:outline-level="7"><text:span text:style-name="T458"><text:s text:c="3"/></text:span><text:span text:style-name="T459"></text:span><text:span text:style-name="T460"><text:s text:c="2"/>di<text:s/></text:span><text:span text:style-name="T461">accettare tutte le previsioni contenute nel Bando <text:s text:c="2"/></text:span></text:h>
      <text:h text:style-name="P462" text:outline-level="7"><text:span text:style-name="T463"><text:s text:c="28"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(</text:span><text:span text:style-name="T472">nota</text:span><text:span text:style-name="T473"><text:note text:note-class="footnote" text:id="_ftn10"><text:note-citation>11</text:note-citation><text:note-body><text:p text:style-name="P474"><text:span text:style-name="T475"><text:s text:c="2"/>Barrare la casella<text:s/></text:span><text:span text:style-name="T476"></text:span><text:span text:style-name="T477"><text:s/></text:span></text:p></text:note-body></text:note></text:span><text:span text:style-name="T478">)</text:span></text:h>
      <text:p text:style-name="P479"/>
      <text:h text:style-name="P480" text:outline-level="7"/>
      <text:h text:style-name="P481" text:outline-level="7"><text:span text:style-name="T482"><text:s text:c="3"/></text:span><text:span text:style-name="T483"></text:span><text:span text:style-name="T484"><text:s text:c="2"/>la rispondenza a verità di tutto quanto dichiarato nel curriculum vitae allegato alla presente domanda ai sensi degli artt. 46</text:span><text:span text:style-name="T485"><text:s/>e 47 del D.P.R. 445/2000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1"><text:note-citation>12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h text:style-name="Titolo7" text:outline-level="7"><text:span text:style-name="T505"></text:span><text:span text:style-name="T506"></text:span><text:span text:style-name="T507"></text:span><text:span text:style-name="T508"></text:span><text:span text:style-name="T509"></text:span><text:span text:style-name="T510"></text:span><text:span text:style-name="T511">la conformità all’originale della documentazione allegata alla domanda ai sensi degli artt. 19 e 47 del D.P.R. 445/200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(nota</text:span><text:span text:style-name="T521"><text:note text:note-class="footnote" text:id="_ftn12"><text:note-citation>13</text:note-citation><text:note-body><text:p text:style-name="P522"><text:span text:style-name="T523"><text:s text:c="2"/>Barrare la<text:s/></text:span><text:span text:style-name="T524">casella<text:s/></text:span><text:span text:style-name="T525"></text:span><text:span text:style-name="T526"><text:s/></text:span></text:p></text:note-body></text:note></text:span><text:span text:style-name="T527">)</text:span></text:h>
      <text:p text:style-name="P528"/>
      <text:p text:style-name="P529"/>
      <text:h text:style-name="Titolo7" text:outline-level="7"><text:span text:style-name="T530"></text:span><text:span text:style-name="T531"></text:span><text:span text:style-name="T532"></text:span><text:span text:style-name="T533"></text:span><text:span text:style-name="T534"></text:span><text:s/><text:span text:style-name="T535">che tutto ciò che è riportato nel supporto informatico allegato è conforme all’originale ed è corrispondente a quanto prodotto in formato cartaceo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(nota</text:span><text:span text:style-name="T550"><text:note text:note-class="footnote" text:id="_ftn13"><text:note-citation>14</text:note-citation><text:note-body><text:p text:style-name="P551"><text:span text:style-name="T552"><text:s text:c="2"/>Barrare la casella<text:s/></text:span><text:span text:style-name="T553"></text:span><text:span text:style-name="T554"><text:s/></text:span></text:p></text:note-body></text:note></text:span><text:span text:style-name="T555">)</text:span></text:h>
      <text:p text:style-name="P556"/>
      <text:p text:style-name="P557"/>
      <text:p text:style-name="P558"/>
      <text:p text:style-name="P559"/>
      <text:p text:style-name="P560">Il sottoscritto dichiara di essere a<text:s/>conoscenza che:</text:p>
      <text:p text:style-name="P561"><text:span text:style-name="T562">-l'Amministrazione universitaria non assume alcuna responsabilità per il caso di irreperibilità del destinatario e per dispersione di comunicazioni dipendente da inesatta indicazione del recapito da parte<text:s/></text:span><text:soft-page-break/><text:span text:style-name="T563">del candidato o da mancata oppure t</text:span><text:span text:style-name="T564">ardiva comunicazione del cambiamento dell'indirizzo indicato nella domanda;</text:span></text:p>
      <text:p text:style-name="P565"><text:span text:style-name="T566">-l'Amministrazione universitaria, infine, non assume alcuna responsabilità per eventuali disguidi postali o telegrafici, o comunque imputabili a fatto di terzi, a caso fortuito o f</text:span><text:span text:style-name="T567">orza maggiore, da cui derivi il mancato o irregolare recapito della domanda di partecipazione alla presente procedura o di ogni altra eventuale comunicazione.</text:span></text:p>
      <text:p text:style-name="P568"/>
      <text:p text:style-name="P569"><text:span text:style-name="T570">Il sottoscritto si impegna a notificare tempestivamente le eventuali variazioni del domicilio so</text:span><text:span text:style-name="T571">pra indicato che dovessero intervenire successivamente alla data di presentazione della presente domanda.</text:span></text:p>
      <text:p text:style-name="P572"/>
      <text:p text:style-name="P573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4"/>
      <text:p text:style-name="P575"><text:span text:style-name="T576">Il sottoscritto dichiara di essere a conoscenza delle sanzioni penali conseguenti a <text:s/>dichiarazioni mendaci, formazione e/o uso di atti falsi di cui all’art. 76 del D.</text:span><text:span text:style-name="T577">P.R. 28.12.2000, n. 445, nonché della decadenza dai benefici eventualmente conseguenti al provvedimento emanato sulla base di dichiarazioni non veritiere disposta dall’art. 75 del D.P.R. 28.12.2000, n. 445.</text:span></text:p>
      <text:p text:style-name="P578"/>
      <text:p text:style-name="P579"><text:span text:style-name="T580">Il sottoscritto, ai sensi del Regolamento UE 201</text:span><text:span text:style-name="T581">6/679 e del D.Lgs. 196/2003, come da ultimo modificato dal D.Lgs. 101/2018, dichiara di essere a conoscenza che i propri dati saranno trattati dall’Università per assolvere agli scopi istituzionali ed al principio di pertinenza.</text:span></text:p>
      <text:p text:style-name="P582">Il sottoscritto candidato<text:s/>allega alla presente domanda:</text:p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</text:span><text:span text:style-name="T590"><text:s/>curriculum datato e firmato;<text:s/></text:span></text:p>
            <text:p text:style-name="P591"><text:span text:style-name="T592"></text:span><text:span text:style-name="T593"><text:s/>pubblicazioni scientifiche;</text:span></text:p>
            <text:p text:style-name="P594"><text:span text:style-name="T595"></text:span><text:span text:style-name="T596"><text:s/>elenco datato e firmato, delle pubblicazioni allegate;</text:span></text:p>
            <text:p text:style-name="P597"><text:span text:style-name="T598"></text:span><text:span text:style-name="T599"><text:s/>certificazione medica attestante l’eventuale possesso dell’handicap;<text:s/></text:span></text:p>
            <text:p text:style-name="P600"><text:span text:style-name="T601"></text:span><text:span text:style-name="T602"><text:s/></text:span><text:span text:style-name="T603">per i cittadini italiani</text:span><text:span text:style-name="T604">: fotoco</text:span><text:span text:style-name="T605">pia di documento di identità in corso di validità<text:s/></text:span><text:span text:style-name="T606">a pena di <text:s/>esclusione</text:span><text:span text:style-name="T607">,</text:span><text:span text:style-name="T608"><text:s/>e <text:s/>facoltativamente, del codice fiscale;</text:span></text:p>
            <text:p text:style-name="P609"><text:span text:style-name="T610"><text:s text:c="2"/></text:span><text:span text:style-name="T611">per i cittadini stranieri</text:span><text:span text:style-name="T612">: certificato di cittadinanza (o relativa autocertificazione, nei casi in cui è consentito dalle norme vigenti,<text:s/></text:span><text:span text:style-name="T613">vedi art. 3 bando sub N.B.) e fotocopia di documento di identità in corso di validità,<text:s/></text:span><text:span text:style-name="T614">a pena di esclusione</text:span><text:span text:style-name="T615">;</text:span></text:p>
            <text:p text:style-name="P616"><text:span text:style-name="T617"></text:span><text:span text:style-name="T618"><text:s text:c="2"/>supporto informatico contenente la documentazione di cui sopra (per coloro che trasmettono la domanda mediante PEC non è richiesto);</text:span></text:p>
            <text:p text:style-name="P619"><text:span text:style-name="T620"></text:span><text:span text:style-name="T621"><text:s/>Modello “</text:span><text:span text:style-name="T622">B” Dichiarazione sostitutiva di certificazione e atto di notorietà.</text:span></text:p>
            <text:p text:style-name="P623">etc.</text:p>
            <text:p text:style-name="P624"><text:span text:style-name="T625"><text:s/>(nota</text:span><text:span text:style-name="T626"><text:note text:note-class="footnote" text:id="_ftn14"><text:note-citation>15</text:note-citation><text:note-body><text:p text:style-name="P627"><text:span text:style-name="T628"><text:s text:c="4"/>B</text:span><text:span text:style-name="T629">arrare le caselle per attestare che si allega alla domanda la corrispondente documentazione, richiesta dal bando; si ricorda che all’art. 3 del bando sono indicate in mo</text:span><text:span text:style-name="T630">do dettagliato le modalità di produzione della documentazione da allegare alla domanda.<text:s/></text:span></text:p></text:note-body></text:note></text:span><text:span text:style-name="T631">)</text:span></text:p>
            <text:p text:style-name="P632"/>
          </table:table-cell>
        </table:table-row>
      </table:table>
      <text:p text:style-name="P633">________________________</text:p>
      <text:p text:style-name="P634">Luogo e Data<text:s/></text:p>
      <text:p text:style-name="P635"><text:tab/>___________________________________</text:p>
      <text:p text:style-name="P636"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Firma<text:s/></text:span><text:span text:style-name="T643">(nota</text:span><text:span text:style-name="T644"><text:note text:note-class="footnote" text:id="_ftn15"><text:note-citation>16</text:note-citation><text:note-body><text:p text:style-name="P645"><text:span text:style-name="T646"><text:s text:c="2"/>La firma, da apporre per esteso ed in forma leggibile, secondo le<text:s/></text:span><text:span text:style-name="T647">modalità indicate all’art. 3 del bando di concorso, è obbligatoria pena la nullità della domanda.</text:span></text:p></text:note-body></text:note></text:span><text:span text:style-name="T648">)</text:span><text:span text:style-name="T649"><text:s/>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>(da compilare nel caso di consegna diretta all’Ufficio Archivio e Protocollo di questo Ateneo)</text:p>
      <text:p text:style-name="P657"/>
      <text:p text:style-name="P658"/>
      <text:p text:style-name="P659"/>
      <text:p text:style-name="P660">Si attesta che il/la<text:s/>candidato_____________________________________________________</text:p>
      <text:p text:style-name="P66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2">ha presentato in data odierna la domanda per la procedura di valutazione per la copertura di n. 1 posto di Professore universitario - seconda fascia -</text:span><text:span text:style-name="T663"><text:s/></text:span><text:span text:style-name="T664">da coprire mediante chiamata ai sensi del</text:span><text:span text:style-name="T665">l’art. 24, comma 6, Legge 240/2010, per il<text:s/></text:span><text:span text:style-name="T666">GSD 05/BIOS-07 - SSD BIOS-07/A- Dipartimento di Chimica, Biologia e Biotecnologie</text:span><text:span text:style-name="T667">, indetta con D.R. n……………………..del…………………………</text:span></text:p>
      <text:p text:style-name="P668"/>
      <text:p text:style-name="P669">Perugia,</text:p>
      <text:p text:style-name="P670"/>
      <text:p text:style-name="P671"><text:tab/><text:tab/><text:tab/><text:tab/><text:tab/><text:tab/>Timbro dell’Ufficio Protocollo</text:p>
      <text:p text:style-name="P672"><text:tab/><text:tab/><text:tab/><text:tab/><text:tab/><text:tab/>e sigla del Funzionario ricevente</text:p>
      <text:soft-page-break/>
      <text:h text:style-name="P673" text:outline-level="2"><text:span text:style-name="T674">ALLEGATO B)<text:s/></text:span><text:span text:style-name="T675">al DR</text:span></text:h>
      <text:p text:style-name="Normale"/>
      <text:p text:style-name="P676"/>
      <text:h text:style-name="P677" text:outline-level="4">DICHIARAZIONE SOSTITUTIVA DI CERTIFICAZIONE</text:h>
      <text:p text:style-name="P678"/>
      <text:p text:style-name="P679">(Art. 46 <text:s/>D.P.R. 28.12.2000 n. 445)</text:p>
      <text:p text:style-name="P680"/>
      <text:p text:style-name="P681">DICHIARAZIONE SOSTITUTIVA DI ATTO DI NOTORIETA’</text:p>
      <text:p text:style-name="P682"/>
      <text:p text:style-name="P683">(Artt. 19 e 47 <text:s/>D.P.R. 28.12.2000 n. 445)</text:p>
      <text:p text:style-name="P684"/>
      <text:p text:style-name="P685"/>
      <text:p text:style-name="P686">..l... sottoscritt.. Cognome….…………………………………………… <text:s/>nome <text:s/>……………………….</text:p>
      <text:p text:style-name="P687">(per le<text:s/>donne indicare il cognome da nubile)</text:p>
      <text:p text:style-name="P688"/>
      <text:p text:style-name="P689">nat.. a…………………………………………..………………(prov……..) il ………………………………….</text:p>
      <text:p text:style-name="P690"/>
      <text:p text:style-name="P691">e residente <text:s text:c="2"/>in ………………………………………………………………………………….. <text:s text:c="2"/>(prov………)</text:p>
      <text:p text:style-name="P692"/>
      <text:p text:style-name="P693">via <text:s/>………………………………………………………………………………………………… <text:s/>n. ……………</text:p>
      <text:p text:style-name="P694"/>
      <text:h text:style-name="P695" text:outline-level="3">D I C H I A R A<text:s/></text:h>
      <text:p text:style-name="P696"/>
      <text:list text:style-name="LFO2" text:continue-numbering="true">
        <text:list-item>
          <text:p text:style-name="P697">che tutto quanto dichiarato nel curriculum vitae allegato corrisponde a verità;</text:p>
        </text:list-item>
      </text:list>
      <text:p text:style-name="P698"/>
      <text:list text:style-name="LFO2" text:continue-numbering="true">
        <text:list-item>
          <text:p text:style-name="P699"><text:span text:style-name="T700">che le copie dei seguenti documenti sono conformi all’originale:</text:span><text:span text:style-name="T701"><text:s/>(1)</text:span></text:p>
        </text:list-item>
      </text:list>
      <text:p text:style-name="P702"><text:tab/>a)…………………………………………………………………………………………………………..………………..</text:p>
      <text:p text:style-name="P703"><text:tab/>b)……………………………………………………………………………………………………………………………..</text:p>
      <text:p text:style-name="P704"><text:tab/>c)……………………………………………………………………………………………………………………………..</text:p>
      <text:p text:style-name="P705"/>
      <text:p text:style-name="P706"><text:span text:style-name="T707">3)<text:s/></text:span><text:bookmark-start text:name="_Hlk176883517"/><text:span text:style-name="T708">che tutto ciò che è riportato nel supporto informatico allegato è conforme all’originale ed è corrispondente a quanto prodotto in formato cartaceo</text:span><text:bookmark-end text:name="_Hlk176883517"/><text:span text:style-name="T709">;</text:span></text:p>
      <text:p text:style-name="P710"/>
      <text:p text:style-name="P711"><text:span text:style-name="T712">4)<text:s/></text:span><text:span text:style-name="T713">Il sottoscritto dichiara, inoltre, quanto segue</text:span><text:span text:style-name="T714">:…………………………………………………..</text:span></text:p>
      <text:p text:style-name="P715">……………………………………………………………………………………………………………………………..</text:p>
      <text:p text:style-name="P716">……………………………………………………………………………………………………………………………</text:p>
      <text:p text:style-name="P717">Il sottoscritto dichiara di essere a conoscenza delle sanzioni penali cui incorre in caso di dichiarazione mendace o contenente dati non più rispondenti a verità, come previsto dall’art. 76 del D.P.R. 28.12.2000, n. 445.</text:p>
      <text:p text:style-name="P718">Il sottoscritto dichiara di essere a conoscenza dell’art. 75 del D.P.R. 28.12.2000, n. 445 relativo alla decadenza dai benefici eventualmente conseguenti al provvedimento<text:s/>emanato qualora l’Amministrazione, a seguito di controllo, riscontri la non veridicità del contenuto della suddetta dichiarazione.</text:p>
      <text:p text:style-name="P719">Il sottoscritto, ai sensi del Regolamento UE 2016/679 e del D,Lgs. 196/2003, come da ultimo modificato dal D.Lgs. 101/2018,<text:s/>dichiara di essere a conoscenza che i propri dati saranno trattati dall’Università per assolvere agli scopi istituzionali ed al principio di pertinenza.</text:p>
      <text:p text:style-name="P720"><text:span text:style-name="T721">Si allega fotocopia di documento di identità in corso di validità.</text:span><text:span text:style-name="T722"><text:s/>(2)</text:span></text:p>
      <text:p text:style-name="P723">………………………………</text:p>
      <text:p text:style-name="P724">(luogo e data)</text:p>
      <text:p text:style-name="P725">Il<text:s/>dichiarante <text:s/>…………………………………………. <text:s text:c="2"/></text:p>
      <text:p text:style-name="P726">(firma per esteso e leggibile) (3)</text:p>
      <text:p text:style-name="P727"/>
      <text:list text:style-name="LFO3" text:continue-numbering="true">
        <text:list-item>
          <text:p text:style-name="P728"><text:span text:style-name="T729">Nel caso in cui il presente facsimile sia utilizzato per la dichiarazione di conformità all’originale di titoli e di pubblicazioni prodotti in fotocopia, è necessario elencare<text:s/></text:span><text:span text:style-name="T730">analiticam</text:span><text:span text:style-name="T731">ente</text:span><text:span text:style-name="T732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3">La fotocopia del documento di identità in corso di validità è obbligatoria, pena la nullità della dichiarazione.</text:p>
        </text:list-item>
        <text:list-item>
          <text:p text:style-name="P734"><text:span text:style-name="T735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 Bolletta</dc:creator>
    <meta:creation-date>2017-06-20T13:03:00Z</meta:creation-date>
    <dc:date>2025-07-22T11:33:00Z</dc:date>
    <meta:print-date>2018-05-22T09:14:00Z</meta:print-date>
    <meta:template xlink:href="Normal" xlink:type="simple"/>
    <meta:editing-cycles>47</meta:editing-cycles>
    <meta:editing-duration>PT89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7" meta:word-count="2020" meta:character-count="13508" meta:row-count="95" meta:non-whitespace-character-count="11515"/>
  </office:meta>
</office:document-meta>
</file>