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5/BIOS-07 - SSD BIOS-07/A - Dipartimento di Scienze Farmaceutiche<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 rich</text:span><text:span text:style-name="T306">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i n</text:span><text:span text:style-name="T315">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5/BIOS-07 - SSD BIOS-07/A - Dipartimento di Scienze Farmaceutiche</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7-09T10:57:00Z</dc:date>
    <meta:print-date>2018-05-22T09:14:00Z</meta:print-date>
    <meta:template xlink:href="Normal" xlink:type="simple"/>
    <meta:editing-cycles>46</meta:editing-cycles>
    <meta:editing-duration>PT888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6" meta:character-count="13487" meta:row-count="95" meta:non-whitespace-character-count="11497"/>
  </office:meta>
</office:document-meta>
</file>