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7/AGRI-05 - SSD AGRI-05/B - Dipartimento di Scienze Agrarie, Alimentari e Ambientali</text:span><text:span text:style-name="T22"><text:s/>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text:s/></text:span><text:span text:style-name="T306">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ext:span><text:span text:style-name="T315">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7/AGRI-05 - SSD AGRI-05/B - Dipartimento di Scienze Agrarie, Alimentari e Ambientali</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7-09T10:15:00Z</dc:date>
    <meta:print-date>2018-05-22T09:14:00Z</meta:print-date>
    <meta:template xlink:href="Normal" xlink:type="simple"/>
    <meta:editing-cycles>46</meta:editing-cycles>
    <meta:editing-duration>PT894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2" meta:character-count="13524" meta:row-count="96" meta:non-whitespace-character-count="11529"/>
  </office:meta>
</office:document-meta>
</file>