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9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8" style:parent-style-name="Normale" style:family="paragraph">
      <style:text-properties style:font-name="Verdana" fo:font-size="8pt" style:font-size-asian="8pt" style:font-size-complex="8pt"/>
    </style:style>
    <style:style style:name="P29" style:parent-style-name="Normale" style:family="paragraph">
      <style:text-properties style:font-name="Verdana" fo:font-size="8pt" style:font-size-asian="8pt" style:font-size-complex="8pt"/>
    </style:style>
    <style:style style:name="P30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1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5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6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7" style:parent-style-name="Car.predefinitoparagrafo" style:family="text">
      <style:text-properties style:font-name="Verdana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7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8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50" style:family="table-column">
      <style:table-column-properties style:column-width="1.5687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2.2159in" style:use-optimal-column-width="false"/>
    </style:style>
    <style:style style:name="TableColumn53" style:family="table-column">
      <style:table-column-properties style:column-width="0.4986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6326in" style:use-optimal-column-width="false"/>
    </style:style>
    <style:style style:name="TableColumn56" style:family="table-column">
      <style:table-column-properties style:column-width="0.3513in" style:use-optimal-column-width="false"/>
    </style:style>
    <style:style style:name="Table49" style:family="table">
      <style:table-properties style:width="6.2513in" fo:margin-left="0.0451in" table:align="left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style:text-autospace="ideograph-alpha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2" style:family="table-row">
      <style:table-row-properties style:min-row-height="0.5833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85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86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P89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0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1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2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95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8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99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00" style:parent-style-name="Normale" style:family="paragraph">
      <style:paragraph-properties fo:margin-left="0.25in" fo:text-indent="-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1" style:parent-style-name="Normale" style:family="paragraph">
      <style:paragraph-properties fo:margin-left="0.25in" fo:text-indent="-0.25in">
        <style:tab-stops/>
      </style:paragraph-properties>
    </style:style>
    <style:style style:name="T1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3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04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5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6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07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8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09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0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1" style:parent-style-name="Normale" style:family="paragraph">
      <style:paragraph-properties fo:text-align="justify" fo:margin-top="0.1in"/>
    </style:style>
    <style:style style:name="T112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13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14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17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0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1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2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3" style:parent-style-name="Normale" style:family="paragraph">
      <style:paragraph-properties fo:text-align="justify" fo:margin-bottom="0.425in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A)</text:span><text:span text:style-name="T4"><text:s/>al D.R. n. 1</text:span><text:span text:style-name="T5">62</text:span><text:span text:style-name="T6">/202</text:span><text:span text:style-name="T7">5</text:span></text:p>
      <text:p text:style-name="P8"/>
      <text:p text:style-name="P9"><text:span text:style-name="T10">Al Direttore del Dipartimento di<text:s/>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Ingegneria</text:span></text:p>
      <text:p text:style-name="P28">dell’Università degli Studi di Perugia</text:p>
      <text:p text:style-name="P29"/>
      <text:p text:style-name="P30">Il/La sottoscritto/a<text:s/><text:tab/>______________</text:p>
      <text:p text:style-name="P31"><text:span text:style-name="T32">nato/a a<text:s/></text:span><text:span text:style-name="T33"><text:tab/></text:span><text:span text:style-name="T34">il _____/ _____/_____</text:span></text:p>
      <text:p text:style-name="P35">in servizio in qualità di <text:s/>[]PO <text:s text:c="2"/>[]PA <text:s text:c="2"/>[]RU <text:s text:c="2"/>[]RTD []TA<text:s/></text:p>
      <text:p text:style-name="P36"><text:span text:style-name="T37">Presso<text:s/></text:span><text:span text:style-name="T38">l’Università degli Studi di _____________________________________________________________________ settore scientifico</text:span><text:span text:style-name="T39">‑disciplinare (SSD) __________________________________________________________________</text:span></text:p>
      <text:p text:style-name="P40">in regime di impegno a tempo []TP []TD</text:p>
      <text:p text:style-name="P41"/>
      <text:p text:style-name="P42">n. telefonico_______________________email/pec_______________________________________________________</text:p>
      <text:p text:style-name="P43"/>
      <text:p text:style-name="P44"><text:span text:style-name="T45">residenza________________________________________________________________________________________</text:span></text:p>
      <text:p text:style-name="P46"/>
      <text:p text:style-name="P47"><text:s text:c="14"/>C H I E D E</text:p>
      <text:p text:style-name="P48">Di partecipare alla selezione per il conferimento del seguente insegnamento/modulo che sarà erogato nell’anno accademico 2024/2025: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rso</text:p>
          </table:table-cell>
          <table:table-cell table:style-name="TableCell60">
            <text:p text:style-name="P61">Sede</text:p>
          </table:table-cell>
          <table:table-cell table:style-name="TableCell62">
            <text:p text:style-name="P63">Ins./Mod.</text:p>
          </table:table-cell>
          <table:table-cell table:style-name="TableCell64">
            <text:p text:style-name="P65">SSD</text:p>
          </table:table-cell>
          <table:table-cell table:style-name="TableCell66">
            <text:p text:style-name="P67">CFU</text:p>
          </table:table-cell>
          <table:table-cell table:style-name="TableCell68">
            <text:p text:style-name="P69">Anno/Sem.</text:p>
          </table:table-cell>
          <table:table-cell table:style-name="TableCell70">
            <text:p text:style-name="P71">Ore</text:p>
          </table:table-cell>
        </table:table-row>
        <table:table-row table:style-name="TableRow72">
          <table:table-cell table:style-name="TableCell73">
            <text:p text:style-name="P74">Corso di Laurea Magistrale in Ingegneria Industriale</text:p>
          </table:table-cell>
          <table:table-cell table:style-name="TableCell75">
            <text:p text:style-name="P76">Terni</text:p>
          </table:table-cell>
          <table:table-cell table:style-name="TableCell77">
            <text:p text:style-name="P78">LABORATORIO DI FISICA TECNICA (modulo dell’insegnamento integrato LABORATORI 3)</text:p>
          </table:table-cell>
          <table:table-cell table:style-name="TableCell79">
            <text:p text:style-name="P80">ING IND/10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2° anno, 1°</text:p>
            <text:p text:style-name="P85">semestre,<text:s/></text:p>
            <text:p text:style-name="P86"/>
          </table:table-cell>
          <table:table-cell table:style-name="TableCell87">
            <text:p text:style-name="P88">32</text:p>
          </table:table-cell>
        </table:table-row>
      </table:table>
      <text:p text:style-name="P89"/>
      <text:p text:style-name="P90">DICHIARA</text:p>
      <text:p text:style-name="P91"/>
      <text:p text:style-name="P92">1) di aver preso visione dell’avviso e di accettare ogni previsione in esso contenuta;</text:p>
      <text:p text:style-name="P93"><text:span text:style-name="T94">2) di essere a conoscenza che il conferimento resta subordinato alla concessione del nulla</text:span><text:span text:style-name="T95">­osta Rettorale</text:span></text:p>
      <text:p text:style-name="P96"><text:span text:style-name="T97">Allegati:</text:span></text:p>
      <text:p text:style-name="P98">[ ] <text:s/>Documento di identità<text:s/></text:p>
      <text:p text:style-name="P99">[ ] <text:s/>curriculum vitae datato e firmato</text:p>
      <text:p text:style-name="P100">[ ] <text:s/>dichiarazione sostitutiva di atto di notorietà (modello B) <text:s/></text:p>
      <text:p text:style-name="P101"><text:span text:style-name="T102">[ ] <text:s/></text:span><text:span text:style-name="T103">Copia della richiesta di autorizzazione Rettorale</text:span></text:p>
      <text:p text:style-name="P104"/>
      <text:p text:style-name="P105"/>
      <text:p text:style-name="P106"/>
      <text:p text:style-name="P107">_________________________</text:p>
      <text:p text:style-name="P108">Luogo e data</text:p>
      <text:p text:style-name="P109">______________________________________</text:p>
      <text:p text:style-name="P110">Firma (per esteso e leggibile)</text:p>
      <text:p text:style-name="P111"><text:span text:style-name="T112">Il sottoscritto dichiara di essere a conoscenza delle sanzioni penali conseguenti a<text:s/></text:span><text:span text:style-name="T113">dichiarazioni mendaci, formazione e/o uso di atti falsi di cui all’art. 76 del D.P.R.<text:s/></text:span><text:span text:style-name="T114">28.12.2000, n. 445, nonché della decadenza dai benefici eventualmente<text:s/></text:span><text:span text:style-name="T115">conseguenti al provvedimento emanato sulla base di dichiarazioni non veritiere disposta dall’art. 75 del D.P.R. 28.12.2000, n. 445.</text:span><text:s/><text:span text:style-name="T116">Il sottoscritto, ai sensi del Regolamento UE 2016/679 e del D.Lgs.196/2003, come da ultimo modificato dal D.Lgs.101/2018, dichiara di essere a conoscenza</text:span><text:span text:style-name="T117"><text:s/>che i propri dati saranno trattati dall’Università degli<text:s/></text:span><text:span text:style-name="T118">per assolvere agli scopi istituzionali ed al principio di<text:s/></text:span><text:span text:style-name="T119">pertinenza.</text:span><text:s text:c="43"/></text:p>
      <text:p text:style-name="P120">____________ <text:s text:c="127"/>Luogo e data</text:p>
      <text:p text:style-name="P121">______________________________________</text:p>
      <text:p text:style-name="P122">Firma (per esteso e leggibile)</text:p>
      <text:p text:style-name="P123"><text:s text:c="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) al D</dc:title>
    <dc:description/>
    <dc:subject/>
    <meta:initial-creator>Carlo Bonini</meta:initial-creator>
    <dc:creator>Elisabetta Buonumori</dc:creator>
    <meta:creation-date>2025-07-29T14:32:00Z</meta:creation-date>
    <dc:date>2025-07-29T14:32:00Z</dc:date>
    <meta:print-date>2024-08-28T09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762" meta:row-count="19" meta:non-whitespace-character-count="2355"/>
  </office:meta>
</office:document-meta>
</file>