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'Gentium Basic'" svg:font-family="Mangal, 'Gentium Basic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ork Sans"/>
      </text:list-level-style-bullet>
      <text:list-level-style-bullet text:level="2" text:style-name="WW_CharLFO1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Work Sans" style:font-name-complex="Segoe UI" fo:font-size="10pt" style:font-size-asian="10pt" style:font-size-complex="10pt"/>
    </style:style>
    <style:style style:name="P6" style:parent-style-name="Normale" style:family="paragraph">
      <style:text-properties style:font-name="Work Sans" style:font-name-complex="Segoe UI" fo:font-size="11pt" style:font-size-asian="11pt" style:font-size-complex="11pt"/>
    </style:style>
    <style:style style:name="T7" style:parent-style-name="Car.predefinitoparagrafo" style:family="text">
      <style:text-properties style:font-name="Work Sans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</style:style>
    <style:style style:name="T11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T12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5" style:parent-style-name="Standard" style:family="paragraph">
      <style:paragraph-properties fo:text-align="center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</style:style>
    <style:style style:name="T18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T19" style:parent-style-name="Car.predefinitoparagrafo" style:family="text">
      <style:text-properties style:font-name="Work Sans" style:font-name-asian="Times New Roman" style:font-name-complex="Verdana" fo:font-style="italic" style:font-style-asian="italic" style:letter-kerning="false" fo:font-size="11pt" style:font-size-asian="11pt" style:font-size-complex="11p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Work Sans" style:font-name-asian="Times New Roman" style:font-name-complex="Verdana" fo:font-style="italic" style:font-style-asian="italic" style:letter-kerning="false" fo:font-size="11pt" style:font-size-asian="11pt" style:font-size-complex="11pt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Work Sans" style:font-name-asian="Times New Roman" style:font-name-complex="Verdana" style:letter-kerning="false" fo:font-size="11pt" style:font-size-asian="11pt" style:font-size-complex="11pt" style:language-asian="it" style:country-asian="IT" style:language-complex="ar" style:country-complex="SA"/>
    </style:style>
    <style:style style:name="T22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T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" style:parent-style-name="Car.predefinitoparagrafo" style:family="text">
      <style:text-properties style:font-name="Work Sans" fo:font-size="11pt" style:font-size-asian="11pt" style:font-size-complex="11pt"/>
    </style:style>
    <style:style style:name="T25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27" style:parent-style-name="Standard" style:list-style-name="LFO18" style:family="paragraph">
      <style:paragraph-properties fo:text-align="justify" fo:line-height="115%" fo:margin-left="0.2958in">
        <style:tab-stops>
          <style:tab-stop style:type="left" style:position="-16.5in"/>
          <style:tab-stop style:type="right" style:position="-15.0236in"/>
          <style:tab-stop style:type="left" style:position="-14.925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asian="Wingdings 2" style:font-name-complex="Wingdings 2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</style:style>
    <style:style style:name="T30" style:parent-style-name="Car.predefinitoparagrafo" style:family="text">
      <style:text-properties style:font-name="Work Sans" style:font-name-asian="Wingdings 2" style:font-name-complex="Wingdings 2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Work Sans" style:font-name-asian="Wingdings 2" style:font-name-complex="Wingdings 2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Work Sans" style:font-name-complex="Segoe UI" fo:font-style="italic" style:font-style-asian="italic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asian="Wingdings 2" style:font-name-complex="Wingdings 2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asian="Wingdings 2" style:font-name-complex="Wingdings 2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asian="Wingdings 2" style:font-name-complex="Wingdings 2" fo:font-size="11pt" style:font-size-asian="11pt" style:font-size-complex="11pt"/>
    </style:style>
    <style:style style:name="P37" style:parent-style-name="Standard" style:list-style-name="LFO18" style:family="paragraph">
      <style:paragraph-properties fo:text-align="justify" fo:line-height="115%" fo:margin-left="0.2958in">
        <style:tab-stops>
          <style:tab-stop style:type="left" style:position="-16.5in"/>
          <style:tab-stop style:type="right" style:position="-15.0236in"/>
          <style:tab-stop style:type="left" style:position="-14.925in"/>
        </style:tab-stops>
      </style:paragraph-properties>
    </style:style>
    <style:style style:name="T38" style:parent-style-name="Car.predefinitoparagrafo" style:family="text">
      <style:text-properties style:font-name="Work Sans" style:font-name-complex="Segoe U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0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</style:style>
    <style:style style:name="T41" style:parent-style-name="Car.predefinitoparagrafo" style:family="text">
      <style:text-properties style:font-name="Work Sans" style:font-name-complex="Segoe UI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4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5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46" style:parent-style-name="Standard" style:list-style-name="LFO18" style:family="paragraph">
      <style:paragraph-properties fo:text-align="justify" fo:line-height="115%" fo:margin-left="0.2958in">
        <style:tab-stops>
          <style:tab-stop style:type="left" style:position="-16.5in"/>
          <style:tab-stop style:type="right" style:position="-15.0236in"/>
          <style:tab-stop style:type="left" style:position="-14.925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</style:style>
    <style:style style:name="T49" style:parent-style-name="Car.predefinitoparagrafo" style:family="text">
      <style:text-properties style:font-name="Work Sans" style:font-name-complex="Segoe UI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2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3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4" style:parent-style-name="Standard" style:list-style-name="LFO18" style:family="paragraph">
      <style:paragraph-properties fo:text-align="justify" fo:line-height="115%" fo:margin-left="0.2958in">
        <style:tab-stops>
          <style:tab-stop style:type="left" style:position="-16.5in"/>
          <style:tab-stop style:type="right" style:position="-15.0236in"/>
          <style:tab-stop style:type="left" style:position="-14.925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6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2958in">
        <style:tab-stops>
          <style:tab-stop style:type="left" style:position="0in"/>
          <style:tab-stop style:type="right" style:position="1.4763in"/>
          <style:tab-stop style:type="left" style:position="1.575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TableColumn68" style:family="table-column">
      <style:table-column-properties style:column-width="6.7013in" style:use-optimal-column-width="false"/>
    </style:style>
    <style:style style:name="Table67" style:family="table">
      <style:table-properties style:width="6.7013in" fo:margin-left="0in" table:align="left"/>
    </style:style>
    <style:style style:name="TableRow69" style:family="table-row">
      <style:table-row-properties style:min-row-height="1.7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1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T72" style:parent-style-name="Car.predefinitoparagrafo" style:family="text">
      <style:text-properties style:font-name="Work Sans" style:font-name-complex="Segoe UI" fo:font-weight="bold" style:font-weight-asian="bold" style:font-weight-complex="bold" fo:font-style="italic" style:font-style-asian="italic" fo:font-size="11pt" style:font-size-asian="11pt" style:font-size-complex="11pt"/>
    </style:style>
    <style:style style:name="P73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fo:font-weight="bold" style:font-weight-asian="bold" style:font-weight-complex="bold" fo:font-style="italic" style:font-style-asian="italic" fo:font-size="11pt" style:font-size-asian="11pt" style:font-size-complex="11pt"/>
    </style:style>
    <style:style style:name="P74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75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76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77" style:parent-style-name="Standard" style:family="paragraph">
      <style:paragraph-properties fo:text-align="center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</style:style>
    <style:style style:name="T78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Work Sans" style:font-name-complex="Segoe UI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P81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T82" style:parent-style-name="Car.predefinitoparagrafo" style:family="text"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84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P86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P88" style:parent-style-name="Standard" style:family="paragraph">
      <style:paragraph-properties fo:text-align="justify"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TableColumn92" style:family="table-column">
      <style:table-column-properties style:column-width="6.8493in" style:use-optimal-column-width="false"/>
    </style:style>
    <style:style style:name="Table91" style:family="table">
      <style:table-properties style:width="6.8493in" fo:margin-left="0in" table:align="left"/>
    </style:style>
    <style:style style:name="TableRow93" style:family="table-row">
      <style:table-row-properties style:min-row-height="9.2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5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fo:font-weight="bold" style:font-weight-asian="bold" style:font-weight-complex="bold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</style:style>
    <style:style style:name="T98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T99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T100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T101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text-align="center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</style:style>
    <style:style style:name="T104" style:parent-style-name="Car.predefinitoparagrafo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Work Sans" style:font-name-complex="Segoe UI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</style:style>
    <style:style style:name="T108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T109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10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11" style:parent-style-name="Standard" style:list-style-name="LFO19" style:family="paragraph">
      <style:paragraph-properties fo:text-align="justify" fo:margin-top="0.0833in" fo:margin-bottom="0.0416in" fo:margin-right="0.502in">
        <style:tab-stops>
          <style:tab-stop style:type="right" style:position="-14.8875in"/>
          <style:tab-stop style:type="left" style:position="-14.7888in"/>
        </style:tab-stops>
      </style:paragraph-properties>
    </style:style>
    <style:style style:name="T112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T113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14" style:parent-style-name="Standard" style:family="paragraph">
      <style:paragraph-properties fo:text-align="justify" fo:margin-top="0.0833in" fo:margin-bottom="0.0416in" fo:margin-left="0.5437in" fo:margin-right="0.502in">
        <style:tab-stops>
          <style:tab-stop style:type="right" style:position="-2.925in"/>
          <style:tab-stop style:type="left" style:position="-2.8263in"/>
        </style:tab-stops>
      </style:paragraph-properties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15" style:parent-style-name="Standard" style:list-style-name="LFO19" style:family="paragraph">
      <style:paragraph-properties fo:text-align="justify" fo:margin-top="0.0833in" fo:margin-bottom="0.0416in" fo:margin-right="0.502in">
        <style:tab-stops>
          <style:tab-stop style:type="right" style:position="-14.8875in"/>
          <style:tab-stop style:type="left" style:position="-14.7888in"/>
        </style:tab-stops>
      </style:paragraph-properties>
    </style:style>
    <style:style style:name="T116" style:parent-style-name="Car.predefinitoparagrafo" style:family="text">
      <style:text-properties style:font-name="Work Sans" style:font-name-complex="Segoe UI" fo:font-weight="bold" style:font-weight-asian="bold" style:font-weight-complex="bold" fo:font-style="italic" style:font-style-asian="italic" fo:font-size="10pt" style:font-size-asian="10pt" style:font-size-complex="10pt"/>
    </style:style>
    <style:style style:name="T117" style:parent-style-name="Car.predefinitoparagrafo" style:family="text">
      <style:text-properties style:font-name="Work Sans" style:font-name-complex="Segoe UI" fo:font-weight="bold" style:font-weight-asian="bold" style:font-weight-complex="bold" fo:font-style="italic" style:font-style-asian="italic" fo:font-size="10pt" style:font-size-asian="10pt" style:font-size-complex="10pt"/>
    </style:style>
    <style:style style:name="T118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19" style:parent-style-name="Paragrafoelenco" style:family="paragraph">
      <style:paragraph-properties fo:text-align="justify" fo:margin-right="0.502in"/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20" style:parent-style-name="Standard" style:list-style-name="LFO19" style:family="paragraph">
      <style:paragraph-properties fo:text-align="justify" fo:margin-top="0.0833in" fo:margin-bottom="0.0416in" fo:margin-right="0.502in">
        <style:tab-stops>
          <style:tab-stop style:type="right" style:position="-14.8875in"/>
          <style:tab-stop style:type="left" style:position="-14.7888in"/>
        </style:tab-stops>
      </style:paragraph-properties>
    </style:style>
    <style:style style:name="T121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text-align="justify" fo:margin-top="0.0833in" fo:margin-bottom="0.0416in" fo:margin-left="0.5437in" fo:margin-right="0.502in">
        <style:tab-stops>
          <style:tab-stop style:type="right" style:position="-2.925in"/>
          <style:tab-stop style:type="left" style:position="-2.8263in"/>
        </style:tab-stops>
      </style:paragraph-properties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23" style:parent-style-name="Standard" style:list-style-name="LFO19" style:family="paragraph">
      <style:paragraph-properties fo:text-align="justify" fo:margin-top="0.0833in" fo:margin-bottom="0.0416in" fo:margin-right="0.502in">
        <style:tab-stops>
          <style:tab-stop style:type="right" style:position="-14.8875in"/>
          <style:tab-stop style:type="left" style:position="-14.7888in"/>
        </style:tab-stops>
      </style:paragraph-properties>
    </style:style>
    <style:style style:name="T124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T125" style:parent-style-name="Car.predefinitoparagrafo" style:family="text">
      <style:text-properties style:font-name="Work Sans" style:font-name-complex="Segoe UI" fo:font-weight="bold" style:font-weight-asian="bold" style:font-weight-complex="bold" fo:font-style="italic" style:font-style-asian="italic" fo:font-size="10pt" style:font-size-asian="10pt" style:font-size-complex="10pt"/>
    </style:style>
    <style:style style:name="T126" style:parent-style-name="Car.predefinitoparagrafo" style:family="text">
      <style:text-properties style:font-name="Work Sans" style:font-name-complex="Segoe UI" fo:font-weight="bold" style:font-weight-asian="bold" style:font-weight-complex="bold" fo:font-style="italic" style:font-style-asian="italic" fo:font-size="10pt" style:font-size-asian="10pt" style:font-size-complex="10pt"/>
    </style:style>
    <style:style style:name="T127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top="0.0833in" fo:margin-bottom="0.0416in" fo:margin-left="0.5437in" fo:margin-right="0.502in">
        <style:tab-stops>
          <style:tab-stop style:type="right" style:position="-2.3812in"/>
          <style:tab-stop style:type="left" style:position="-2.2826in"/>
        </style:tab-stops>
      </style:paragraph-properties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30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</style:style>
    <style:style style:name="T131" style:parent-style-name="Car.predefinitoparagrafo" style:family="text">
      <style:text-properties style:font-name="Work Sans" style:font-name-complex="Segoe UI" fo:font-weight="bold" style:font-weight-asian="bold" style:font-weight-complex="bold" fo:font-style="italic" style:font-style-asian="italic" fo:font-size="10pt" style:font-size-asian="10pt" style:font-size-complex="10pt"/>
    </style:style>
    <style:style style:name="T132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33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text-align="justify" fo:margin-top="0.0833in" fo:margin-bottom="0.0416in" fo:margin-right="0.502in">
        <style:tab-stops>
          <style:tab-stop style:type="right" style:position="-1.8375in"/>
          <style:tab-stop style:type="left" style:position="-1.7388in"/>
        </style:tab-stops>
      </style:paragraph-properties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text-align="justify" fo:margin-top="0.0833in" fo:margin-bottom="0.0416in" fo:margin-right="0.502in">
        <style:tab-stops>
          <style:tab-stop style:type="right" style:position="-1.8375in"/>
          <style:tab-stop style:type="left" style:position="-1.7388in"/>
        </style:tab-stops>
      </style:paragraph-properties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text-align="end" fo:margin-top="0.1111in" fo:margin-left="0.1958in" fo:margin-right="0.502in">
        <style:tab-stops>
          <style:tab-stop style:type="right" style:position="1.8715in"/>
          <style:tab-stop style:type="left" style:position="1.9701in"/>
        </style:tab-stops>
      </style:paragraph-properties>
    </style:style>
    <style:style style:name="T138" style:parent-style-name="Car.predefinitoparagrafo" style:family="text">
      <style:text-properties style:font-name="Work Sans" style:font-name-complex="Segoe UI" style:font-weight-complex="bold"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text-align="justify" fo:margin-top="0.0833in" fo:margin-bottom="0.0416in">
        <style:tab-stops>
          <style:tab-stop style:type="right" style:position="1.9687in"/>
          <style:tab-stop style:type="left" style:position="2.0673in"/>
        </style:tab-stops>
      </style:paragraph-properties>
    </style:style>
    <style:style style:name="T140" style:parent-style-name="Car.predefinitoparagrafo" style:family="text">
      <style:text-properties style:font-name="Work Sans" fo:font-size="9pt" style:font-size-asian="9pt" style:font-size-complex="9pt"/>
    </style:style>
    <style:style style:name="T141" style:parent-style-name="Car.predefinitoparagrafo" style:family="text">
      <style:text-properties style:font-name="Work Sans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Work Sans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Casella di testo 1" text:anchor-type="paragraph" svg:x="5.36354in" svg:y="-0.7691in" svg:width="2.06667in" svg:height="0.28264in" style:rel-width="scale" style:rel-height="scale"><draw:text-box><text:p text:style-name="P6">Allegato n. 2<text:s/>(rettificato)</text:p></draw:text-box><svg:title/><svg:desc/></draw:frame></text:span><text:span text:style-name="T7">PROGETTO di TELELAVORO</text:span></text:p>
      <text:p text:style-name="P8"/>
      <text:p text:style-name="P9"/>
      <text:p text:style-name="P10"><text:span text:style-name="T11">Il/La sottoscritto/a ________________________________________, area professionale ____, settore professionale<text:s/></text:span><text:span text:style-name="T12">__________________________________, in servizio presso _________________________________________________________________________________</text:span></text:p>
      <text:p text:style-name="P13">________________________________________________________________________ (indicare la struttura di assegnazione: Ripartizione/Dipartimento/Centro),</text:p>
      <text:p text:style-name="P14"/>
      <text:p text:style-name="P15">PROPONE</text:p>
      <text:p text:style-name="P16"/>
      <text:p text:style-name="P17"><text:span text:style-name="T18">il seguente Progetto di telelavoro, in conformità a quanto previsto dal<text:s/></text:span><text:span text:style-name="T19">Regolamento in materia di lavoro da remoto mediante telelavoro per il personale tecnico-amministrativo e bibliotecario dell’Università degli Stud</text:span><text:span text:style-name="T20">i di Perugia,</text:span><text:span text:style-name="T21"><text:s/>adottato con il D.R. n. 2547 del 12.09.2022<text:s/></text:span><text:span text:style-name="T22">e al<text:s/></text:span><text:span text:style-name="T23">bando indetto con D.D.G. n. ______ del __________<text:s/></text:span><text:span text:style-name="T24">per l’attivazione di n. 9 accordi individuali di lavoro da remoto mediante telelavoro</text:span><text:span text:style-name="T25">.</text:span></text:p>
      <text:p text:style-name="P26"/>
      <text:list text:style-name="LFO18" text:continue-numbering="true">
        <text:list-item>
          <text:p text:style-name="P27">Descrizione delle attività da svolgere in telelavoro<text:s/>(art. 4 del Regolamento)</text:p>
        </text:list-item>
      </text:list>
      <text:p text:style-name="P28"/>
      <text:p text:style-name="P29"><text:span text:style-name="T30">(descrivere l’attività di telelavoro che si intende svolgere, specificando se consiste nella creazione e/o nell’elaborazione e/o nella trasmissione di informazioni, dati o documenti e le implicazioni di contatto con l’utenza,<text:s/></text:span><text:span text:style-name="T31">obiettivo/i programmato/i e programmabile/i correlati all’attività</text:span><text:span text:style-name="T32">)</text:span></text:p>
      <text:p text:style-name="P33">________________________________________________________________________</text:p>
      <text:p text:style-name="P34">________________________________________________________________________</text:p>
      <text:p text:style-name="P35">________________________________________________________________________</text:p>
      <text:p text:style-name="P36"/>
      <text:list text:style-name="LFO18" text:continue-numbering="true">
        <text:list-item>
          <text:p text:style-name="P37"><text:span text:style-name="T38">Luogo di svolgimento dell’attività di telelavoro</text:span></text:p>
        </text:list-item>
      </text:list>
      <text:p text:style-name="P39"/>
      <text:p text:style-name="P40"><text:span text:style-name="T41">(specificare l’indirizzo completo del luogo, ubicato nel territorio regionale, dove si intende svolgere l’attività in modalità di telelavoro)</text:span></text:p>
      <text:p text:style-name="P42">________________________________________________________________________</text:p>
      <text:p text:style-name="P43">________________________________________________________________________</text:p>
      <text:p text:style-name="P44">________________________________________________________________________</text:p>
      <text:p text:style-name="P45"/>
      <text:list text:style-name="LFO18" text:continue-numbering="true">
        <text:list-item>
          <text:p text:style-name="P46">Sistemi di supporto tecnologici necessari allo svolgimento dell’attività di telelavoro</text:p>
        </text:list-item>
      </text:list>
      <text:p text:style-name="P47"/>
      <text:p text:style-name="P48"><text:span text:style-name="T49">(specificare)</text:span></text:p>
      <text:p text:style-name="P50">________________________________________________________________________</text:p>
      <text:p text:style-name="P51">________________________________________________________________________</text:p>
      <text:p text:style-name="P52">________________________________________________________________________</text:p>
      <text:p text:style-name="P53"/>
      <text:list text:style-name="LFO18" text:continue-numbering="true">
        <text:list-item>
          <text:p text:style-name="P54">Orario di lavoro</text:p>
        </text:list-item>
      </text:list>
      <text:p text:style-name="P55"/>
      <text:p text:style-name="P56">L’attività lavorativa in modalità di telelavoro sarà distribuita nell’arco della giornata, nei limiti della flessibilità oraria prevista per il lavoro in presenza, nel rispetto dell’articolazione del proprio orario di lavoro e dell’orario<text:s/>di compresenza, in particolare: __________________________________________________________________</text:p>
      <text:soft-page-break/>
      <text:p text:style-name="P57">__________________________________________________________________________________________________________________________________________________________</text:p>
      <text:p text:style-name="P58"/>
      <text:p text:style-name="P59"/>
      <text:p text:style-name="P60">Data ___________</text:p>
      <text:p text:style-name="P61"/>
      <text:p text:style-name="P62"><text:tab/><text:tab/><text:tab/><text:tab/><text:tab/><text:tab/><text:tab/>Firma del dipendente</text:p>
      <text:p text:style-name="P63"><text:tab/><text:tab/><text:tab/><text:tab/><text:tab/><text:tab/><text:tab/>____________________</text:p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Parere del superiore gerarchico</text:span></text:p>
            <text:p text:style-name="P73">ai sensi dell’art. 5 comma 4 del Regolamento</text:p>
            <text:p text:style-name="P74"/>
            <text:p text:style-name="P75">Il sottoscritto _______________________________________, in qualità di superiore gerarchico del dipendente ____________________________________, esprime parere</text:p>
            <text:p text:style-name="P76"/>
            <text:p text:style-name="P77"><text:span text:style-name="T78"></text:span><text:span text:style-name="T79"><text:s/>FAVOREVOLE</text:span></text:p>
            <text:p text:style-name="P80"/>
            <text:p text:style-name="P81"><text:span text:style-name="T82">Alla proposta di progetto di telelavoro, per le seguenti motivazioni: ______________________________________________________________________</text:span></text:p>
            <text:p text:style-name="P83">______________________________________________________________________</text:p>
            <text:p text:style-name="P84">______________________________________________________________________</text:p>
            <text:p text:style-name="P85"/>
            <text:p text:style-name="P86">Data ____________<text:tab/><text:tab/><text:tab/><text:tab/><text:tab/><text:tab/>Timbro e firma<text:tab/><text:tab/><text:tab/><text:s text:c="24"/><text:tab/>________________________</text:p>
            <text:p text:style-name="P87"/>
          </table:table-cell>
        </table:table-row>
      </table:table>
      <text:p text:style-name="P88"/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Parere del<text:s/>Responsabile della Struttura di assegnazione del dipendente</text:p>
            <text:p text:style-name="P96"/>
            <text:p text:style-name="P97"><text:span text:style-name="T98">Il sottoscritto _______________________________________, in qualità di Responsabile della Struttura di assegnazione del dipendente ________________________________,<text:s/></text:span><text:span text:style-name="T99">acquisito il parere del Dirett</text:span><text:span text:style-name="T100">ore Generale*</text:span><text:span text:style-name="T101">, esprime parere</text:span></text:p>
            <text:p text:style-name="P102"/>
            <text:p text:style-name="P103"><text:span text:style-name="T104"></text:span><text:span text:style-name="T105"><text:s/>FAVOREVOLE</text:span></text:p>
            <text:p text:style-name="P106"/>
            <text:p text:style-name="P107"><text:span text:style-name="T108">al presente Progetto di telelavoro, dando atto che le attività da svolgere in telelavoro rispettano i requisiti previsti dall’art. 4 del Regolamento e che il telelavoro è pienamente compatibile, per le<text:s/></text:span><text:span text:style-name="T109">motivazioni esposte a seguire, con l’attività del dipendente, nonché con il regime orario da questi adottato. <text:s text:c="53"/></text:span></text:p>
            <text:p text:style-name="P110">Ai sensi dell’art. 5 comma 4, del Regolamento, attesta che:</text:p>
            <text:list text:style-name="LFO19" text:continue-numbering="true">
              <text:list-item>
                <text:p text:style-name="P111"><text:span text:style-name="T112">il Progetto di telelavoro propos</text:span><text:span text:style-name="T113">to dal dipendente è in aderenza con gli obiettivi di struttura e con quelli dell’Amministrazione in quanto: __________________________________________________________________</text:span></text:p>
              </text:list-item>
            </text:list>
            <text:p text:style-name="P114">__________________________________________________________________</text:p>
            <text:list text:style-name="LFO19" text:continue-numbering="true">
              <text:list-item>
                <text:p text:style-name="P115"><text:span text:style-name="T116">[ ] si ravvisa</text:span><text:span text:style-name="T117"><text:s/>– [ ] non si ravvisa</text:span><text:span text:style-name="T118"><text:s/>la necessità di disporre le seguenti modifiche organizzative:___________________________________________________________________________________________________________________________</text:span></text:p>
              </text:list-item>
            </text:list>
            <text:p text:style-name="P119">____________________________________________________________________</text:p>
            <text:list text:style-name="LFO19" text:continue-numbering="true">
              <text:list-item>
                <text:p text:style-name="P120"><text:span text:style-name="T121">le modalità di gestione dei contatti con l’utenza sono le seguenti: __________________________________________________________________</text:span></text:p>
              </text:list-item>
            </text:list>
            <text:p text:style-name="P122">__________________________________________________________________</text:p>
            <text:list text:style-name="LFO19" text:continue-numbering="true">
              <text:list-item>
                <text:p text:style-name="P123"><text:span text:style-name="T124">si ritiene<text:s/></text:span><text:span text:style-name="T125">[ ] necessaria - [ ] no</text:span><text:span text:style-name="T126">n necessaria<text:s/></text:span><text:span text:style-name="T127">la fruizione di una formazione specifica (qualora necessaria, indicare eventuali percorsi formativi) __________________________________________________________________</text:span></text:p>
              </text:list-item>
            </text:list>
            <text:p text:style-name="P128">__________________________________________________________________</text:p>
            <text:p text:style-name="P129">Il<text:s/>Responsabile, tenuto conto delle esigenze della struttura:</text:p>
            <text:p text:style-name="P130"><text:span text:style-name="T131">[ ] dispone</text:span><text:span text:style-name="T132"><text:s/>i rientri periodici in sede del dipendente, come di seguito precisato: ________________________________________________________</text:span></text:p>
            <text:p text:style-name="P133">E’ in ogni caso fatto salvo il rientro in sede per sopravvenute esigenze di servizio.</text:p>
            <text:p text:style-name="P134"/>
            <text:p text:style-name="P135"><text:s text:c="5"/>Data ____________</text:p>
            <text:p text:style-name="P136"><text:s text:c="90"/>Timbro e firma</text:p>
            <text:p text:style-name="P137"><text:span text:style-name="T138">_______________________</text:span></text:p>
          </table:table-cell>
        </table:table-row>
      </table:table>
      <text:p text:style-name="P139"><text:span text:style-name="T140">* Ai fini dell’acquisizione del parere del Direttore Generale, il Responsabile della struttura di assegnazione del dipendente trasmette la proposta di progetto all’Ufficio Organizzazione e formazione (</text:span><text:span text:style-name="T141">ufficio.organizzazione@unipg.it</text:span><text:span text:style-name="T142">), che provvede a sottoporla al Direttore Generale. Il parere del Direttore Generale viene comunicato al suddetto Responsabile a cura del medesimo ufficio compet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'Gentium Basic'" svg:font-family="Mangal, 'Gentium Basic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fo:margin-bottom="0.1111in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Mangal, 'Gentium Basic'" style:font-size-complex="10.5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Mangal, 'Gentium Basic'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NumberingSymbols" style:display-name="Numbering Symbols" style:family="text"/>
    <style:style style:name="TestofumettoCarattere" style:display-name="Testo fumetto Carattere" style:family="text">
      <style:text-properties style:font-name="Segoe UI" style:font-name-asian="Segoe UI" style:font-name-complex="Mangal, 'Gentium Basic'" fo:font-size="9pt" style:font-size-asian="9pt" style:font-size-complex="8p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suffix="." style:num-format="1" text:start-value="1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6">
        <style:list-level-properties text:space-before="0.4979in" text:min-label-width="0.2756in" text:list-level-position-and-space-mode="label-alignment">
          <style:list-level-label-alignment text:label-followed-by="listtab" fo:margin-left="0.7736in" fo:text-indent="-0.2756in"/>
        </style:list-level-properties>
      </text:list-level-style-number>
      <text:list-level-style-number text:level="2" style:num-suffix="." style:num-format="1">
        <style:list-level-properties text:space-before="0.7736in" text:min-label-width="0.2756in" text:list-level-position-and-space-mode="label-alignment">
          <style:list-level-label-alignment text:label-followed-by="listtab" fo:margin-left="1.0493in" fo:text-indent="-0.2756in"/>
        </style:list-level-properties>
      </text:list-level-style-number>
      <text:list-level-style-number text:level="3" style:num-suffix="." style:num-format="1">
        <style:list-level-properties text:space-before="1.0493in" text:min-label-width="0.2756in" text:list-level-position-and-space-mode="label-alignment">
          <style:list-level-label-alignment text:label-followed-by="listtab" fo:margin-left="1.325in" fo:text-indent="-0.2756in"/>
        </style:list-level-properties>
      </text:list-level-style-number>
      <text:list-level-style-number text:level="4" style:num-suffix="." style:num-format="1">
        <style:list-level-properties text:space-before="1.325in" text:min-label-width="0.2756in" text:list-level-position-and-space-mode="label-alignment">
          <style:list-level-label-alignment text:label-followed-by="listtab" fo:margin-left="1.6006in" fo:text-indent="-0.2756in"/>
        </style:list-level-properties>
      </text:list-level-style-number>
      <text:list-level-style-number text:level="5" style:num-suffix="." style:num-format="1">
        <style:list-level-properties text:space-before="1.6006in" text:min-label-width="0.2756in" text:list-level-position-and-space-mode="label-alignment">
          <style:list-level-label-alignment text:label-followed-by="listtab" fo:margin-left="1.8763in" fo:text-indent="-0.2756in"/>
        </style:list-level-properties>
      </text:list-level-style-number>
      <text:list-level-style-number text:level="6" style:num-suffix="." style:num-format="1">
        <style:list-level-properties text:space-before="1.8756in" text:min-label-width="0.2756in" text:list-level-position-and-space-mode="label-alignment">
          <style:list-level-label-alignment text:label-followed-by="listtab" fo:margin-left="2.1513in" fo:text-indent="-0.2756in"/>
        </style:list-level-properties>
      </text:list-level-style-number>
      <text:list-level-style-number text:level="7" style:num-suffix="." style:num-format="1">
        <style:list-level-properties text:space-before="2.1513in" text:min-label-width="0.2756in" text:list-level-position-and-space-mode="label-alignment">
          <style:list-level-label-alignment text:label-followed-by="listtab" fo:margin-left="2.427in" fo:text-indent="-0.2756in"/>
        </style:list-level-properties>
      </text:list-level-style-number>
      <text:list-level-style-number text:level="8" style:num-suffix="." style:num-format="1">
        <style:list-level-properties text:space-before="2.427in" text:min-label-width="0.2756in" text:list-level-position-and-space-mode="label-alignment">
          <style:list-level-label-alignment text:label-followed-by="listtab" fo:margin-left="2.7027in" fo:text-indent="-0.2756in"/>
        </style:list-level-properties>
      </text:list-level-style-number>
      <text:list-level-style-number text:level="9" style:num-suffix="." style:num-format="1">
        <style:list-level-properties text:space-before="2.7027in" text:min-label-width="0.2756in" text:list-level-position-and-space-mode="label-alignment">
          <style:list-level-label-alignment text:label-followed-by="listtab" fo:margin-left="2.9784in" fo:text-indent="-0.2756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6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1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17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1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15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16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Work Sans" fo:font-weight="bold" style:font-weight-asian="bold" fo:font-size="11pt" style:font-size-asian="11pt" style:font-size-complex="11pt"/>
    </style:style>
    <style:style style:name="WW_CharLFO19LVL1" style:family="text">
      <style:text-properties style:font-name="Work Sans" style:font-name-asian="NSimSun" style:font-name-complex="Segoe U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ork Sans"/>
      </text:list-level-style-bullet>
      <text:list-level-style-bullet text:level="2" text:style-name="WW_CharLFO1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138in" fo:padding-left="0.4472in" fo:padding-bottom="0.1597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513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 Spera</meta:initial-creator>
    <dc:creator>Cristian Spera</dc:creator>
    <meta:creation-date>2023-06-21T11:15:00Z</meta:creation-date>
    <dc:date>2025-06-20T09:45:00Z</dc:date>
    <meta:print-date>2022-12-28T13:00:00Z</meta:print-date>
    <meta:template xlink:href="Normal" xlink:type="simple"/>
    <meta:editing-cycles>49</meta:editing-cycles>
    <meta:editing-duration>PT26820S</meta:editing-duration>
    <meta:document-statistic meta:page-count="3" meta:paragraph-count="12" meta:word-count="899" meta:character-count="6013" meta:row-count="42" meta:non-whitespace-character-count="5126"/>
  </office:meta>
</office:document-meta>
</file>