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31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32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33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34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35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3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37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38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39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0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1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2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3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4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5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7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8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9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0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1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2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3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4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5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7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8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9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0" style:parent-style-name="Corpotesto" style:family="paragraph">
      <style:paragraph-properties style:punctuation-wrap="simple" fo:text-align="center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1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2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3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4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5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7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8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9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0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1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2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3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4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5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6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7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8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9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0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1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2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3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4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5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6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7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8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9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0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1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2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3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4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5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7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8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9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100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101" style:parent-style-name="Corpotesto" style:family="paragraph">
      <style:paragraph-properties style:punctuation-wrap="simple" fo:margin-top="0.05in" fo:line-height="115%" fo:margin-left="0.1263in">
        <style:tab-stops/>
      </style:paragraph-properties>
    </style:style>
    <style:style style:name="T102" style:parent-style-name="Car.predefinitoparagrafo" style:family="text">
      <style:text-properties style:font-name="Work Sans" fo:font-size="11pt" style:font-size-asian="11pt" style:font-size-complex="11pt"/>
    </style:style>
    <style:style style:name="P103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104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105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0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07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08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09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10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11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12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13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14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15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16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17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18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19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20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21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22" style:parent-style-name="Normale" style:family="paragraph">
      <style:paragraph-properties fo:widows="2" fo:orphans="2" style:text-autospace="ideograph-alpha" fo:text-align="center" fo:line-height="115%"/>
      <style:text-properties style:font-name="Work Sans" style:font-name-complex="Times New Roman" style:font-weight-complex="bold" fo:hyphenate="true"/>
    </style:style>
    <style:style style:name="P123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24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25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26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27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28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29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30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1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2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3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4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5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6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7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38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9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0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1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2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3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4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5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6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7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8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9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50" style:parent-style-name="Normale" style:family="paragraph">
      <style:paragraph-properties fo:widows="2" fo:orphans="2" style:text-autospace="ideograph-alpha" fo:text-align="center" fo:line-height="115%"/>
      <style:text-properties style:font-name="Work Sans" style:font-name-complex="Times New Roman" style:font-weight-complex="bold" fo:hyphenate="true"/>
    </style:style>
    <style:style style:name="P151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52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53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54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55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56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57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58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59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0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1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2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3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4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5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6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fo:hyphenate="true"/>
    </style:style>
    <style:style style:name="P167" style:parent-style-name="Corpotesto" style:family="paragraph">
      <style:paragraph-properties style:punctuation-wrap="simple" fo:line-height="115%" fo:margin-left="4.4583in">
        <style:tab-stops/>
      </style:paragraph-properties>
    </style:style>
    <style:style style:name="T168" style:parent-style-name="Car.predefinitoparagrafo" style:family="text">
      <style:text-properties style:font-name="Work Sans" fo:letter-spacing="-0.0069in" style:text-position="31.8% 100%" fo:font-size="11pt" style:font-size-asian="11pt" style:font-size-complex="11pt"/>
    </style:style>
  </office:automatic-styles>
  <office:body>
    <office:text text:use-soft-page-breaks="true">
      <text:p text:style-name="P1"/>
      <text:p text:style-name="P31">MOD. A – fac simile di presentazione domanda</text:p>
      <text:p text:style-name="P32"/>
      <text:p text:style-name="P33"/>
      <text:p text:style-name="P34">AL DIRETTORE DEL CIRIAF – SEGRETERIA AMMINISTRATIVA – VIA DURANTI, 63 - 06125 PERUGIA</text:p>
      <text:p text:style-name="P35"/>
      <text:p text:style-name="P36">ciriaf@cert.unipg.it</text:p>
      <text:p text:style-name="P37"/>
      <text:p text:style-name="P38">__l__<text:s/>sottoscritt_____________________________________________________________</text:p>
      <text:p text:style-name="P39"/>
      <text:p text:style-name="P40">nat__ a _______________________________________________________ prov. |_|_|<text:s/></text:p>
      <text:p text:style-name="P41"/>
      <text:p text:style-name="P42">il |_|_/_|_/_|_| , <text:s/>C.F. |_|_|_|_|_|_|_|_|_|_|_|_|_|_|_|_|</text:p>
      <text:p text:style-name="P43"/>
      <text:p text:style-name="P44">e residente a ______________________________________ prov. |_|_| cap |_|_|_|_|_|<text:s/></text:p>
      <text:p text:style-name="P45"/>
      <text:p text:style-name="P46">via/n.___________________________________________________________________</text:p>
      <text:p text:style-name="P47"/>
      <text:p text:style-name="P48">tel. ___________________cellulare ______________________</text:p>
      <text:p text:style-name="P49"/>
      <text:p text:style-name="P50">email ________________­­­­­­­­­­­­­­­­­­­­________@________________________________</text:p>
      <text:p text:style-name="P51"/>
      <text:p text:style-name="P52">indirizzo microsoft teams __________________________________________</text:p>
      <text:p text:style-name="P53"/>
      <text:p text:style-name="P54">recapito ai fini del concorso (non riempire se residenza e domicilio coincidono):</text:p>
      <text:p text:style-name="P55"/>
      <text:p text:style-name="P56">domiciliato a ______________________________________ prov. |_|_| cap |_|_|_|_|_|<text:s/></text:p>
      <text:p text:style-name="P57"/>
      <text:p text:style-name="P58">via/n.__________________________________________________________________<text:s/></text:p>
      <text:p text:style-name="P59"/>
      <text:p text:style-name="P60">chiede</text:p>
      <text:p text:style-name="P61"/>
      <text:p text:style-name="P62">di essere ammesso al concorso per l’affidamento di n. …… borsa/e per lo svolgimento di attività di ricerca, pubblicato in data _____/_____/______ e di voler concorrere per il progetto sul tema</text:p>
      <text:p text:style-name="P63">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64">il cui Responsabile Scientifico è il Prof.</text:p>
      <text:p text:style-name="P65"><text:s/>_____________________________________________________</text:p>
      <text:p text:style-name="P66"/>
      <text:p text:style-name="P67">dichiara sotto la propria responsabilità</text:p>
      <text:p text:style-name="P68"/>
      <text:p text:style-name="P69">1) di essere in possesso del diploma di laurea in<text:s/></text:p>
      <text:p text:style-name="P70">_____________________________________________________________________________conseguita in data _____/_____/______<text:s/></text:p>
      <text:p text:style-name="P71">presso l’Università di __________________________________</text:p>
      <text:p text:style-name="P72">con la seguente votazione _____________/___________;</text:p>
      <text:p text:style-name="P73">2) di impegnarsi a non fruire di altre borse di ricerca a qualsiasi titolo conferite per il periodo di fruizione della borsa che sarà eventualmente concessa da questa Università;</text:p>
      <text:p text:style-name="P74">3) di non incorrere nei divieti di cumulo e nelle incompatibilità previsti dall’art. 10 del regolamento per il conferimento di borse di ricerca emanato con DR 468 del 03/03/2023;</text:p>
      <text:p text:style-name="P75">4) di essere fisicamente idoneo all’impiego</text:p>
      <text:p text:style-name="P76">5) la insussistenza di cause limitative della capacità del candidato di sottoscrivere contratti con la pubblica amministrazione e di espletare l’incarico oggetto della selezione. Nel caso di candidati dipendenti di Pubbliche Amministrazioni, è presupposto imprescindibile, ai fini della legittima partecipazione alla presente procedura, la previa autorizzazione da parte dell’Amministrazione di appartenenza all’espletamento dell’incarico in oggetto, resa ai sensi dell’art. 53 del D.Lgs. 165/2001, di cui dovranno essere, nella domanda, dichiarati gli estremi;</text:p>
      <text:p text:style-name="P77">6) la insussistenza, ai sensi e per gli effetti dell’art. 53 , comma 14 del D.Lgs. 165/2001, così come modificato dall’art. 1, comma 42, lettera h) della Legge n. 190/2012, di situazioni, anche potenziali, di conflitto di interessi con l’Università degli Studi di Perugia;</text:p>
      <text:p text:style-name="P78">7) di non avere rapporti di parentela o affinità fino al 4° grado compreso, o di coniugio, con un professore aderente al CIRIAF o alla struttura che effettua la chiamata, ovvero con il Rettore, il Direttore Generale o componenti del Consiglio di Amministrazione dell’Università degli Studi di Perugia ai sensi dell’art. 18, comma 1, lettere b) e c) della Legge n. 240/2010.</text:p>
      <text:p text:style-name="P79">8) di impegnarsi a compiere continuamente attività di studio e di ricerca nell’ambito della struttura di riferimento del progetto prescelto;</text:p>
      <text:p text:style-name="P80">9) di impegnarsi a comunicare tempestivamente ogni eventuale cambiamento della propria residenza o del recapito indicato nella domanda di ammissione.</text:p>
      <text:p text:style-name="P81"/>
      <text:p text:style-name="P82">_l_ sottoscritt__ allega infine alla domanda:</text:p>
      <text:p text:style-name="P83">a) certificato di laurea in carta libera con l'indicazione del voto di laurea o autocertificazione mediante dichiarazione sostitutiva di certificazione conformemente all'allegato Mod.C, attestante il possesso del Diploma di laurea con la votazione finale. (Per i candidati laureati presso l'Università di Perugia tale<text:s/><text:soft-page-break/>certificato verrà incluso d'ufficio);</text:p>
      <text:p text:style-name="P84">b) elenco in carta<text:s/>semplice delle pubblicazioni e dei titoli presentati contestualmente alla domanda;</text:p>
      <text:p text:style-name="P85">c) le pubblicazioni e gli eventuali altri titoli, di cui all'elenco, come stabilito dall'art. 4 punto b) del presente bando;</text:p>
      <text:p text:style-name="P86">d) fotocopia di un documento di identità in corso di validità.</text:p>
      <text:p text:style-name="P87"/>
      <text:p text:style-name="P88">_l_ sottoscritt_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telematici o comunque imputabili a fatto di terzi, a caso fortuito o forza maggiore.</text:p>
      <text:p text:style-name="P89">_l_ sottoscritt_ si impegna a notificare tempestivamente, mediante mail o PEC all’indirizzo sopra citato, le eventuali variazioni del recapito sopra indicato che dovessero intervenire successivamente alla data di presentazione della presente domanda.</text:p>
      <text:p text:style-name="P90">_l_ sottoscritt_ si riserva di certificare le dichiarazioni rese nella domanda di ammissione sotto la propria responsabilità con apposita documentazione, a norma di legge, in qualsiasi fase o richiesta durante l’espletamento del concorso.</text:p>
      <text:p text:style-name="P91">_l_ sottoscritt_ dichiara di essere a conoscenza delle sanzioni penali cui incorre in caso di dichiarazione mendace o contenente dati non più rispondenti a verità, come previsto dall’art. 76 del D.P.R. 28.12.2000 n. 445 e successive modificazioni ed integrazioni.</text:p>
      <text:p text:style-name="P92">_l_ sottoscritt_ dichiara di essere a conoscenza dell’art. 75 del D.P.R. 28.12.2000 n. 445 relativo alla decadenza dai benefici eventualmente conseguenti al provvedimento emanato qualora l’Amministrazione, a seguito di controllo, riscontri la non veridicità del contenuto della suddetta dichiarazione.</text:p>
      <text:p text:style-name="P93">_l_ sottoscritt_ dichiara di aver letto e compreso l’informativa per i partecipanti a concorsi o selezioni ai sensi dell'artt. 13 e 14 del Regolamento (UE) 2016/679 (GDPR) allegata al presente bando.</text:p>
      <text:p text:style-name="P94"/>
      <text:p text:style-name="P95">_____________________________</text:p>
      <text:p text:style-name="P96">(luogo e data)</text:p>
      <text:p text:style-name="P97"/>
      <text:p text:style-name="P98">Firma</text:p>
      <text:p text:style-name="P99">_____________________________________</text:p>
      <text:p text:style-name="P100">(obbligatoria pena la nullità della domanda)</text:p>
      <text:p text:style-name="P101"><text:span text:style-name="T102"> </text:span></text:p>
      <text:p text:style-name="P103"/>
      <text:p text:style-name="P104"/>
      <text:p text:style-name="P105"/>
      <text:p text:style-name="P106"/>
      <text:p text:style-name="P107"/>
      <text:p text:style-name="P108">MOD. B - DICHIARAZIONE SOSTITUTIVA DELL’ATTO DI NOTORIETA’ riguardante stati, qualità personali o fatti giuridicamente rilevanti - Art. 47 D.P.R. 28.12.2000 n.445</text:p>
      <text:p text:style-name="P109"/>
      <text:p text:style-name="P110"/>
      <text:p text:style-name="P111"/>
      <text:p text:style-name="P112">__l__ sottoscritt_________________________________________________________</text:p>
      <text:p text:style-name="P113"/>
      <text:p text:style-name="P114">nat__a ___________________________________________ prov. |_|_|<text:s/></text:p>
      <text:p text:style-name="P115"/>
      <text:p text:style-name="P116">il |_|_/_|_/_|_| , <text:s/>C.F. |_|_|_|_|_|_|_|_|_|_|_|_|_|_|_|_|</text:p>
      <text:p text:style-name="P117"/>
      <text:p text:style-name="P118">e residente a _____________________________________ prov. |_|_| cap |_|_|_|_|_|<text:s/></text:p>
      <text:p text:style-name="P119"/>
      <text:p text:style-name="P120">via/n.___________________________________________________________________</text:p>
      <text:p text:style-name="P121"/>
      <text:p text:style-name="P122">D I C H I A R A</text:p>
      <text:p text:style-name="P1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4"/>
      <text:p text:style-name="P125">_l_ sottoscritt_ dichiara di essere a conoscenza delle sanzioni penali cui incorre in caso di dichiarazione mendace o contenente dati non più rispondenti a verità, come previsto dall’art.76 del D.P.R. 28.12.2000 n. 445 e successive modificazioni ed integrazioni.</text:p>
      <text:p text:style-name="P126"/>
      <text:p text:style-name="P127">_l_ sottoscritt_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128"/>
      <text:p text:style-name="P129">_l_ sottoscritt_ allega fotocopia di documento di identità in corso di validità.</text:p>
      <text:p text:style-name="P130"/>
      <text:p text:style-name="P131">_____________________________</text:p>
      <text:p text:style-name="P132">(luogo e data)</text:p>
      <text:p text:style-name="P133"/>
      <text:p text:style-name="P134">Firma</text:p>
      <text:p text:style-name="P135">_____________________________________</text:p>
      <text:p text:style-name="P136">(obbligatoria pena la nullità della domanda)</text:p>
      <text:soft-page-break/>
      <text:p text:style-name="P137">MOD. C - DICHIARAZIONE SOSTITUTIVA DI CERTIFICAZIONE -Art. 46 D.P.R. 28.12.2000 n.445</text:p>
      <text:p text:style-name="P138"/>
      <text:p text:style-name="P139"/>
      <text:p text:style-name="P140">__l__ sottocritt________________________________________________________________</text:p>
      <text:p text:style-name="P141"/>
      <text:p text:style-name="P142">nat__a<text:s/>______________________________________________________________ prov. |_|_|<text:s/></text:p>
      <text:p text:style-name="P143"/>
      <text:p text:style-name="P144">il |_|_/_|_/_|_| , <text:s/>C.F. |_|_|_|_|_|_|_|_|_|_|_|_|_|_|_|_|</text:p>
      <text:p text:style-name="P145"/>
      <text:p text:style-name="P146">e residente a ____________________________________________ prov. |_|_| cap |_|_|_|_|_|<text:s/></text:p>
      <text:p text:style-name="P147"/>
      <text:p text:style-name="P148">via/n._________________________________________________________________________</text:p>
      <text:p text:style-name="P149"/>
      <text:p text:style-name="P150">D I C H I A R A</text:p>
      <text:p text:style-name="P151"/>
      <text:p text:style-name="P1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3"/>
      <text:p text:style-name="P154">_l_ sottoscritt_ dichiara di essere a conoscenza delle sanzioni penali cui incorre in caso di dichiarazione mendace o contenente dati non più rispondenti a verità, come previsto dall’art.76 del D.P.R. 28.12.2000 n. 445 e successive modificazioni ed integrazioni.</text:p>
      <text:p text:style-name="P155"/>
      <text:p text:style-name="P156">_l_ sottoscritt_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157"/>
      <text:p text:style-name="P158">_l_ sottoscritt_ allega fotocopia di documento di identità in corso di validità.</text:p>
      <text:p text:style-name="P159"/>
      <text:p text:style-name="P160">_____________________________</text:p>
      <text:p text:style-name="P161">(luogo e data)</text:p>
      <text:p text:style-name="P162"/>
      <text:p text:style-name="P163">Firma</text:p>
      <text:p text:style-name="P164">_____________________________________</text:p>
      <text:p text:style-name="P165">(obbligatoria pena la nullità della domanda)<text:s/></text:p>
      <text:p text:style-name="P166"/>
      <text:p text:style-name="P167"><text:span text:style-name="T168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Verdana" style:font-name-complex="Verdan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complex="Verdana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1.0555in" fo:margin-bottom="0.8812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26in"/>
      </style:footer-style>
    </style:page-layout>
    <style:style style:name="P2" style:parent-style-name="Corpotesto" style:family="paragraph">
      <style:paragraph-properties style:punctuation-wrap="simple" fo:line-height="5%"/>
    </style:style>
    <style:style style:name="P3" style:parent-style-name="Corpotesto" style:family="paragraph">
      <style:paragraph-properties style:punctuation-wrap="simple" fo:margin-top="0.0131in" fo:margin-left="0.0138in">
        <style:tab-stops/>
      </style:paragraph-properties>
    </style:style>
    <style:style style:name="T4" style:parent-style-name="Car.predefinitoparagrafo" style:family="text">
      <style:text-properties style:text-position="53.8% 100%" fo:font-size="6.5pt" style:font-size-asian="6.5pt" style:font-size-complex="6.5pt"/>
    </style:style>
    <style:style style:name="T5" style:parent-style-name="Car.predefinitoparagrafo" style:family="text">
      <style:text-properties fo:letter-spacing="0.0048in" style:text-position="53.8% 100%" fo:font-size="6.5pt" style:font-size-asian="6.5pt" style:font-size-complex="6.5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letter-spacing="-0.0027in"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letter-spacing="-0.0041in"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letter-spacing="-0.0027in"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letter-spacing="-0.0041in"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letter-spacing="-0.0034in"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letter-spacing="-0.002in"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letter-spacing="-0.002in"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letter-spacing="-0.002in"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letter-spacing="-0.002in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letter-spacing="-0.0034in"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letter-spacing="-0.0034in" fo:font-size="8pt" style:font-size-asian="8pt" style:font-size-complex="8pt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29" style:parent-style-name="Car.predefinitoparagrafo" style:family="text">
      <style:text-properties fo:letter-spacing="-0.0013in" fo:font-size="8pt" style:font-size-asian="8pt" style:font-size-complex="8pt"/>
    </style:style>
    <style:style style:name="P30" style:parent-style-name="Corpotesto" style:family="paragraph">
      <style:paragraph-properties style:punctuation-wrap="simple" fo:text-align="center" fo:margin-top="0.1333in" fo:margin-left="1.5027in">
        <style:tab-stops/>
      </style:paragraph-properties>
      <style:text-properties style:font-name="Times New Roman" style:font-name-complex="Times New Roman" fo:letter-spacing="-0.0069in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1.18194in" svg:y="10.67431in" svg:width="2in" svg:height="0.00625in" draw:z-index="251659264" draw:id="id0" draw:style-name="a0" draw:name="Freeform 6" text:anchor-type="paragraph"><svg:title/><svg:desc/><draw:enhanced-geometry draw:type="non-primitive" svg:viewBox="0 0 2881 10" draw:enhanced-path="M ?f3 ?f0 L ?f0 ?f0 ?f0 ?f4 ?f3 ?f4 ?f3 ?f0 Z N" draw:text-areas="?f17 ?f19 ?f18 ?f20" draw:glue-points="?f21 ?f22 ?f23 ?f22 ?f23 ?f24 ?f21 ?f24 ?f21 ?f22" draw:glue-point-leaving-directions="-90, -90, -90, -90, -90"><draw:equation draw:name="f0" draw:formula="0"/><draw:equation draw:name="f1" draw:formula="2881"/><draw:equation draw:name="f2" draw:formula="10"/><draw:equation draw:name="f3" draw:formula="2880"/><draw:equation draw:name="f4" draw:formula="9"/><draw:equation draw:name="f5" draw:formula="?f2 - ?f0"/><draw:equation draw:name="f6" draw:formula="?f1 - ?f0"/><draw:equation draw:name="f7" draw:formula="?f5 / 10"/><draw:equation draw:name="f8" draw:formula="?f6 / 2881"/><draw:equation draw:name="f9" draw:formula="2880 * ?f6"/><draw:equation draw:name="f10" draw:formula="0 * ?f5"/><draw:equation draw:name="f11" draw:formula="0 * ?f6"/><draw:equation draw:name="f12" draw:formula="9 * ?f5"/><draw:equation draw:name="f13" draw:formula="?f9 / 2881"/><draw:equation draw:name="f14" draw:formula="?f10 / 10"/><draw:equation draw:name="f15" draw:formula="?f11 / 2881"/><draw:equation draw:name="f16" draw:formula="?f12 / 10"/><draw:equation draw:name="f17" draw:formula="0 / ?f8"/><draw:equation draw:name="f18" draw:formula="?f1 / ?f8"/><draw:equation draw:name="f19" draw:formula="0 / ?f7"/><draw:equation draw:name="f20" draw:formula="?f2 / ?f7"/><draw:equation draw:name="f21" draw:formula="?f13 / ?f8"/><draw:equation draw:name="f22" draw:formula="?f14 / ?f7"/><draw:equation draw:name="f23" draw:formula="?f15 / ?f8"/><draw:equation draw:name="f24" draw:formula="?f16 / ?f7"/></draw:enhanced-geometry></draw:custom-shape><draw:frame draw:z-index="251660288" draw:id="id1" draw:style-name="a1" draw:name="Text Box 7" text:anchor-type="paragraph" svg:x="1.16806in" svg:y="10.72708in" svg:width="4.725in" svg:height="0.48264in" style:rel-width="scale" style:rel-height="scale"><draw:text-box><text:p text:style-name="P3"><text:span text:style-name="T4">9</text:span><text:span text:style-name="T5"><text:s/></text:span><text:span text:style-name="T6">La</text:span><text:span text:style-name="T7"><text:s/></text:span><text:span text:style-name="T8">firma</text:span><text:span text:style-name="T9"><text:s/></text:span><text:span text:style-name="T10">è</text:span><text:span text:style-name="T11"><text:s/></text:span><text:span text:style-name="T12">obbligatoria,</text:span><text:span text:style-name="T13"><text:s/></text:span><text:span text:style-name="T14">pena</text:span><text:span text:style-name="T15"><text:s/></text:span><text:span text:style-name="T16">la</text:span><text:span text:style-name="T17"><text:s/></text:span><text:span text:style-name="T18">nullità</text:span><text:span text:style-name="T19"><text:s/></text:span><text:span text:style-name="T20">della</text:span><text:span text:style-name="T21"><text:s/></text:span><text:span text:style-name="T22">dichiarazione,</text:span><text:span text:style-name="T23"><text:s/></text:span><text:span text:style-name="T24">e</text:span><text:span text:style-name="T25"><text:s/></text:span><text:span text:style-name="T26">deve</text:span><text:span text:style-name="T27"><text:s/></text:span><text:span text:style-name="T28">essere</text:span><text:span text:style-name="T29"><text:s/>leggibile.</text:span></text:p><text:p text:style-name="P30">6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“A” all’avviso di procedura comparativa del …</dc:title>
    <dc:description/>
    <dc:subject/>
    <meta:initial-creator>Federica</meta:initial-creator>
    <dc:creator>Maria Angela Polverini</dc:creator>
    <meta:creation-date>2025-06-09T08:41:00Z</meta:creation-date>
    <dc:date>2025-06-09T08:43:00Z</dc:date>
    <meta:template xlink:href="Normal.dotm" xlink:type="simple"/>
    <meta:editing-cycles>4</meta:editing-cycles>
    <meta:editing-duration>PT360S</meta:editing-duration>
    <meta:user-defined meta:name="Creator">Microsoft® Word 2019</meta:user-defined>
    <meta:user-defined meta:name="Producer">Microsoft® Word 2019</meta:user-defined>
    <meta:document-statistic meta:page-count="5" meta:paragraph-count="91" meta:word-count="1065" meta:character-count="10723" meta:row-count="226" meta:non-whitespace-character-count="9749"/>
  </office:meta>
</office:document-meta>
</file>