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line-height="150%" fo:margin-right="0.3152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" style:parent-style-name="Titolo2" style:family="paragraph">
      <style:paragraph-properties fo:text-align="end" fo:line-height="150%" fo:margin-left="0in" fo:margin-right="0.3152in" fo:text-indent="0.4916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justify" fo:line-height="150%" fo:margin-left="0.6888in" fo:margin-right="0.3152in" fo:text-indent="-0.6888in">
        <style:tab-stops>
          <style:tab-stop style:type="left" style:position="-0.9847in"/>
          <style:tab-stop style:type="left" style:position="-0.393in"/>
          <style:tab-stop style:type="left" style:position="3.6423in"/>
        </style:tab-stops>
      </style:paragraph-properties>
      <style:text-properties style:font-name="Work Sans" style:font-name-complex="Verdana" fo:font-weight="normal" style:font-weight-asian="normal" style:font-weight-complex="normal" fo:font-size="11pt" style:font-size-asian="11pt" style:font-size-complex="11pt"/>
    </style:style>
    <style:style style:name="P5" style:parent-style-name="Normale" style:family="paragraph">
      <style:paragraph-properties fo:text-align="justify" fo:line-height="150%" fo:margin-right="0.3152in"/>
      <style:text-properties style:font-name="Work Sans" style:font-name-complex="Verdan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Titolo4" style:family="paragraph">
      <style:paragraph-properties fo:line-height="150%" fo:margin-right="0.3152in"/>
    </style:style>
    <style:style style:name="T7" style:parent-style-name="Car.predefinitoparagrafo" style:family="text">
      <style:text-properties style:font-name="Work Sans" style:font-name-complex="Verdana" fo:font-style="italic" style:font-style-asian="italic" style:font-style-complex="italic" fo:font-size="11pt" style:font-size-asian="11pt" style:font-size-complex="11pt"/>
    </style:style>
    <style:style style:name="P8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9" style:parent-style-name="Titolo4" style:family="paragraph">
      <style:paragraph-properties fo:text-align="justify" fo:line-height="150%" fo:margin-right="0.3152in"/>
    </style:style>
    <style:style style:name="T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13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14" style:parent-style-name="Testonotaapièdipagina" style:family="paragraph">
      <style:paragraph-properties fo:text-align="justify" fo:margin-right="0.3152in"/>
    </style:style>
    <style:style style:name="T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17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23" style:parent-style-name="Titolo4" style:family="paragraph">
      <style:paragraph-properties fo:text-align="start" fo:line-height="150%" fo:margin-right="0.3152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4" style:parent-style-name="Titolo4" style:family="paragraph">
      <style:paragraph-properties fo:text-align="start" fo:line-height="150%" fo:margin-right="0.3152in"/>
    </style:style>
    <style:style style:name="T2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T27" style:parent-style-name="Rimandonotaapièdipagina" style:family="text">
      <style:text-properties style:font-name="Work Sans" style:font-name-complex="Verdana" style:font-style-complex="italic" fo:font-size="11pt" style:font-size-asian="11pt" style:font-size-complex="11pt"/>
    </style:style>
    <style:style style:name="P28" style:parent-style-name="Testonotaapièdipagina" style:family="paragraph">
      <style:paragraph-properties fo:text-align="justify" fo:margin-right="0.3152in"/>
    </style:style>
    <style:style style:name="T2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Work Sans" style:font-name-complex="Verdana" style:font-style-complex="italic" fo:font-size="11pt" style:font-size-asian="11pt" style:font-size-complex="11pt"/>
    </style:style>
    <style:style style:name="P32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33" style:parent-style-name="Normale" style:family="paragraph">
      <style:paragraph-properties fo:line-height="150%" fo:margin-right="0.3152in"/>
      <style:text-properties style:font-name="Work Sans" style:font-name-complex="Verdana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right="0.3152in">
        <style:tab-stops>
          <style:tab-stop style:type="left" style:position="0.5909in"/>
        </style:tab-stops>
      </style:paragraph-properties>
    </style:style>
    <style:style style:name="T3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line-height="150%" fo:margin-right="0.315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text-align="justify" fo:line-height="150%" fo:margin-right="0.315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right="0.3152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 fo:margin-right="0.3152in"/>
    </style:style>
    <style:style style:name="T4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49" style:parent-style-name="Rimandonotaapièdipagina" style:family="text">
      <style:text-properties style:font-name="Work Sans" style:font-name-complex="Verdana" style:font-weight-complex="bold" fo:font-size="11pt" style:font-size-asian="11pt" style:font-size-complex="11pt"/>
    </style:style>
    <style:style style:name="P50" style:parent-style-name="Testonotaapièdipagina" style:family="paragraph">
      <style:paragraph-properties fo:margin-right="0.3152in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6" style:parent-style-name="Normale" style:family="paragraph">
      <style:paragraph-properties fo:text-align="justify" fo:line-height="150%" fo:margin-right="0.3152in" fo:text-indent="0.3937in"/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8" style:parent-style-name="Normale" style:family="paragraph">
      <style:paragraph-properties fo:text-align="justify" fo:line-height="150%" fo:margin-right="0.3152in"/>
      <style:text-properties style:font-name="Work Sans" style:font-name-complex="Verdana" fo:font-size="11pt" style:font-size-asian="11pt" style:font-size-complex="11pt"/>
    </style:style>
    <style:style style:name="P59" style:parent-style-name="Normale" style:family="paragraph">
      <style:paragraph-properties fo:text-align="justify" fo:line-height="150%" fo:text-indent="2.8548in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p text:style-name="P1">Allegato al DR</text:p>
      <text:h text:style-name="P3" text:outline-level="2">MODELLO “B”</text:h>
      <text:h text:style-name="P4" text:outline-level="2"/>
      <text:p text:style-name="P5"/>
      <text:h text:style-name="P6" text:outline-level="4"><text:span text:style-name="T7">CURRICULUM VITAE</text:span></text:h>
      <text:p text:style-name="P8">Il/la sottoscritto/a _________________________________________________________________________________________</text:p>
      <text:h text:style-name="P9" text:outline-level="4"><text:span text:style-name="T10">Ai sensi degli artt. 46 e<text:s/></text:span><text:span text:style-name="T11">47 del D.P.R. 445/2000, dichiara, sotto la propria responsabilità, di essere in possesso dei seguenti titoli:</text:span><text:span text:style-name="T12">(nota</text:span><text:span text:style-name="T13"><text:note text:note-class="footnote" text:id="_ftn0"><text:note-citation>1</text:note-citation><text:note-body><text:p text:style-name="P14"><text:s/><text:span text:style-name="T15">Indicare in modo analitico e preciso ogni elemento utile ai fini della valutazione del titolo dichiarato</text:span></text:p></text:note-body></text:note></text:span><text:span text:style-name="T16">)</text:span></text:h>
      <text:p text:style-name="P17">1)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...</text:p>
      <text:p text:style-name="P19">2)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………...</text:p>
      <text:p text:style-name="P21">3)…………………………………………………..…………………………………………………………………………………………</text:p>
      <text:p text:style-name="P22">………………………………………………………………..……………………………………………………………………………….</text:p>
      <text:h text:style-name="P23" text:outline-level="4"/>
      <text:h text:style-name="P24" text:outline-level="4"><text:span text:style-name="T25">Il sottoscritto dichiara, inoltre,<text:s/></text:span><text:span text:style-name="T26">(nota</text:span><text:span text:style-name="T27"><text:note text:note-class="footnote" text:id="_ftn1"><text:note-citation>2</text:note-citation><text:note-body><text:p text:style-name="P28"><text:span text:style-name="T29"><text:s/>Da utilizzare qualora il candidato intenda dichiarare eventuali ulteriori titoli, esperienze professionali e competenze</text:span><text:span text:style-name="T30"><text:s/>possedute.</text:span></text:p></text:note-body></text:note></text:span><text:span text:style-name="T31">)</text:span></text:h>
      <text:p text:style-name="P32">………………………………………………………………………………………………………………………………………………..</text:p>
      <text:p text:style-name="P33">………………………………………………………………………………………………………………………………………………..</text:p>
      <text:p text:style-name="P34"><text:span text:style-name="T35">Il sottoscritto dichiara,</text:span><text:span text:style-name="T36"><text:s/></text:span><text:span text:style-name="T37">infine,</text:span><text:span text:style-name="T38"><text:s/></text:span><text:span text:style-name="T39">che</text:span><text:span text:style-name="T40"><text:s/></text:span><text:span text:style-name="T41">quanto dichiarato nel presente curriculum corrisponde a verità</text:span><text:span text:style-name="T42">.</text:span></text:p>
      <text:p text:style-name="P43">Il sottoscritto dichiara di<text:s/>essere a conoscenza delle sanzioni penali conseguenti a 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soft-page-break/>
      <text:p text:style-name="P44">Il sottoscritto, ai sensi del D. Lgs. n.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45"/>
      <text:p text:style-name="P46"><text:span text:style-name="T47">Il sottoscritto allega fotocopia di documento di identità in corso di validità<text:s/></text:span><text:span text:style-name="T48">(nota</text:span><text:span text:style-name="T49"><text:note text:note-class="footnote" text:id="_ftn2"><text:note-citation>3</text:note-citation><text:note-body><text:p text:style-name="P50"><text:s/><text:span text:style-name="T51">La fotocopia del documento di identità in corso<text:s/></text:span><text:span text:style-name="T52">di validità è obbligatoria, pena la nullità della dichiarazione.</text:span></text:p></text:note-body></text:note></text:span><text:span text:style-name="T53">).</text:span></text:p>
      <text:p text:style-name="P54"/>
      <text:p text:style-name="P55">………………………………</text:p>
      <text:p text:style-name="P56">(luogo e data)</text:p>
      <text:p text:style-name="P57"/>
      <text:p text:style-name="P58">Il dichiarante …………………………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nota</text:span><text:span text:style-name="T66"><text:note text:note-class="footnote" text:id="_ftn3"><text:note-citation>4</text:note-citation><text:note-body><text:p text:style-name="P67"><text:s/><text:span text:style-name="T68">La firma, da apporre per esteso ed in forma leggibile, è obbligatoria pena la nullità della<text:s/></text:span><text:span text:style-name="T69">dichiarazione.</text:span></text:p><text:p text:style-name="P70"/></text:note-body></text:note>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17-09-26T10:20:00Z</meta:creation-date>
    <dc:date>2025-02-14T10:20:00Z</dc:date>
    <meta:print-date>2019-06-03T13:48:00Z</meta:print-date>
    <meta:template xlink:href="Normal" xlink:type="simple"/>
    <meta:editing-cycles>20</meta:editing-cycles>
    <meta:editing-duration>PT9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3" meta:word-count="259" meta:character-count="1736" meta:row-count="12" meta:non-whitespace-character-count="1480"/>
  </office:meta>
</office:document-meta>
</file>