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GSD 01/MATH-03 – SSD MATH-03/A (già SC 01/A3 – SSD MAT/05) – Dipartimento di Matematica e Informatica<text:s/></text:span><text:bookmark-end text:name="_Hlk86937182"/><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fascia …….)</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a disabilità;<text:s/></text:span></text:p>
            <text:p text:style-name="P505"><text:span text:style-name="T506"></text:span><text:span text:style-name="T507"><text:s/></text:span><text:span text:style-name="T508">per i cittadini italiani</text:span><text:span text:style-name="T509">: fotocopia di documen</text:span><text:span text:style-name="T510">to 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pan><text:span text:style-name="T518"><text:s/>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text:s/></text:span><text:span text:style-name="T525">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text:s/></text:span><text:span text:style-name="T534">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text:s/></text:span><text:span text:style-name="T552">indicate 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per il<text:s/></text:span><text:span text:style-name="T568">GSD 01/MATH-03 – SSD MATH-03/A (già SC 01/A3 – SSD MAT/05) – Dipartimento di Matematica e Informatica di questo Ateneo, inde</text:span><text:span text:style-name="T569">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23T10:22:00Z</dc:date>
    <meta:print-date>2025-04-23T10:21:00Z</meta:print-date>
    <meta:template xlink:href="Normal" xlink:type="simple"/>
    <meta:editing-cycles>13</meta:editing-cycles>
    <meta:editing-duration>PT13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18" meta:row-count="72" meta:non-whitespace-character-count="8710"/>
  </office:meta>
</office:document-meta>
</file>