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pan><text:span text:style-name="T21"><text:s/>il</text:span><text:span text:style-name="T22"><text:s/></text:span><text:bookmark-start text:name="_Hlk86937182"/><text:span text:style-name="T23">GSD 06/MEDS-02 – SSD MEDS-02/A (già SC 06/A2 – SSD MED/04) – Dipartimento di Medicina e Chirurgia<text:s/></text:span><text:bookmark-end text:name="_Hlk86937182"/><text:span text:style-name="T24">di que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text:s/></text:span><text:span text:style-name="T73">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text:s/></text:span><text:span text:style-name="T104">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fascia …………..)</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text:s/></text:span><text:span text:style-name="T126">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text:s/>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text:span><text:span text:style-name="T140">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text:s/></text:span><text:span text:style-name="T155">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text:s/></text:span><text:span text:style-name="T197">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text:span><text:span text:style-name="T215">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text:span><text:span text:style-name="T261">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a disabilità;<text:s/></text:span></text:p>
            <text:p text:style-name="P506"><text:span text:style-name="T507"></text:span><text:span text:style-name="T508"><text:s/></text:span><text:span text:style-name="T509">per i cittadini italiani</text:span><text:span text:style-name="T510">: fotocopia di documen</text:span><text:span text:style-name="T511">to 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pan><text:span text:style-name="T519"><text:s/>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text:s/></text:span><text:span text:style-name="T526">s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text:s/></text:span><text:span text:style-name="T535">le 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text:s/></text:span><text:span text:style-name="T553">indicate 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text:span><text:span text:style-name="T568"><text:s/>per il<text:s/></text:span><text:span text:style-name="T569">GSD 06/MEDS-02 – SSD MEDS-02/A (già SC 06/A2 – SSD MED/04) – Dipartimento di Medicina e Chirurgia di questo Ateneo, indetta<text:s/></text:span><text:span text:style-name="T570">c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4-28T10:17:00Z</dc:date>
    <meta:print-date>2019-07-05T10:22:00Z</meta:print-date>
    <meta:template xlink:href="Normal" xlink:type="simple"/>
    <meta:editing-cycles>13</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7" meta:character-count="10216" meta:row-count="72" meta:non-whitespace-character-count="8709"/>
  </office:meta>
</office:document-meta>
</file>