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71" style:parent-style-name="Car.predefinitoparagrafo" style:family="text">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P88" style:parent-style-name="Normale" style:family="paragraph">
      <style:text-properties style:font-name="Verdana" style:font-name-complex="Verdana"/>
    </style:style>
    <style:style style:name="TableRow89" style:family="table-row">
      <style:table-row-properties style:min-row-height="0.4027in"/>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e" style:family="paragraph">
      <style:text-properties style:font-name="Verdana" style:font-name-complex="Verdana"/>
    </style:style>
    <style:style style:name="TableRow92" style:family="table-row">
      <style:table-row-properties style:min-row-height="0.4027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e" style:family="paragraph">
      <style:text-properties style:font-name="Verdana" style:font-name-complex="Verdana"/>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fo:font-weight="bold" style:font-weight-asian="bold" style:font-weight-complex="bold"/>
    </style:style>
    <style:style style:name="T102" style:parent-style-name="Car.predefinitoparagrafo" style:family="text">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5" style:family="table-column">
      <style:table-column-properties style:column-width="6.202in"/>
    </style:style>
    <style:style style:name="Table104" style:family="table">
      <style:table-properties style:width="6.202in" fo:margin-left="0.075in" table:align="left"/>
    </style:style>
    <style:style style:name="TableRow106" style:family="table-row">
      <style:table-row-properties style:min-row-height="0.4027in"/>
    </style:style>
    <style:style style:name="TableCell107" style:family="table-cell">
      <style:table-cell-properties fo:border="0.0069in solid #000000" style:writing-mode="lr-tb" fo:padding-top="0in" fo:padding-left="0.075in" fo:padding-bottom="0in" fo:padding-right="0.075in"/>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9" style:parent-style-name="Car.predefinitoparagrafo" style:family="text">
      <style:text-properties style:font-name="Verdana" style:font-name-complex="Verdana"/>
    </style:style>
    <style:style style:name="P120" style:parent-style-name="Testonotaapièdipagina" style:family="paragraph">
      <style:paragraph-properties fo:text-align="justify"/>
    </style:style>
    <style:style style:name="T121" style:parent-style-name="Rimandonotaapièdipagina" style:family="text">
      <style:text-properties fo:font-size="8pt" style:font-size-asian="8pt" style:font-size-complex="8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P127" style:parent-style-name="Testonotaapièdipagina" style:family="paragraph">
      <style:paragraph-properties fo:text-align="justify"/>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Testonotaapièdipagina" style:family="paragraph">
      <style:paragraph-properties fo:text-align="justify"/>
    </style:style>
    <style:style style:name="T148" style:parent-style-name="Rimandonotaapièdipagina" style:family="text">
      <style:text-properties fo:font-size="8pt" style:font-size-asian="8pt" style:font-size-complex="8pt"/>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Testonotaapièdipagina" style:family="paragraph">
      <style:paragraph-properties fo:text-align="justify"/>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in" fo:padding-bottom="0.0138in" fo:padding-right="0.1666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style:font-name-complex="Verdana"/>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style:font-name="Verdana" style:font-name-complex="Verdana"/>
    </style:style>
    <style:style style:name="P25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Rimandonotaapièdipagina"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5"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6"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Symbol" style:font-name-asian="Symbol"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10pt" style:font-size-asian="10pt" style:font-size-complex="10pt"/>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4" style:parent-style-name="Car.predefinitoparagrafo" style:family="text">
      <style:text-properties style:font-name="Verdana" style:font-name-complex="Verdana"/>
    </style:style>
    <style:style style:name="T395" style:parent-style-name="Car.predefinitoparagrafo" style:family="text">
      <style:text-properties style:font-name="Symbol" style:font-name-asian="Symbol" style:font-name-complex="Symbol"/>
    </style:style>
    <style:style style:name="T396" style:parent-style-name="Car.predefinitoparagrafo" style:family="text">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text-position="super 65%"/>
    </style:style>
    <style:style style:name="P400" style:parent-style-name="Testonotaapièdipagina" style:family="paragraph">
      <style:paragraph-properties fo:text-align="justify" fo:margin-left="0.1972in" fo:text-indent="-0.1972in">
        <style:tab-stops/>
      </style:paragraph-properties>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8"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Symbol" style:font-name-asian="Symbol" style:font-name-complex="Symbol"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Rimandonotaapièdipagina" style:family="text">
      <style:text-properties style:font-name="Verdana" style:font-name-complex="Verdana" fo:font-size="10pt" style:font-size-asian="10pt" style:font-size-complex="10pt"/>
    </style:style>
    <style:style style:name="P424" style:parent-style-name="Testonotaapièdipagina" style:family="paragraph">
      <style:paragraph-properties fo:text-align="justify" fo:margin-left="0.1972in" fo:text-indent="-0.1972in">
        <style:tab-stops/>
      </style:paragraph-properties>
    </style:style>
    <style:style style:name="T425" style:parent-style-name="Car.predefinitoparagrafo" style:family="text">
      <style:text-properties style:font-name="Verdana" style:font-name-complex="Verdana" fo:font-size="8pt" style:font-size-asian="8pt" style:font-size-complex="8pt"/>
    </style:style>
    <style:style style:name="T4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size="10pt" style:font-size-asian="10pt" style:font-size-complex="10pt"/>
    </style:style>
    <style:style style:name="TableColumn430" style:family="table-column">
      <style:table-column-properties style:column-width="6.2805in" style:use-optimal-column-width="false"/>
    </style:style>
    <style:style style:name="Table429" style:family="table">
      <style:table-properties style:width="6.2805in" fo:margin-left="-0.0034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Corpodeltesto2" style:family="paragraph">
      <style:paragraph-properties fo:line-height="100%" fo:margin-right="0.1972in" fo:text-indent="0.0236in"/>
      <style:text-properties style:font-name="Verdana" style:font-name-complex="Verdana"/>
    </style:style>
    <style:style style:name="P434" style:parent-style-name="Corpodeltesto2" style:family="paragraph">
      <style:paragraph-properties fo:line-height="100%" fo:margin-right="0.1972in" fo:text-indent="0.0236in"/>
    </style:style>
    <style:style style:name="T435" style:parent-style-name="Car.predefinitoparagrafo" style:family="text">
      <style:text-properties style:font-name="Symbol" style:font-name-asian="Symbol" style:font-name-complex="Symbol"/>
    </style:style>
    <style:style style:name="T436" style:parent-style-name="Car.predefinitoparagrafo" style:family="text">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style:text-properties style:font-name="Verdana" style:font-name-complex="Verdana"/>
    </style:style>
    <style:style style:name="P440" style:parent-style-name="Corpodeltesto2" style:family="paragraph">
      <style:paragraph-properties fo:line-height="100%" fo:margin-right="0.1972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text-position="super 65%"/>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style:style>
    <style:style style:name="P453" style:parent-style-name="Corpodeltesto2" style:family="paragraph">
      <style:paragraph-properties fo:margin-right="0.1965in"/>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Symbol" style:font-name-asian="Symbol" style:font-name-complex="Symbol"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Rimandonotaapièdipagina" style:family="text">
      <style:text-properties style:font-name="Verdana" style:font-name-complex="Verdana" fo:font-size="10pt" style:font-size-asian="10pt" style:font-size-complex="10pt"/>
    </style:style>
    <style:style style:name="P472" style:parent-style-name="Testonotaapièdipagina" style:family="paragraph">
      <style:paragraph-properties fo:text-align="justify" fo:margin-left="0.1972in" fo:text-indent="-0.1972in">
        <style:tab-stops/>
      </style:paragraph-properties>
    </style:style>
    <style:style style:name="T473" style:parent-style-name="Car.predefinitoparagrafo" style:family="text">
      <style:text-properties style:font-name="Verdana" style:font-name-complex="Verdana" fo:font-size="8pt" style:font-size-asian="8pt" style:font-size-complex="8pt"/>
    </style:style>
    <style:style style:name="T47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size="10pt" style:font-size-asian="10pt" style:font-size-complex="10pt"/>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7" style:family="table-column">
      <style:table-column-properties style:column-width="6.277in"/>
    </style:style>
    <style:style style:name="Table486" style:family="table">
      <style:table-properties style:width="6.277in" fo:margin-left="0.075in" table:align="left"/>
    </style:style>
    <style:style style:name="TableRow488" style:family="table-row">
      <style:table-row-properties style:min-row-height="0.4027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2" style:parent-style-name="Car.predefinitoparagrafo" style:family="text">
      <style:text-properties style:font-name="Symbol" style:font-name-asian="Symbol" style:font-name-complex="Symbol"/>
    </style:style>
    <style:style style:name="T493" style:parent-style-name="Car.predefinitoparagrafo" style:family="text">
      <style:text-properties style:font-name="Verdana" style:font-name-complex="Verdana"/>
    </style:style>
    <style:style style:name="P49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5" style:parent-style-name="Car.predefinitoparagrafo" style:family="text">
      <style:text-properties style:font-name="Symbol" style:font-name-asian="Symbol" style:font-name-complex="Symbol"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P498"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Blockquote" style:family="paragraph">
      <style:paragraph-properties fo:text-align="justify" fo:margin-bottom="0.0416in" fo:margin-left="0.1222in" fo:margin-right="0.1972in" fo:text-indent="-0.1222in">
        <style:tab-stops/>
      </style:paragraph-properties>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P51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Symbol" style:font-name-asian="Symbol" style:font-name-complex="Symbol"/>
    </style:style>
    <style:style style:name="T521" style:parent-style-name="Car.predefinitoparagrafo" style:family="text">
      <style:text-properties style:font-name="Verdana" style:font-name-complex="Verdana"/>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style:style>
    <style:style style:name="P525" style:parent-style-name="Normale" style:family="paragraph">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8" style:parent-style-name="Car.predefinitoparagrafo" style:family="text">
      <style:text-properties style:font-name="Verdana" style:font-name-complex="Verdana"/>
    </style:style>
    <style:style style:name="T529" style:parent-style-name="Rimandonotaapièdipagina" style:family="text">
      <style:text-properties style:font-name="Verdana" style:font-name-complex="Verdana"/>
    </style:style>
    <style:style style:name="P530" style:parent-style-name="Testonotaapièdipagina" style:family="paragraph">
      <style:paragraph-properties fo:text-align="justify" fo:margin-left="0.1847in" fo:text-indent="-0.1972in">
        <style:tab-stops/>
      </style:paragraph-properties>
    </style:style>
    <style:style style:name="T531" style:parent-style-name="Car.predefinitoparagrafo" style:family="text">
      <style:text-properties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fo:font-weight="bold" style:font-weight-asian="bold" style:font-weight-complex="bold"/>
    </style:style>
    <style:style style:name="T547" style:parent-style-name="Car.predefinitoparagrafo" style:family="text">
      <style:text-properties style:font-name="Verdana" style:font-name-complex="Verdana"/>
    </style:style>
    <style:style style:name="T548" style:parent-style-name="Rimandonotaapièdipagina" style:family="text">
      <style:text-properties style:font-name="Verdana" style:font-name-complex="Verdana"/>
    </style:style>
    <style:style style:name="P549" style:parent-style-name="Testonotaapièdipagina" style:family="paragraph">
      <style:paragraph-properties fo:text-align="justify" fo:margin-left="0.1972in" fo:text-indent="-0.1972in">
        <style:tab-stops/>
      </style:paragraph-properties>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4"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6"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8"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59" style:parent-style-name="Normale" style:family="paragraph">
      <style:text-properties style:font-name="Verdana" style:font-name-complex="Verdana"/>
    </style:style>
    <style:style style:name="P560" style:parent-style-name="Normale" style:family="paragraph">
      <style:paragraph-properties fo:line-height="150%"/>
      <style:text-properties style:font-name="Verdana" style:font-name-complex="Verdana"/>
    </style:style>
    <style:style style:name="P56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fo:font-weight="bold" style:font-weight-asian="bold" style:font-weight-complex="bold"/>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P56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8" style:parent-style-name="Normale" style:family="paragraph">
      <style:text-properties style:font-name="Verdana" style:font-name-complex="Verdana"/>
    </style:style>
    <style:style style:name="P569" style:parent-style-name="Normale" style:family="paragraph">
      <style:text-properties style:font-name="Verdana" style:font-name-complex="Verdana"/>
    </style:style>
    <style:style style:name="P570" style:parent-style-name="Normale" style:family="paragraph">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text:s/></text:span><text:span text:style-name="T21">il<text:s/></text:span><text:span text:style-name="T22">GSD 12/GIUR-10 – SSD GIUR-10/A (già SC 12/E4 – SSD IUS/14) – Dipartimento di Giurisprudenza 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 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text:s/></text:span><text:span text:style-name="T71">alla selezione (ove diverso dalla residenza)</text:span>:</text:p>
          </table:table-cell>
          <table:covered-table-cell/>
        </table:table-row>
        <table:table-row table:style-name="TableRow72">
          <table:table-cell table:style-name="TableCell73">
            <text:p text:style-name="Normale"/>
            <text:p text:style-name="P74">LOCALITA’</text:p>
          </table:table-cell>
          <table:table-cell table:style-name="TableCell75">
            <text:p text:style-name="Normale"/>
            <text:p text:style-name="P76">PROV.</text:p>
          </table:table-cell>
        </table:table-row>
        <table:table-row table:style-name="TableRow77">
          <table:table-cell table:style-name="TableCell78">
            <text:p text:style-name="Normale"/>
            <text:p text:style-name="P79">VIA</text:p>
          </table:table-cell>
          <table:table-cell table:style-name="TableCell80">
            <text:p text:style-name="Normale"/>
            <text:p text:style-name="P81">CAP</text:p>
          </table:table-cell>
        </table:table-row>
        <table:table-row table:style-name="TableRow82">
          <table:table-cell table:style-name="TableCell83" table:number-columns-spanned="2">
            <text:p text:style-name="Normale"/>
            <text:p text:style-name="P84">TELEFONO <text:s text:c="32"/>CELLULARE:</text:p>
          </table:table-cell>
          <table:covered-table-cell/>
        </table:table-row>
        <table:table-row table:style-name="TableRow85">
          <table:table-cell table:style-name="TableCell86" table:number-columns-spanned="2">
            <text:p text:style-name="P87"/>
            <text:p text:style-name="P88">INDIRIZZO EMAIL</text:p>
          </table:table-cell>
          <table:covered-table-cell/>
        </table:table-row>
        <table:table-row table:style-name="TableRow89">
          <table:table-cell table:style-name="TableCell90" table:number-columns-spanned="2">
            <text:p text:style-name="P91">INDIRIZZO PEC</text:p>
          </table:table-cell>
          <table:covered-table-cell/>
        </table:table-row>
        <table:table-row table:style-name="TableRow92">
          <table:table-cell table:style-name="TableCell93" table:number-columns-spanned="2">
            <text:p text:style-name="P94">NUMERO FAX</text:p>
          </table:table-cell>
          <table:covered-table-cell/>
        </table:table-row>
      </table:table>
      <text:p text:style-name="P95"/>
      <text:p text:style-name="P96"/>
      <text:p text:style-name="P97"/>
      <text:p text:style-name="P98"/>
      <text:p text:style-name="P99"/>
      <text:soft-page-break/>
      <text:p text:style-name="P100"><text:span text:style-name="T101">QUALORA IN SEDE DI STAMPA LE CASELLE PRESENTI NEL MODELLO DI DOMANDA NON<text:s/></text:span><text:span text:style-name="T102">RISULTASSERO VISUALIZZATE, SI RACCOMANDA DI RISPONDERE, COMUNQUE, A TUTTE LE DICHIARAZIONI RICHIESTE APPONENDO UNA <text:s text:c="2"/>X <text:s text:c="3"/>IN CORRISPONDENZA DELLA RISPOSTA RELATIVA ALLA SITUAZIONE IN CUI IL CANDIDATO SI TROVA</text:span>.</text:p>
      <text:p text:style-name="P103"/>
      <table:table table:style-name="Table104">
        <table:table-columns>
          <table:table-column table:style-name="TableColumn105"/>
        </table:table-columns>
        <table:table-row table:style-name="TableRow106">
          <table:table-cell table:style-name="TableCell107">
            <text:p text:style-name="P108"/>
            <text:p text:style-name="P109"/>
            <text:p text:style-name="P110"> di essere in possesso dell’abilitazione scientifica nazionale ai sensi dell’art. 16 della legge n. 240/2010 nel seguente settore concorsuale:</text:p>
            <text:p text:style-name="P111"/>
            <text:p text:style-name="P112">_____________________________________</text:p>
            <text:p text:style-name="P113"/>
            <text:p text:style-name="P114">Conseguimento:____________________________</text:p>
            <text:p text:style-name="P115"/>
            <text:p text:style-name="P116">Validità dal:_______________al__________________</text:p>
            <text:p text:style-name="P117"/>
            <text:p text:style-name="P118"><text:span text:style-name="T119">(nota</text:span><text:span text:style-name="Rimandonotaapièdipagina"><text:note text:note-class="footnote" text:id="_ftn0"><text:note-citation>1</text:note-citation><text:note-body><text:p text:style-name="P120"><text:span text:style-name="T121"><text:tab/><text:s/></text:span><text:span text:style-name="T122">B</text:span><text:span text:style-name="T123">arrare la<text:s/></text:span><text:span text:style-name="T124">casella<text:s/></text:span><text:span text:style-name="T125"><text:s/></text:span><text:span text:style-name="T126">e dichiarare il possesso del requisito di cui all’art. 2, lettera a) del bando, richiesto per l’ammissione alla selezione, precisare, in ordine allo stesso, i suoi estremi; inoltre compilare gli ulteriori dati richiesti</text:span></text:p><text:p text:style-name="P127"/></text:note-body></text:note></text:span><text:span text:style-name="T128">)</text:span></text:p>
            <text:p text:style-name="P129"/>
            <text:p text:style-name="P130"> di afferire al<text:s/>seguente S.C.________________/SSD____________</text:p>
            <text:p text:style-name="P131"/>
            <text:p text:style-name="P132"/>
            <text:p text:style-name="P133"><text:span text:style-name="T134"> ai fini dell’eventuale esonero dalla prova didattica, di essere in possesso dell’idoneità a professore associato ai sensi della L. 210/98:</text:span></text:p>
            <text:p text:style-name="P135"/>
            <text:p text:style-name="P136"><text:span text:style-name="T137"><text:s text:c="5"/>_____________________________________________________________</text:span><text:span text:style-name="T138">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nota</text:span><text:span text:style-name="Rimandonotaapièdipagina"><text:note text:note-class="footnote" text:id="_ftn1"><text:note-citation>2</text:note-citation><text:note-body><text:p text:style-name="P147"><text:span text:style-name="T148"><text:tab/><text:s/></text:span><text:span text:style-name="T149">B</text:span><text:span text:style-name="T150">arrare la casella<text:s/></text:span><text:span text:style-name="T151"><text:s/></text:span><text:span text:style-name="T152">e dichiarare l’eventuale possesso<text:s/></text:span><text:span text:style-name="T153">dell’idoneità a professore associato ai sensi della L. 210/98; precisare, in ordine allo stesso, i suoi estremi</text:span></text:p><text:p text:style-name="P154"/></text:note-body></text:note></text:span><text:span text:style-name="T155">)</text:span></text:p>
            <text:p text:style-name="P156"/>
          </table:table-cell>
        </table:table-row>
      </table:table>
      <text:p text:style-name="P157"/>
      <text:p text:style-name="P158"/>
      <text:h text:style-name="P159" text:outline-level="7"/>
      <text:h text:style-name="P160" text:outline-level="7"><text:span text:style-name="T161"><text:s text:c="3"/></text:span><text:span text:style-name="T162"></text:span><text:span text:style-name="T163"><text:s text:c="2"/>di possedere la cittadinanza italiana<text:s/></text:span></text:h>
      <text:h text:style-name="P164" text:outline-level="7"/>
      <text:h text:style-name="P165" text:outline-level="7"><text:span text:style-name="T166"><text:s text:c="3"/></text:span><text:span text:style-name="T167">ovvero</text:span></text:h>
      <text:h text:style-name="P168" text:outline-level="7"/>
      <text:h text:style-name="P169" text:outline-level="7"><text:span text:style-name="T170"><text:s text:c="3"/></text:span><text:span text:style-name="T171"></text:span><text:span text:style-name="T172"><text:s text:c="2"/>di possedere la qualifica di italiano non appartenente alla Repubblica<text:s/></text:span></text:h>
      <text:h text:style-name="P173" text:outline-level="7"/>
      <text:h text:style-name="P174" text:outline-level="7"><text:span text:style-name="T175"><text:s text:c="3"/></text:span><text:span text:style-name="T176">ovvero</text:span></text:h>
      <text:h text:style-name="P177" text:outline-level="7"/>
      <text:h text:style-name="P178" text:outline-level="7"><text:span text:style-name="T179"><text:s text:c="3"/></text:span><text:span text:style-name="T180"></text:span><text:span text:style-name="T181"><text:s/>di possedere la cittadinanza del seguente Stato<text:s/></text:span></text:h>
      <text:h text:style-name="P182" text:outline-level="7"/>
      <text:h text:style-name="P183" text:outline-level="7"><text:span text:style-name="T184"><text:s text:c="5"/>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text:s/></text:span><text:span text:style-name="T195">conoscenza della 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text:span><text:span text:style-name="T210"></text:span><text:span text:style-name="T211"><text:s/></text:span><text:span text:style-name="T212">corrispondente alla propria situazione, compilare gli spazi e barrare le ulteriori caselle con i dati richiesti, ove necessari al fine di completare la dichiarazione relativa alla prop</text:span><text:span text:style-name="T213">ria cittadinanza</text:span></text:p></text:note-body></text:note></text:span><text:span text:style-name="T214">)</text:span><text:span text:style-name="T215"><text:tab/></text:span><text:span text:style-name="T216"><text:tab/></text:span><text:span text:style-name="T217"><text:tab/><text:s text:c="6"/></text:span><text:span text:style-name="T218"><text:tab/></text:span></text:h>
      <text:p text:style-name="P219"/>
      <text:p text:style-name="P220"/>
      <text:p text:style-name="P221"/>
      <text:p text:style-name="P222"/>
      <text:p text:style-name="P223"/>
      <text:p text:style-name="P224"/>
      <text:p text:style-name="P225"/>
      <text:p text:style-name="P226"/>
      <text:p text:style-name="P227"><text:span text:style-name="T228"><text:s text:c="2"/></text:span><text:span text:style-name="T229"></text:span><text:span text:style-name="T230"><text:s text:c="2"/>di essere fisicamente idoneo all’impiego</text:span></text:p>
      <text:p text:style-name="P231"><text:span text:style-name="T232"><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text:span><text:span text:style-name="T247">per indicare il possesso del requisito richiesto</text:span></text:p><text:p text:style-name="P248"/><text:p text:style-name="P249"/><text:p text:style-name="P250"/></text:note-body></text:note></text:span><text:span text:style-name="T251">)</text:span></text:p>
      <text:h text:style-name="P252" text:outline-level="7"/>
      <text:h text:style-name="P253" text:outline-level="7"><text:span text:style-name="T254"><text:s/></text:span><text:span text:style-name="T255"></text:span><text:span text:style-name="T256"><text:s text:c="2"/>di essere iscritto nelle liste elettorali del Comune di</text:span></text:h>
      <text:h text:style-name="P257" text:outline-level="7"><text:span text:style-name="T258"><text:s text:c="6"/></text:span><text:span text:style-name="T259">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 essere iscritto nelle liste elettorali per i seguenti motivi: <text:s text:c="5"/></text:span></text:h>
      <text:h text:style-name="P266" text:outline-level="7"/>
      <text:h text:style-name="P267" text:outline-level="7"><text:span text:style-name="T268"><text:s text:c="6"/></text:span><text:span text:style-name="T269"></text:span><text:span text:style-name="T270"><text:s text:c="2"/>mancata iscrizione <text:s/>causata da <text:s/>____________________________________</text:span></text:h>
      <text:h text:style-name="P271" text:outline-level="7"/>
      <text:h text:style-name="P272" text:outline-level="7">_____________________________________________________________ <text:s text:c="3"/></text:h>
      <text:h text:style-name="P273" text:outline-level="7"/>
      <text:h text:style-name="P274" text:outline-level="7"><text:span text:style-name="T275"><text:s text:c="6"/></text:span><text:span text:style-name="T276"></text:span><text:span text:style-name="T277"><text:s text:c="2"/>cancellazione <text:s/>causata da ______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text:span><text:span text:style-name="T290">lo per i cittadini italiani. Barrare la casella<text:s/></text:span><text:span text:style-name="T291"></text:span><text:span text:style-name="T292"><text:s/></text:span><text:span text:style-name="T293">corrispondente alla propria situazione, compilare gli spaz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text:span><text:span text:style-name="T300"><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1">e di non essere a conoscenza di essere sottoposto a procedimenti penali in corso</text:span></text:h>
      <text:h text:style-name="P302" text:outline-level="7"><text:s/></text:h>
      <text:h text:style-name="P303" text:outline-level="7">ovvero</text:h>
      <text:h text:style-name="P304" text:outline-level="7"><text:s text:c="2"/></text:h>
      <text:h text:style-name="P305" text:outline-level="7"><text:span text:style-name="T306"><text:s text:c="2"/></text:span><text:span text:style-name="T307"></text:span><text:span text:style-name="T308"><text:s text:c="2"/>di avere r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 che riguardano l’applicazione di misure di prevenzione, di decisioni civili e di provvedimenti amministrativi iscritti nel case</text:span><text:span text:style-name="T316">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7" text:outline-level="7"><text:s text:c="4"/></text:h>
      <text:h text:style-name="P318" text:outline-level="7"><text:span text:style-name="T319"><text:s text:c="2"/></text:span><text:span text:style-name="T320"></text:span><text:span text:style-name="T321"><text:s text:c="2"/>d</text:span><text:span text:style-name="T322">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 caselle con i dati richiesti, ove necessari al fine di completare la dichiarazione richiesta in questo campo</text:span></text:p></text:note-body></text:note></text:span><text:span text:style-name="T341">) <text:s text:c="5"/></text:span></text:h>
      <text:p text:style-name="P342"/>
      <text:p text:style-name="P343"/>
      <text:p text:style-name="P344"/>
      <text:p text:style-name="P345"/>
      <text:p text:style-name="P346"/>
      <text:h text:style-name="P347" text:outline-level="7"/>
      <text:h text:style-name="P348" text:outline-level="7"><text:span text:style-name="T349"><text:s text:c="2"/></text:span><text:span text:style-name="T350"></text:span><text:span text:style-name="T351"><text:s text:c="2"/>di non essere stato destituito, dispensato o l</text:span><text:span text:style-name="T352">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3">chiarato decaduto da altro pubblico impiego per averlo conseguito mediante la produzione di documenti falsi o viziati da invalidità insanabile</text:span><text:span text:style-name="T354"><text:tab/></text:span><text:span text:style-name="T355"><text:tab/></text:span><text:span text:style-name="T356"><text:tab/></text:span><text:span text:style-name="T357"><text:tab/><text:s text:c="2"/>(nota</text:span><text:span text:style-name="T358"><text:note text:note-class="footnote" text:id="_ftn6"><text:note-citation>7</text:note-citation><text:note-body><text:p text:style-name="Testonotaapièdipagina"><text:span text:style-name="T359"><text:s text:c="3"/>Barrare la casella<text:s/></text:span><text:span text:style-name="T360"></text:span><text:span text:style-name="T361"><text:s/></text:span><text:span text:style-name="T362">per indicare il possesso del requisito richiesto</text:span></text:p></text:note-body></text:note></text:span><text:span text:style-name="T363">)</text:span></text:h>
      <text:p text:style-name="P364"/>
      <text:p text:style-name="P365"/>
      <text:h text:style-name="P366" text:outline-level="7"/>
      <text:h text:style-name="P367" text:outline-level="7"><text:span text:style-name="T368"><text:s text:c="2"/></text:span><text:span text:style-name="T369"></text:span><text:span text:style-name="T370"><text:s text:c="2"/>di non avere un<text:s/></text:span><text:span text:style-name="T371">grado di parentela o affinità, fino al quarto grado compreso</text:span><text:span text:style-name="T372"><text:s/></text:span><text:span text:style-name="T373">con un professore appartenente al dipartimento o alla struttura che effettua la chiamata, ovvero con il rettore, il direttore generale o un componente del consiglio di amministrazione dell’Univer</text:span><text:span text:style-name="T374">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so del requisito richiesto</text:span></text:p></text:note-body></text:note></text:span><text:span text:style-name="T390">) <text:s/></text:span></text:h>
      <text:p text:style-name="P391"/>
      <text:h text:style-name="P392" text:outline-level="7"/>
      <text:h text:style-name="P393" text:outline-level="7"><text:span text:style-name="T394"><text:s text:c="3"/></text:span><text:span text:style-name="T395"></text:span><text:span text:style-name="T396"><text:s text:c="2"/>di avere una adeguata conoscenza della lingua straniera di cui all’art. 1 del bando</text:span></text:h>
      <text:h text:style-name="P397" text:outline-level="7"><text:tab/><text:tab/><text:s text:c="6"/><text:tab/><text:tab/><text:tab/><text:s/><text:tab/><text:tab/>(<text:span text:style-name="T398">nota</text:span><text:span text:style-name="T399"><text:note text:note-class="footnote" text:id="_ftn8"><text:note-citation>9</text:note-citation><text:note-body><text:p text:style-name="P400"><text:span text:style-name="T401"><text:s text:c="2"/>Barrare la casella<text:s/></text:span><text:span text:style-name="T402"></text:span><text:span text:style-name="T403"><text:s/></text:span></text:p></text:note-body></text:note></text:span><text:span text:style-name="T404">)</text:span></text:h>
      <text:p text:style-name="P405"/>
      <text:p text:style-name="P406"/>
      <text:h text:style-name="P407" text:outline-level="7"/>
      <text:h text:style-name="P408" text:outline-level="7"><text:span text:style-name="T409"><text:s text:c="3"/></text:span><text:span text:style-name="T410"></text:span><text:span text:style-name="T411"><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2">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3">eci giorni dal ricevimento della comunicazione stessa</text:span></text:h>
      <text:h text:style-name="P414" text:outline-level="7"><text:span text:style-name="T415"><text:tab/></text:span><text:span text:style-name="T416"><text:tab/><text:s text:c="6"/></text:span><text:span text:style-name="T417"><text:tab/></text:span><text:span text:style-name="T418"><text:tab/></text:span><text:span text:style-name="T419"><text:tab/><text:s/></text:span><text:span text:style-name="T420"><text:tab/></text:span><text:span text:style-name="T421"><text:tab/>(</text:span><text:span text:style-name="T422">nota</text:span><text:span text:style-name="T423"><text:note text:note-class="footnote" text:id="_ftn9"><text:note-citation>10</text:note-citation><text:note-body><text:p text:style-name="P424"><text:span text:style-name="T425"><text:s text:c="2"/>Barrare la casella<text:s/></text:span><text:span text:style-name="T426"></text:span><text:span text:style-name="T427"><text:s/></text:span></text:p></text:note-body></text:note></text:span><text:span text:style-name="T428">)</text:span></text:h>
      <text:p text:style-name="Normale"/>
      <text:p text:style-name="Normale"/>
      <table:table table:style-name="Table429">
        <table:table-columns>
          <table:table-column table:style-name="TableColumn430"/>
        </table:table-columns>
        <table:table-row table:style-name="TableRow431">
          <table:table-cell table:style-name="TableCell432">
            <text:p text:style-name="P433"/>
            <text:p text:style-name="P434"><text:span text:style-name="T435"></text:span><text:span text:style-name="T436"><text:s/>che non sono stati riconosciuti disturbi/disabilità<text:s/></text:span></text:p>
            <text:p text:style-name="P437"><text:s text:c="97"/><text:s text:c="15"/></text:p>
            <text:p text:style-name="P438">ovvero</text:p>
            <text:p text:style-name="P439"/>
            <text:p text:style-name="P440"><text:span text:style-name="T441"></text:span><text:span text:style-name="T442"><text:s/>di essere persona con disabilità e, per l’effetto, in applicazione degli artt. 16 e 20 della Legge n. 104/1992, così come modificata dalla Legge n. 17/1999, di richiedere:</text:span></text:p>
            <text:list text:style-name="LFO1" text:continue-numbering="true">
              <text:list-item>
                <text:p text:style-name="P443">i seguenti ausili necessari per lo svolgimento della prova<text:s/>didattica in relazione alla disabilità:_________________________________________</text:p>
              </text:list-item>
            </text:list>
            <text:p text:style-name="P444"/>
            <text:list text:style-name="LFO1" text:continue-numbering="true">
              <text:list-item>
                <text:p text:style-name="P445"><text:span text:style-name="T446">i seguenti tempi aggiuntivi necessari per lo svolgimento della prova didattica in relazione al disturbo specifico di apprendimento ai sensi della Legge n. 170/2010__________</text:span><text:span text:style-name="T447">___________________________________(nota</text:span><text:span text:style-name="T448"><text:note text:note-class="footnote" text:id="_ftn10"><text:note-citation>11</text:note-citation><text:note-body><text:p text:style-name="P449"><text:s/><text:span text:style-name="T450">Compilare tale campo solo ed esclusivamente se è persona con disabilità in possesso di certificazione medica attestante il possesso della disabilità che rende necessaria gli ausili/tempi aggiuntivi richiesti; si<text:s/></text:span><text:span text:style-name="T451">richiama a quanto dispone l’art. 3 del bando in ordine all’obbligo di produzione e alle forme in cui deve essere prodotto il certificato medico attestante la disabilità/disturbi</text:span></text:p></text:note-body></text:note></text:span><text:span text:style-name="T452">)</text:span></text:p>
              </text:list-item>
            </text:list>
            <text:p text:style-name="P453"/>
          </table:table-cell>
        </table:table-row>
      </table:table>
      <text:p text:style-name="P454"/>
      <text:p text:style-name="P455"/>
      <text:h text:style-name="P456" text:outline-level="7"/>
      <text:h text:style-name="P457" text:outline-level="7"><text:span text:style-name="T458"><text:s text:c="3"/></text:span><text:span text:style-name="T459"></text:span><text:span text:style-name="T460"><text:s text:c="2"/>di accettare tutte le previsioni contenute nel Bando <text:s text:c="2"/></text:span></text:h>
      <text:h text:style-name="P461" text:outline-level="7"><text:span text:style-name="T462"><text:s text:c="28"/></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nota</text:span><text:span text:style-name="T471"><text:note text:note-class="footnote" text:id="_ftn11"><text:note-citation>12</text:note-citation><text:note-body><text:p text:style-name="P472"><text:span text:style-name="T473"><text:s text:c="2"/>Barrare la casella<text:s/></text:span><text:span text:style-name="T474"></text:span><text:span text:style-name="T475"><text:s/></text:span></text:p></text:note-body></text:note></text:span><text:span text:style-name="T476">)</text:span></text:h>
      <text:p text:style-name="P477"/>
      <text:p text:style-name="P47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9">Il sottoscritto si impegna a notificare tempestivamente le eventuali variazioni del domicilio sopra indicato che dovessero intervenire successivamente alla data di presentazione della presente domanda.</text:p>
      <text:p text:style-name="P480">Il sottoscritto dichiara di essere a conoscenza che il mancato rispetto anche di uno soltanto dei termini e della modalità di presentazione della domanda di cui all’avviso di selezione, comporterà l’automatica esclusione dalla selezione.</text:p>
      <text:p text:style-name="P481">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2">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3"/>
      <text:p text:style-name="P484">Il sottoscritto candidato allega alla presente domanda:</text:p>
      <text:p text:style-name="P485"/>
      <table:table table:style-name="Table486">
        <table:table-columns>
          <table:table-column table:style-name="TableColumn487"/>
        </table:table-columns>
        <table:table-row table:style-name="TableRow488">
          <table:table-cell table:style-name="TableCell489">
            <text:p text:style-name="P490"/>
            <text:p text:style-name="P491"><text:span text:style-name="T492"></text:span><text:span text:style-name="T493"><text:s/>curriculum in duplice copia / in unica copia in quanto inviato via PEC, datato e firmato;<text:s/></text:span></text:p>
            <text:p text:style-name="P494"><text:span text:style-name="T495"></text:span><text:span text:style-name="T496"><text:s/>pubblicazioni scientifiche,<text:s/></text:span><text:span text:style-name="T497">in unica copia;<text:s/></text:span></text:p>
            <text:p text:style-name="P498"><text:span text:style-name="T499"></text:span><text:span text:style-name="T500"><text:s/>elenco in duplice copia/in unica copia in quanto inviato via PEC, datato e firmato, delle pubblicazioni allegate;</text:span></text:p>
            <text:p text:style-name="P501"><text:span text:style-name="T502"></text:span><text:span text:style-name="T503"><text:s/>certificazione medica attestante l’eventuale possesso della disabilità;<text:s/></text:span></text:p>
            <text:p text:style-name="P504"><text:span text:style-name="T505"></text:span><text:span text:style-name="T506"><text:s/></text:span><text:span text:style-name="T507">per i cittadini italiani</text:span><text:span text:style-name="T508">: fotocopia di documen</text:span><text:span text:style-name="T509">to di identità in corso di validità<text:s/></text:span><text:span text:style-name="T510">a pena di <text:s/>esclusione</text:span><text:span text:style-name="T511">,</text:span><text:span text:style-name="T512"><text:s/>e <text:s/>facoltativamente, del codice fiscale;</text:span></text:p>
            <text:p text:style-name="P513"><text:span text:style-name="T514"><text:s text:c="2"/></text:span><text:span text:style-name="T515">per i cittadini stranieri</text:span><text:span text:style-name="T516">: certificato di cittadinanza (o relativa autocertificazione, nei casi in cui è consentito dalle norme vigenti, vedi art. 3 bando</text:span><text:span text:style-name="T517"><text:s/>sub N.B.) e fotocopia di documento di identità in corso di validità,<text:s/></text:span><text:span text:style-name="T518">a pena di esclusione</text:span><text:span text:style-name="T519">;</text:span></text:p>
            <text:p text:style-name="Normale"><text:span text:style-name="T520"></text:span><text:span text:style-name="T521"><text:s text:c="2"/>supporto informatico contenente la documentazione di cui sopra (per coloro che trasmettono la domanda mediante PEC non è richiesto);</text:span></text:p>
            <text:p text:style-name="Normale"><text:span text:style-name="T522"></text:span><text:span text:style-name="T523"><text:s/>modello “B” Dichiarazione<text:s/></text:span><text:span text:style-name="T524">sostitutiva di certificazione e atto di notorietà;</text:span></text:p>
            <text:p text:style-name="P525"/>
            <text:p text:style-name="P526">etc.</text:p>
            <text:p text:style-name="P527"><text:span text:style-name="T528"><text:s/>(nota</text:span><text:span text:style-name="T529"><text:note text:note-class="footnote" text:id="_ftn12"><text:note-citation>13</text:note-citation><text:note-body><text:p text:style-name="P530"><text:span text:style-name="T531"><text:s text:c="4"/>B</text:span><text:span text:style-name="T532">arrare le caselle per attestare che si allega alla domanda la corrispondente documentazione, richiesta dal bando; si ricorda che all’art. 3 del bando sono indicate in modo dettagliato<text:s/></text:span><text:span text:style-name="T533">le modalità di produzione della documentazione da allegare alla domanda.<text:s/></text:span></text:p></text:note-body></text:note></text:span><text:span text:style-name="T534">)</text:span></text:p>
            <text:p text:style-name="P535"/>
          </table:table-cell>
        </table:table-row>
      </table:table>
      <text:p text:style-name="P536"/>
      <text:p text:style-name="P537">________________________</text:p>
      <text:p text:style-name="P538">Luogo e Data<text:s/></text:p>
      <text:p text:style-name="P539"><text:tab/>___________________________________</text:p>
      <text:p text:style-name="P540"><text:span text:style-name="T541"><text:tab/></text:span><text:span text:style-name="T542"><text:tab/></text:span><text:span text:style-name="T543"><text:tab/></text:span><text:span text:style-name="T544"><text:tab/></text:span><text:span text:style-name="T545"><text:tab/></text:span><text:span text:style-name="T546">Firma<text:s/></text:span><text:span text:style-name="T547">(nota</text:span><text:span text:style-name="T548"><text:note text:note-class="footnote" text:id="_ftn13"><text:note-citation>14</text:note-citation><text:note-body><text:p text:style-name="P549"><text:span text:style-name="T550"><text:s text:c="2"/>La firma, da apporre per esteso ed in forma leggibile, secondo le modalità<text:s/></text:span><text:span text:style-name="T551">indicate all’art. 3 del bando di concorso, è obbligatoria pena la nullità della domanda.</text:span></text:p></text:note-body></text:note></text:span><text:span text:style-name="T552">)</text:span><text:span text:style-name="T553"><text:s/></text:span></text:p>
      <text:p text:style-name="P554"/>
      <text:p text:style-name="P555"/>
      <text:p text:style-name="P556">(da compilare nel caso di consegna diretta all’Ufficio Archivio e Protocollo di questo Ateneo)</text:p>
      <text:p text:style-name="P557"/>
      <text:p text:style-name="P558"/>
      <text:p text:style-name="P559"/>
      <text:p text:style-name="P560">Si attesta che il/la<text:s/>candidato______________________________________________</text:p>
      <text:p text:style-name="P561"><draw:connector draw:type="line" svg:x1="-0.125in" svg:y1="-1.14167in" svg:x2="6.875in" svg:y2="-1.14167in" draw:z-index="251658240" draw:id="id1" draw:style-name="a2" draw:name="Line 2" text:anchor-type="paragraph"><svg:title/><svg:desc/></draw:connector><text:span text:style-name="T562">ha presentato in data odierna la domanda per la procedura di valutazione per la copertura di n. 1 posto di Professore universitario - seconda fascia -</text:span><text:span text:style-name="T563"><text:s/></text:span><text:span text:style-name="T564">da coprire mediante chiamata ai sensi dell’art.<text:s/></text:span><text:span text:style-name="T565">24, comma 5, Legge 240/2010, nella versione previgente rispetto alle modifiche apportate dal D.L. 36/2022 convertito in L. 79/2022, SC 13/A1 – GSD 12/GIUR-10 – SSD GIUR-10/A (già SC 12/E4 – SSD IUS/14) – Dipartimento di Giurisprudenza di questo Ateneo, ind</text:span><text:span text:style-name="T566">etta con D.R. n…………………..del…………………………………...</text:span></text:p>
      <text:p text:style-name="P567"/>
      <text:p text:style-name="P568">Perugia,</text:p>
      <text:p text:style-name="P569"/>
      <text:p text:style-name="P570"><text:tab/><text:tab/><text:tab/><text:tab/><text:tab/><text:tab/>Timbro dell’Ufficio Protocollo</text:p>
      <text:p text:style-name="P571"><text:tab/><text:tab/><text:tab/><text:tab/><text:tab/><text:tab/>e sigla del Funzionario ricevente</text:p>
      <text:h text:style-name="P57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3-24T12:31:00Z</dc:date>
    <meta:print-date>2019-07-05T10:22:00Z</meta:print-date>
    <meta:template xlink:href="Normal" xlink:type="simple"/>
    <meta:editing-cycles>13</meta:editing-cycles>
    <meta:editing-duration>PT10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4" meta:character-count="10193" meta:row-count="72" meta:non-whitespace-character-count="8689"/>
  </office:meta>
</office:document-meta>
</file>