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Predefinito" style:family="paragraph">
      <style:paragraph-properties fo:text-align="justify" fo:line-height="150%"/>
      <style:text-properties style:font-name="Verdana" style:font-name-complex="Verdana"/>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7" style:family="table-column">
      <style:table-column-properties style:column-width="4.6541in"/>
    </style:style>
    <style:style style:name="TableColumn38" style:family="table-column">
      <style:table-column-properties style:column-width="1.6229in"/>
    </style:style>
    <style:style style:name="Table36" style:family="table">
      <style:table-properties style:width="6.277in" fo:margin-left="0in" table:align="center"/>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TableRow97" style:family="table-row">
      <style:table-row-properties style:min-row-height="0.4027i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0" style:family="table-column">
      <style:table-column-properties style:column-width="6.202in"/>
    </style:style>
    <style:style style:name="Table109" style:family="table">
      <style:table-properties style:width="6.202in" fo:margin-left="0.075in" table:align="left"/>
    </style:style>
    <style:style style:name="TableRow111" style:family="table-row">
      <style:table-row-properties style:min-row-height="0.4027in"/>
    </style:style>
    <style:style style:name="TableCell112" style:family="table-cell">
      <style:table-cell-properties fo:border="0.0069in solid #000000" style:writing-mode="lr-tb" fo:padding-top="0in" fo:padding-left="0.075in" fo:padding-bottom="0in" fo:padding-right="0.075in"/>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3"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4" style:parent-style-name="Car.predefinitoparagrafo" style:family="text">
      <style:text-properties style:font-name="Verdana" style:font-name-complex="Verdana"/>
    </style:style>
    <style:style style:name="P125" style:parent-style-name="Testonotaapièdipagina" style:family="paragraph">
      <style:paragraph-properties fo:text-align="justify"/>
    </style:style>
    <style:style style:name="T126" style:parent-style-name="Rimandonotaapièdipagina" style:family="text">
      <style:text-properties fo:font-size="8pt" style:font-size-asian="8pt" style:font-size-complex="8pt"/>
    </style:style>
    <style:style style:name="T127" style:parent-style-name="Car.predefinitoparagrafo" style:family="text">
      <style:text-properties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T131" style:parent-style-name="Car.predefinitoparagrafo" style:family="text">
      <style:text-properties style:font-name="Verdana" style:font-name-complex="Verdana" fo:font-size="8pt" style:font-size-asian="8pt" style:font-size-complex="8pt"/>
    </style:style>
    <style:style style:name="P132" style:parent-style-name="Testonotaapièdipagina" style:family="paragraph">
      <style:paragraph-properties fo:text-align="justify"/>
    </style:style>
    <style:style style:name="T133" style:parent-style-name="Car.predefinitoparagrafo" style:family="text">
      <style:text-properties style:font-name="Verdana" style:font-name-complex="Verdana"/>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fo:font-weight="bold" style:font-weight-asian="bold" style:font-weight-complex="bold"/>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P152" style:parent-style-name="Testonotaapièdipagina" style:family="paragraph">
      <style:paragraph-properties fo:text-align="justify"/>
    </style:style>
    <style:style style:name="T153" style:parent-style-name="Rimandonotaapièdipagina" style:family="text">
      <style:text-properties fo:font-size="8pt" style:font-size-asian="8pt" style:font-size-complex="8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Testonotaapièdipagina" style:family="paragraph">
      <style:paragraph-properties fo:text-align="justify"/>
    </style:style>
    <style:style style:name="T160" style:parent-style-name="Car.predefinitoparagrafo" style:family="text">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Symbol" style:font-name-asian="Symbol" style:font-name-complex="Symbol"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Rimandonotaapièdipagina" style:family="text">
      <style:text-properties style:font-name="Verdana" style:font-name-complex="Verdana" fo:font-size="10pt" style:font-size-asian="10pt" style:font-size-complex="10pt"/>
    </style:style>
    <style:style style:name="P213" style:parent-style-name="Testonotaapièdipagina" style:family="paragraph">
      <style:paragraph-properties fo:text-align="justify" fo:margin-left="0.0986in" fo:text-indent="-0.0986in">
        <style:tab-stops/>
      </style:paragraph-properties>
    </style:style>
    <style:style style:name="T214" style:parent-style-name="Car.predefinitoparagrafo" style:family="text">
      <style:text-properties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Symbol" style:font-name-asian="Symbol" style:font-name-complex="Symbol"/>
    </style:style>
    <style:style style:name="T236" style:parent-style-name="Car.predefinitoparagrafo" style:family="text">
      <style:text-properties style:font-name="Verdana" style:font-name-complex="Verdana"/>
    </style:style>
    <style:style style:name="P23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Rimandonotaapièdipagina" style:family="text">
      <style:text-properties style:font-name="Verdana" style:font-name-complex="Verdana"/>
    </style:style>
    <style:style style:name="P248" style:parent-style-name="Testonotaapièdipagina" style:family="paragraph">
      <style:paragraph-properties fo:text-align="justify" fo:margin-left="0.0986in" fo:text-indent="-0.0986in">
        <style:tab-stops/>
      </style:paragraph-properties>
    </style:style>
    <style:style style:name="T249" style:parent-style-name="Car.predefinitoparagrafo" style:family="text">
      <style:text-properties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6" style:parent-style-name="Testonotaapièdipagina" style:family="paragraph">
      <style:paragraph-properties fo:text-align="justify" fo:margin-left="0.0986in" fo:text-indent="-0.0986in">
        <style:tab-stops/>
      </style:paragraph-properties>
    </style:style>
    <style:style style:name="T257" style:parent-style-name="Car.predefinitoparagrafo" style:family="text">
      <style:text-properties style:font-name="Verdana" style:font-name-complex="Verdana"/>
    </style:style>
    <style:style style:name="P25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fo:font-size="10pt" style:font-size-asian="10pt" style:font-size-complex="10pt"/>
    </style:style>
    <style:style style:name="T288" style:parent-style-name="Car.predefinitoparagrafo" style:family="text">
      <style:text-properties fo:font-size="10pt" style:font-size-asian="10pt" style:font-size-complex="10pt"/>
    </style:style>
    <style:style style:name="T289" style:parent-style-name="Car.predefinitoparagrafo" style:family="text">
      <style:text-properties fo:font-size="10pt" style:font-size-asian="10pt" style:font-size-complex="10pt"/>
    </style:style>
    <style:style style:name="P29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style:font-name="Verdana" style:font-name-complex="Verdana"/>
    </style:style>
    <style:style style:name="T292" style:parent-style-name="Rimandonotaapièdipagina" style:family="text">
      <style:text-properties style:font-name="Verdana" style:font-name-complex="Verdana"/>
    </style:style>
    <style:style style:name="P293" style:parent-style-name="Testonotaapièdipagina" style:family="paragraph">
      <style:paragraph-properties fo:margin-left="0.1972in" fo:text-indent="-0.1972in">
        <style:tab-stops/>
      </style:paragraph-properties>
    </style:style>
    <style:style style:name="T294" style:parent-style-name="Car.predefinitoparagrafo" style:family="text">
      <style:text-properties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Verdana" style:font-name-complex="Verdana"/>
    </style:style>
    <style:style style:name="P301"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fo:font-size="10pt" style:font-size-asian="10pt" style:font-size-complex="10pt"/>
    </style:style>
    <style:style style:name="T338" style:parent-style-name="Car.predefinitoparagrafo" style:family="text">
      <style:text-properties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Rimandonotaapièdipagina" style:family="text">
      <style:text-properties style:font-name="Verdana" style:font-name-complex="Verdana" fo:font-size="10pt" style:font-size-asian="10pt" style:font-size-complex="10pt"/>
    </style:style>
    <style:style style:name="P341" style:parent-style-name="Testonotaapièdipagina" style:family="paragraph">
      <style:paragraph-properties fo:margin-left="0.1972in" fo:text-indent="-0.1972in">
        <style:tab-stops/>
      </style:paragraph-properties>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10pt" style:font-size-asian="10pt" style:font-size-complex="10pt"/>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Symbol" style:font-name-asian="Symbol" style:font-name-complex="Symbol"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Rimandonotaapièdipagina"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10pt" style:font-size-asian="10pt" style:font-size-complex="10pt"/>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2"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Symbol" style:font-name-asian="Symbol" style:font-name-complex="Symbol"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P38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Rimandonotaapièdipagina"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Symbol" style:font-name-asian="Symbol" style:font-name-complex="Symbol"/>
    </style:style>
    <style:style style:name="T402" style:parent-style-name="Car.predefinitoparagrafo" style:family="text">
      <style:text-properties style:font-name="Verdana" style:font-name-complex="Verdana"/>
    </style:style>
    <style:style style:name="P40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4" style:parent-style-name="Car.predefinitoparagrafo" style:family="text">
      <style:text-properties style:font-name="Verdana" style:font-name-complex="Verdana"/>
    </style:style>
    <style:style style:name="T405" style:parent-style-name="Car.predefinitoparagrafo" style:family="text">
      <style:text-properties style:font-name="Verdana" style:font-name-complex="Verdana" style:text-position="super 65%"/>
    </style:style>
    <style:style style:name="P406" style:parent-style-name="Testonotaapièdipagina" style:family="paragraph">
      <style:paragraph-properties fo:text-align="justify" fo:margin-left="0.1972in" fo:text-indent="-0.1972in">
        <style:tab-stops/>
      </style:paragraph-properties>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style:style>
    <style:style style:name="P4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Symbol" style:font-name-asian="Symbol" style:font-name-complex="Symbol"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Rimandonotaapièdipagina" style:family="text">
      <style:text-properties style:font-name="Verdana" style:font-name-complex="Verdana" fo:font-size="10pt" style:font-size-asian="10pt" style:font-size-complex="10pt"/>
    </style:style>
    <style:style style:name="P430" style:parent-style-name="Testonotaapièdipagina" style:family="paragraph">
      <style:paragraph-properties fo:text-align="justify" fo:margin-left="0.1972in" fo:text-indent="-0.1972in">
        <style:tab-stops/>
      </style:paragraph-properties>
    </style:style>
    <style:style style:name="T431" style:parent-style-name="Car.predefinitoparagrafo" style:family="text">
      <style:text-properties style:font-name="Verdana" style:font-name-complex="Verdana" fo:font-size="8pt" style:font-size-asian="8pt" style:font-size-complex="8pt"/>
    </style:style>
    <style:style style:name="T4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4" style:parent-style-name="Car.predefinitoparagrafo" style:family="text">
      <style:text-properties style:font-name="Verdana" style:font-name-complex="Verdana" fo:font-size="10pt" style:font-size-asian="10pt" style:font-size-complex="10pt"/>
    </style:style>
    <style:style style:name="TableColumn436" style:family="table-column">
      <style:table-column-properties style:column-width="6.2805in" style:use-optimal-column-width="false"/>
    </style:style>
    <style:style style:name="Table435" style:family="table">
      <style:table-properties style:width="6.2805in" fo:margin-left="-0.0034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P443" style:parent-style-name="Corpodeltesto2" style:family="paragraph">
      <style:paragraph-properties fo:line-height="100%" fo:margin-right="0.1972in" fo:text-indent="0.0236in"/>
      <style:text-properties style:font-name="Verdana" style:font-name-complex="Verdana"/>
    </style:style>
    <style:style style:name="P444" style:parent-style-name="Corpodeltesto2" style:family="paragraph">
      <style:paragraph-properties fo:line-height="100%" fo:margin-right="0.1972in" fo:text-indent="0.0236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family="paragraph">
      <style:paragraph-properties fo:line-height="100%" fo:margin-right="0.1972in"/>
    </style:style>
    <style:style style:name="T447" style:parent-style-name="Car.predefinitoparagrafo" style:family="text">
      <style:text-properties style:font-name="Symbol" style:font-name-asian="Symbol" style:font-name-complex="Symbol"/>
    </style:style>
    <style:style style:name="T448" style:parent-style-name="Car.predefinitoparagrafo" style:family="text">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0" style:parent-style-name="Corpodeltesto2" style:family="paragraph">
      <style:paragraph-properties fo:line-height="100%" fo:margin-right="0.1972in"/>
      <style:text-properties style:font-name="Verdana" style:font-name-complex="Verdana"/>
    </style:style>
    <style:style style:name="P451" style:parent-style-name="Corpodeltesto2" style:list-style-name="LFO1" style:family="paragraph">
      <style:paragraph-properties fo:text-align="justify" fo:margin-bottom="0in" fo:line-height="100%" fo:margin-right="0.1972in"/>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text-position="super 65%"/>
    </style:style>
    <style:style style:name="P455" style:parent-style-name="Testonotaapièdipagina" style:family="paragraph">
      <style:paragraph-properties fo:text-align="justify"/>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style:style>
    <style:style style:name="P459" style:parent-style-name="Corpodeltesto2" style:family="paragraph">
      <style:paragraph-properties fo:margin-right="0.1965in"/>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10pt" style:font-size-asian="10pt" style:font-size-complex="10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P57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 GSD 05/BIOS-08 – SSD BIOS-08/A<text:s/></text:span><text:span text:style-name="T21">(già SC 05/E2<text:s/></text:span><text:span text:style-name="T22">-<text:s/></text:span><text:span text:style-name="T23">SSD BIO/11)<text:s/></text:span><text:span text:style-name="T24"><text:s/>-<text:s/></text:span><text:span text:style-name="T25">Dipartimento di Chimica, Biologia e Biotecnologie<text:s/></text:span><text:span text:style-name="T26">di questo Ateneo, indetta con D.R. n……………………del……………………………</text:span></text:p>
      <text:p text:style-name="P27"/>
      <text:p text:style-name="P28"><text:span text:style-name="T29">A tal fine, ai sensi degli artt. 46 e 47 del D.P.R. 445/2000,<text:s/></text:span><text:span text:style-name="T30">dichiara</text:span><text:span text:style-name="T31">, sotto la propria<text:s/></text:span><text:span text:style-name="T32">responsabilità, quanto segue:</text:span></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Normale"/>
            <text:p text:style-name="P41">COGNOME</text:p>
          </table:table-cell>
          <table:covered-table-cell/>
        </table:table-row>
        <table:table-row table:style-name="TableRow42">
          <table:table-cell table:style-name="TableCell43" table:number-columns-spanned="2">
            <text:p text:style-name="Normale"/>
            <text:p text:style-name="P44">NOME</text:p>
          </table:table-cell>
          <table:covered-table-cell/>
        </table:table-row>
        <table:table-row table:style-name="TableRow45">
          <table:table-cell table:style-name="TableCell46" table:number-columns-spanned="2">
            <text:p text:style-name="Normale"/>
            <text:p text:style-name="P47">CODICE FISCALE</text:p>
          </table:table-cell>
          <table:covered-table-cell/>
        </table:table-row>
        <table:table-row table:style-name="TableRow48">
          <table:table-cell table:style-name="TableCell49">
            <text:p text:style-name="P50">DATA DI NASCITA</text:p>
          </table:table-cell>
          <table:table-cell table:style-name="TableCell51">
            <text:p text:style-name="P52">SESSO <text:s text:c="5"/></text:p>
            <text:p text:style-name="Normale"><text:span text:style-name="T53">M<text:s/></text:span><text:span text:style-name="T54"></text:span><text:span text:style-name="T55"><text:s text:c="5"/>F</text:span><text:s/><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Normale"/>
            <text:p text:style-name="P62">PROV.</text:p>
          </table:table-cell>
        </table:table-row>
        <table:table-row table:style-name="TableRow63">
          <table:table-cell table:style-name="TableCell64">
            <text:p text:style-name="Normale"/>
            <text:p text:style-name="P65">RESIDENTE IN</text:p>
          </table:table-cell>
          <table:table-cell table:style-name="TableCell66">
            <text:p text:style-name="Normale"/>
            <text:p text:style-name="P67">PROV.</text:p>
          </table:table-cell>
        </table:table-row>
        <table:table-row table:style-name="TableRow68">
          <table:table-cell table:style-name="TableCell69">
            <text:p text:style-name="Normale"/>
            <text:p text:style-name="P70">VIA</text:p>
          </table:table-cell>
          <table:table-cell table:style-name="TableCell71">
            <text:p text:style-name="Normale"/>
            <text:p text:style-name="P72">CAP</text:p>
          </table:table-cell>
        </table:table-row>
        <table:table-row table:style-name="TableRow73">
          <table:table-cell table:style-name="TableCell74" table:number-columns-spanned="2">
            <text:p text:style-name="Normale"/>
            <text:p text:style-name="Normale"><text:span text:style-name="T75">DOMICILIO presso cui indirizzare le comunicazioni relative alla selezione (ove diverso<text:s/></text:span><text:span text:style-name="T76">dalla residenza)</text:span>:</text:p>
          </table:table-cell>
          <table:covered-table-cell/>
        </table:table-row>
        <table:table-row table:style-name="TableRow77">
          <table:table-cell table:style-name="TableCell78">
            <text:p text:style-name="Normale"/>
            <text:p text:style-name="P79">LOCALITA’</text:p>
          </table:table-cell>
          <table:table-cell table:style-name="TableCell80">
            <text:p text:style-name="Normale"/>
            <text:p text:style-name="P81">PROV.</text:p>
          </table:table-cell>
        </table:table-row>
        <table:table-row table:style-name="TableRow82">
          <table:table-cell table:style-name="TableCell83">
            <text:p text:style-name="Normale"/>
            <text:p text:style-name="P84">VIA</text:p>
          </table:table-cell>
          <table:table-cell table:style-name="TableCell85">
            <text:p text:style-name="Normale"/>
            <text:p text:style-name="P86">CAP</text:p>
          </table:table-cell>
        </table:table-row>
        <table:table-row table:style-name="TableRow87">
          <table:table-cell table:style-name="TableCell88" table:number-columns-spanned="2">
            <text:p text:style-name="Normale"/>
            <text:p text:style-name="P89">TELEFONO <text:s text:c="32"/>CELLULARE:</text:p>
          </table:table-cell>
          <table:covered-table-cell/>
        </table:table-row>
        <table:table-row table:style-name="TableRow90">
          <table:table-cell table:style-name="TableCell91" table:number-columns-spanned="2">
            <text:p text:style-name="P92"/>
            <text:p text:style-name="P93">INDIRIZZO EMAIL</text:p>
          </table:table-cell>
          <table:covered-table-cell/>
        </table:table-row>
        <table:table-row table:style-name="TableRow94">
          <table:table-cell table:style-name="TableCell95" table:number-columns-spanned="2">
            <text:p text:style-name="P96">INDIRIZZO PEC</text:p>
          </table:table-cell>
          <table:covered-table-cell/>
        </table:table-row>
        <table:table-row table:style-name="TableRow97">
          <table:table-cell table:style-name="TableCell98" table:number-columns-spanned="2">
            <text:p text:style-name="P99">NUMERO FAX</text:p>
          </table:table-cell>
          <table:covered-table-cell/>
        </table:table-row>
      </table:table>
      <text:p text:style-name="P100"/>
      <text:p text:style-name="P101"/>
      <text:p text:style-name="P102"/>
      <text:p text:style-name="P103"/>
      <text:p text:style-name="P104"/>
      <text:p text:style-name="P105"><text:span text:style-name="T106">QUALORA IN SEDE DI STAMPA LE CASELLE PRESENTI NEL MODELLO DI DOMANDA NON RISULTASSERO VISUALIZZATE, SI<text:s/></text:span><text:span text:style-name="T107">RACCOMANDA DI RISPONDERE, COMUNQUE, A TUTTE LE DICHIARAZIONI RICHIESTE APPONENDO UNA <text:s text:c="2"/>X <text:s text:c="3"/>IN CORRISPONDENZA DELLA RISPOSTA RELATIVA ALLA SITUAZIONE IN CUI IL CANDIDATO SI TROVA</text:span>.</text:p>
      <text:p text:style-name="P108"/>
      <table:table table:style-name="Table109">
        <table:table-columns>
          <table:table-column table:style-name="TableColumn110"/>
        </table:table-columns>
        <table:table-row table:style-name="TableRow111">
          <table:table-cell table:style-name="TableCell112">
            <text:p text:style-name="P113"/>
            <text:p text:style-name="P114"/>
            <text:p text:style-name="P115"> di essere in possesso dell’abilitazione scientifica nazionale ai sensi<text:s/>dell’art. 16 della legge n. 240/2010 nel seguente settore concorsuale:</text:p>
            <text:p text:style-name="P116"/>
            <text:p text:style-name="P117">_____________________________________</text:p>
            <text:p text:style-name="P118"/>
            <text:p text:style-name="P119">Conseguimento:____________________________</text:p>
            <text:p text:style-name="P120"/>
            <text:p text:style-name="P121">Validità dal:_______________al__________________</text:p>
            <text:p text:style-name="P122"/>
            <text:p text:style-name="P123"><text:span text:style-name="T124">(nota</text:span><text:span text:style-name="Rimandonotaapièdipagina"><text:note text:note-class="footnote" text:id="_ftn0"><text:note-citation>1</text:note-citation><text:note-body><text:p text:style-name="P125"><text:span text:style-name="T126"><text:tab/><text:s/></text:span><text:span text:style-name="T127">B</text:span><text:span text:style-name="T128">arrare la casella<text:s/></text:span><text:span text:style-name="T129"><text:s/></text:span><text:span text:style-name="T130">e dichiarare il<text:s/></text:span><text:span text:style-name="T131">possesso del requisito di cui all’art. 2, lettera a) del bando, richiesto per l’ammissione alla selezione, precisare, in ordine allo stesso, i suoi estremi; inoltre compilare gli ulteriori dati richiesti</text:span></text:p><text:p text:style-name="P132"/></text:note-body></text:note></text:span><text:span text:style-name="T133">)</text:span></text:p>
            <text:p text:style-name="P134"/>
            <text:p text:style-name="P135"> di afferire al seguente S.C.________________/SSD____________</text:p>
            <text:p text:style-name="P136"/>
            <text:p text:style-name="P137"/>
            <text:p text:style-name="P138"><text:span text:style-name="T139"> ai fini dell’eventuale esonero dalla prova didattica, di essere in possesso dell’idoneità a professore associato ai sensi della L. 210/98:</text:span></text:p>
            <text:p text:style-name="P140"/>
            <text:p text:style-name="P141"><text:span text:style-name="T142"><text:s text:c="5"/>______________________________________________________________</text:span></text:p>
            <text:p text:style-name="P143"><text:span text:style-name="T144">______________________________</text:span><text:span text:style-name="T145">________________________________</text:span></text:p>
            <text:p text:style-name="P146"><text:span text:style-name="T147">______________________________________________________________</text:span></text:p>
            <text:p text:style-name="P148"><text:span text:style-name="T149">______________________________________________________________</text:span></text:p>
            <text:p text:style-name="P150"><text:span text:style-name="T151">(nota</text:span><text:span text:style-name="Rimandonotaapièdipagina"><text:note text:note-class="footnote" text:id="_ftn1"><text:note-citation>2</text:note-citation><text:note-body><text:p text:style-name="P152"><text:span text:style-name="T153"><text:tab/><text:s/></text:span><text:span text:style-name="T154">B</text:span><text:span text:style-name="T155">arrare la casella<text:s/></text:span><text:span text:style-name="T156"><text:s/></text:span><text:span text:style-name="T157">e dichiarare l’eventuale possesso dell’idoneità a professore<text:s/></text:span><text:span text:style-name="T158">associato ai sensi della L. 210/98; precisare, in ordine allo stesso, i suoi estremi</text:span></text:p><text:p text:style-name="P159"/></text:note-body></text:note></text:span><text:span text:style-name="T160">)</text:span></text:p>
            <text:p text:style-name="P161"/>
          </table:table-cell>
        </table:table-row>
      </table:table>
      <text:p text:style-name="P162"/>
      <text:p text:style-name="P163"/>
      <text:h text:style-name="P164" text:outline-level="7"/>
      <text:h text:style-name="P165" text:outline-level="7"><text:span text:style-name="T166"><text:s text:c="3"/></text:span><text:span text:style-name="T167"></text:span><text:span text:style-name="T168"><text:s text:c="2"/>di possedere la cittadinanza italiana<text:s/></text:span></text:h>
      <text:h text:style-name="P169" text:outline-level="7"/>
      <text:h text:style-name="P170" text:outline-level="7"><text:span text:style-name="T171"><text:s text:c="3"/></text:span><text:span text:style-name="T172">ovvero</text:span></text:h>
      <text:h text:style-name="P173" text:outline-level="7"/>
      <text:h text:style-name="P174" text:outline-level="7"><text:span text:style-name="T175"><text:s text:c="3"/></text:span><text:span text:style-name="T176"></text:span><text:span text:style-name="T177"><text:s text:c="2"/>di possedere la qualifica di italiano non appartenente alla Repubblica<text:s/></text:span></text:h>
      <text:h text:style-name="P178" text:outline-level="7"/>
      <text:h text:style-name="P179" text:outline-level="7"><text:span text:style-name="T180"><text:s text:c="3"/></text:span><text:span text:style-name="T181">ovvero</text:span></text:h>
      <text:h text:style-name="P182" text:outline-level="7"/>
      <text:h text:style-name="P183" text:outline-level="7"><text:span text:style-name="T184"><text:s text:c="3"/></text:span><text:span text:style-name="T185"></text:span><text:span text:style-name="T186"><text:s/>di possedere</text:span><text:span text:style-name="T187"><text:s/>la cittadinanza del seguente Stato<text:s/></text:span></text:h>
      <text:h text:style-name="P188" text:outline-level="7"/>
      <text:h text:style-name="P189" text:outline-level="7"><text:span text:style-name="T190"><text:s text:c="5"/>_____________________________________________________________</text:span></text:h>
      <text:h text:style-name="P191" text:outline-level="7"/>
      <text:h text:style-name="P192" text:outline-level="7"><text:span text:style-name="T193"><text:s text:c="6"/></text:span><text:span text:style-name="T194"></text:span><text:span text:style-name="T195"><text:s/>e di avere, nello Stato sopra citato, il godimento dei diritti civili e politici<text:s/></text:span></text:h>
      <text:h text:style-name="P196" text:outline-level="7"><text:s/></text:h>
      <text:h text:style-name="P197" text:outline-level="7"><text:span text:style-name="T198"><text:s text:c="6"/></text:span><text:span text:style-name="T199"></text:span><text:span text:style-name="T200"><text:s text:c="2"/>di avere adeguata conoscenza della lingua<text:s/></text:span><text:span text:style-name="T201">italiana</text:span></text:h>
      <text:h text:style-name="P202" text:outline-level="7"><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text:span><text:span text:style-name="T210"><text:tab/></text:span><text:span text:style-name="T211">(nota</text:span><text:span text:style-name="T212"><text:note text:note-class="footnote" text:id="_ftn2"><text:note-citation>3</text:note-citation><text:note-body><text:p text:style-name="P213"><text:span text:style-name="T214"><text:s/>B</text:span><text:span text:style-name="T215">arrare la casella<text:s/></text:span><text:span text:style-name="T216"></text:span><text:span text:style-name="T217"><text:s/></text:span><text:span text:style-name="T218">corrispondente alla propria situazione, compilare gli spazi e barrare le ulteriori caselle con i dati richiesti, ove necessari al fine di completare la dichiarazione relativa alla propria cittadinanza</text:span></text:p></text:note-body></text:note></text:span><text:span text:style-name="T219">)</text:span><text:span text:style-name="T220"><text:tab/></text:span><text:span text:style-name="T221"><text:tab/></text:span><text:span text:style-name="T222"><text:tab/></text:span><text:span text:style-name="T223"><text:s text:c="6"/></text:span><text:span text:style-name="T224"><text:tab/></text:span></text:h>
      <text:p text:style-name="P225"/>
      <text:p text:style-name="P226"/>
      <text:p text:style-name="P227"/>
      <text:p text:style-name="P228"/>
      <text:p text:style-name="P229"/>
      <text:p text:style-name="P230"/>
      <text:p text:style-name="P231"/>
      <text:p text:style-name="P232"/>
      <text:p text:style-name="P233"><text:span text:style-name="T234"><text:s text:c="2"/></text:span><text:span text:style-name="T235"></text:span><text:span text:style-name="T236"><text:s text:c="2"/>di essere fisicamente idoneo all’impiego</text:span></text:p>
      <text:p text:style-name="P237"><text:span text:style-name="T238"><text: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nota</text:span><text:span text:style-name="T247"><text:note text:note-class="footnote" text:id="_ftn3"><text:note-citation>4</text:note-citation><text:note-body><text:p text:style-name="P248"><text:span text:style-name="T249"><text:s/>B</text:span><text:span text:style-name="T250">arrare la casella<text:s/></text:span><text:span text:style-name="T251"></text:span><text:span text:style-name="T252"><text:s/></text:span><text:span text:style-name="T253">per indicare il possesso del requisito richiesto</text:span></text:p><text:p text:style-name="P254"/><text:p text:style-name="P255"/><text:p text:style-name="P256"/></text:note-body></text:note></text:span><text:span text:style-name="T257">)</text:span></text:p>
      <text:h text:style-name="P258" text:outline-level="7"/>
      <text:h text:style-name="P259" text:outline-level="7"><text:span text:style-name="T260"><text:s/></text:span><text:span text:style-name="T261"></text:span><text:span text:style-name="T262"><text:s text:c="2"/>di essere iscritto nelle liste elettorali del Comune di</text:span></text:h>
      <text:h text:style-name="P263" text:outline-level="7"><text:span text:style-name="T264"><text:s text:c="6"/></text:span><text:span text:style-name="T265">_______________________________________________________________</text:span></text:h>
      <text:h text:style-name="P266" text:outline-level="7"><text:s/>ovvero</text:h>
      <text:h text:style-name="P267" text:outline-level="7"/>
      <text:h text:style-name="P268" text:outline-level="7"><text:span text:style-name="T269"><text:s/></text:span><text:span text:style-name="T270"></text:span><text:span text:style-name="T271"><text:s text:c="2"/>di non essere iscritto nelle liste elettorali per i seguenti motivi: <text:s text:c="5"/></text:span></text:h>
      <text:h text:style-name="P272" text:outline-level="7"/>
      <text:h text:style-name="P273" text:outline-level="7"><text:span text:style-name="T274"><text:s text:c="6"/></text:span><text:span text:style-name="T275"></text:span><text:span text:style-name="T276"><text:s text:c="2"/>mancata iscrizione <text:s/>causata da <text:s/>____________________________________</text:span></text:h>
      <text:h text:style-name="P277" text:outline-level="7"/>
      <text:h text:style-name="P278" text:outline-level="7">_____________________________________________________________ <text:s text:c="3"/></text:h>
      <text:h text:style-name="P279" text:outline-level="7"/>
      <text:h text:style-name="P280" text:outline-level="7"><text:span text:style-name="T281"><text:s text:c="6"/></text:span><text:span text:style-name="T282"></text:span><text:span text:style-name="T283"><text:s text:c="2"/>cancellazione <text:s/>causata da ________________________________________</text:span></text:h>
      <text:h text:style-name="P284" text:outline-level="7"/>
      <text:h text:style-name="P285" text:outline-level="7">_____________________________________________________________</text:h>
      <text:h text:style-name="P286" text:outline-level="7"><text:span text:style-name="T287"><text:tab/></text:span><text:span text:style-name="T288"><text:tab/><text:s text:c="6"/></text:span><text:span text:style-name="T289"><text:tab/></text:span></text:h>
      <text:p text:style-name="P290"><text:tab/><text:tab/><text:tab/><text:tab/><text:tab/><text:tab/><text:tab/><text:tab/><text:span text:style-name="T291">(nota</text:span><text:span text:style-name="T292"><text:note text:note-class="footnote" text:id="_ftn4"><text:note-citation>5</text:note-citation><text:note-body><text:p text:style-name="P293"><text:span text:style-name="T294"><text:s text:c="3"/></text:span><text:span text:style-name="T295">Campo obbligatorio so</text:span><text:span text:style-name="T296">lo per i cittadini italiani. Barrare la casella<text:s/></text:span><text:span text:style-name="T297"></text:span><text:span text:style-name="T298"><text:s/></text:span><text:span text:style-name="T299">corrispondente alla propria situazione, compilare gli spazi e barrare le ulteriori caselle con i dati richiesti, ove necessari al fine di completare la dichiarazione richiesta in questo campo</text:span></text:p></text:note-body></text:note></text:span><text:span text:style-name="T300">)<text:s/></text:span></text:p>
      <text:h text:style-name="P301" text:outline-level="7"><text:s/></text:h>
      <text:h text:style-name="P302" text:outline-level="7"><text:span text:style-name="T303"><text:s text:c="2"/></text:span><text:span text:style-name="T304"></text:span><text:span text:style-name="T305"><text:s/>di non</text:span><text:span text:style-name="T306"><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7">e di non essere a conoscenza di essere sottoposto a procedimenti penali in corso</text:span></text:h>
      <text:h text:style-name="P308" text:outline-level="7"><text:s/></text:h>
      <text:h text:style-name="P309" text:outline-level="7">ovvero</text:h>
      <text:h text:style-name="P310" text:outline-level="7"><text:s text:c="2"/></text:h>
      <text:h text:style-name="P311" text:outline-level="7"><text:span text:style-name="T312"><text:s text:c="2"/></text:span><text:span text:style-name="T313"></text:span><text:span text:style-name="T314"><text:s text:c="2"/>di avere riportato le seguenti condanne penali <text:s/>__________________________</text:span></text:h>
      <text:h text:style-name="P315" text:outline-level="7">_____________________________________________________________</text:h>
      <text:h text:style-name="P316" text:outline-level="7">_____________________________________________________________</text:h>
      <text:h text:style-name="P317" text:outline-level="7"><text:s text:c="6"/></text:h>
      <text:h text:style-name="P318" text:outline-level="7"><text:span text:style-name="T319"><text:s text:c="2"/></text:span><text:span text:style-name="T320"></text:span><text:span text:style-name="T321"><text:s/>di essere stato destinatario dei seguenti provvedimenti che riguardano l’applicazione di misure di prevenzione, di decisioni civili e di provvedimenti amministrativi iscritti nel case</text:span><text:span text:style-name="T322">llario giudiziario ai sensi della vigente normativa ________________________________________________________________________________________________________________________________________________________________________________________________</text:span></text:h>
      <text:h text:style-name="P323" text:outline-level="7"><text:s text:c="4"/></text:h>
      <text:h text:style-name="P324" text:outline-level="7"><text:span text:style-name="T325"><text:s text:c="2"/></text:span><text:span text:style-name="T326"></text:span><text:span text:style-name="T327"><text:s text:c="2"/>d</text:span><text:span text:style-name="T328">i essere sottoposto ai seguenti procedimenti penali pendenti ______________</text:span></text:h>
      <text:h text:style-name="P329" text:outline-level="7">_______________________________________________________________</text:h>
      <text:h text:style-name="P330" text:outline-level="7">_______________________________________________________________</text:h>
      <text:h text:style-name="P331" text:outline-level="7"><text:span text:style-name="T332"><text:tab/></text:span><text:span text:style-name="T333"><text:tab/><text:s text:c="6"/></text:span><text:span text:style-name="T334"><text:tab/></text:span><text:span text:style-name="T335"><text:tab/></text:span><text:span text:style-name="T336"><text:tab/></text:span><text:span text:style-name="T337"><text:tab/></text:span><text:span text:style-name="T338"><text:tab/></text:span><text:span text:style-name="T339"><text:s/>(nota</text:span><text:span text:style-name="T340"><text:note text:note-class="footnote" text:id="_ftn5"><text:note-citation>6</text:note-citation><text:note-body><text:p text:style-name="P341"><text:span text:style-name="T342"><text:s text:c="3"/></text:span><text:span text:style-name="T343">Barrare la casella<text:s/></text:span><text:span text:style-name="T344"></text:span><text:span text:style-name="T345"><text:s/></text:span><text:span text:style-name="T346">corrispondente alla propria situazione, compilare gli spazi e barrare le ulteriori caselle con i dati richiesti, ove necessari al fine di completare la dichiarazione richiesta in questo campo</text:span></text:p></text:note-body></text:note></text:span><text:span text:style-name="T347">) <text:s text:c="5"/></text:span></text:h>
      <text:p text:style-name="P348"/>
      <text:p text:style-name="P349"/>
      <text:p text:style-name="P350"/>
      <text:p text:style-name="P351"/>
      <text:p text:style-name="P352"/>
      <text:h text:style-name="P353" text:outline-level="7"/>
      <text:h text:style-name="P354" text:outline-level="7"><text:span text:style-name="T355"><text:s text:c="2"/></text:span><text:span text:style-name="T356"></text:span><text:span text:style-name="T357"><text:s text:c="2"/>di non essere stato destituito, dispensato o l</text:span><text:span text:style-name="T358">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9">chiarato decaduto da altro pubblico impiego per averlo conseguito mediante la produzione di documenti falsi o viziati da invalidità insanabile</text:span><text:span text:style-name="T360"><text:tab/></text:span><text:span text:style-name="T361"><text:tab/></text:span><text:span text:style-name="T362"><text:tab/></text:span><text:span text:style-name="T363"><text:tab/><text:s text:c="2"/>(nota</text:span><text:span text:style-name="T364"><text:note text:note-class="footnote" text:id="_ftn6"><text:note-citation>7</text:note-citation><text:note-body><text:p text:style-name="Testonotaapièdipagina"><text:span text:style-name="T365"><text:s text:c="3"/>Barrare la casella<text:s/></text:span><text:span text:style-name="T366"></text:span><text:span text:style-name="T367"><text:s/></text:span><text:span text:style-name="T368">per indicare il possesso del requisito richiesto</text:span></text:p></text:note-body></text:note></text:span><text:span text:style-name="T369">)</text:span></text:h>
      <text:p text:style-name="P370"/>
      <text:p text:style-name="P371"/>
      <text:h text:style-name="P372" text:outline-level="7"/>
      <text:h text:style-name="P373" text:outline-level="7"><text:span text:style-name="T374"><text:s text:c="2"/></text:span><text:span text:style-name="T375"></text:span><text:span text:style-name="T376"><text:s text:c="2"/>di non avere un<text:s/></text:span><text:span text:style-name="T377">grado di parentela o affinità, fino al quarto grado compreso</text:span><text:span text:style-name="T378"><text:s/></text:span><text:span text:style-name="T379">con un professore appartenente al dipartimento o alla struttura che effettua la chiamata, ovvero con il rettore, il direttore generale o un componente del consiglio di amministrazione dell’Univer</text:span><text:span text:style-name="T380">sità di Perugia</text:span></text:h>
      <text:h text:style-name="P381" text:outline-level="7"><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nota</text:span><text:span text:style-name="T391"><text:note text:note-class="footnote" text:id="_ftn7"><text:note-citation>8</text:note-citation><text:note-body><text:p text:style-name="Testonotaapièdipagina"><text:span text:style-name="T392"><text:s text:c="3"/>Barrare la casella<text:s/></text:span><text:span text:style-name="T393"></text:span><text:span text:style-name="T394"><text:s/></text:span><text:span text:style-name="T395">per indicare il possesso del requisito richiesto</text:span></text:p></text:note-body></text:note></text:span><text:span text:style-name="T396">) <text:s/></text:span></text:h>
      <text:p text:style-name="P397"/>
      <text:h text:style-name="P398" text:outline-level="7"/>
      <text:h text:style-name="P399" text:outline-level="7"><text:span text:style-name="T400"><text:s text:c="3"/></text:span><text:span text:style-name="T401"></text:span><text:span text:style-name="T402"><text:s text:c="2"/>di avere una adeguata conoscenza della lingua straniera di cui all’art. 1 del bando</text:span></text:h>
      <text:h text:style-name="P403" text:outline-level="7"><text:tab/><text:tab/><text:s text:c="6"/><text:tab/><text:tab/><text:tab/><text:s/><text:tab/><text:tab/>(<text:span text:style-name="T404">nota</text:span><text:span text:style-name="T405"><text:note text:note-class="footnote" text:id="_ftn8"><text:note-citation>9</text:note-citation><text:note-body><text:p text:style-name="P406"><text:span text:style-name="T407"><text:s text:c="2"/>Barrare la casella<text:s/></text:span><text:span text:style-name="T408"></text:span><text:span text:style-name="T409"><text:s/></text:span></text:p></text:note-body></text:note></text:span><text:span text:style-name="T410">)</text:span></text:h>
      <text:p text:style-name="P411"/>
      <text:p text:style-name="P412"/>
      <text:h text:style-name="P413" text:outline-level="7"/>
      <text:h text:style-name="P414" text:outline-level="7"><text:span text:style-name="T415"><text:s text:c="3"/></text:span><text:span text:style-name="T416"></text:span><text:span text:style-name="T417"><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8">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9">eci giorni dal ricevimento della comunicazione stessa</text:span></text:h>
      <text:h text:style-name="P420" text:outline-level="7"><text:span text:style-name="T421"><text:tab/></text:span><text:span text:style-name="T422"><text:tab/><text:s text:c="6"/></text:span><text:span text:style-name="T423"><text:tab/></text:span><text:span text:style-name="T424"><text:tab/></text:span><text:span text:style-name="T425"><text:tab/><text:s/></text:span><text:span text:style-name="T426"><text:tab/></text:span><text:span text:style-name="T427"><text:tab/>(</text:span><text:span text:style-name="T428">nota</text:span><text:span text:style-name="T429"><text:note text:note-class="footnote" text:id="_ftn9"><text:note-citation>10</text:note-citation><text:note-body><text:p text:style-name="P430"><text:span text:style-name="T431"><text:s text:c="2"/>Barrare la casella<text:s/></text:span><text:span text:style-name="T432"></text:span><text:span text:style-name="T433"><text:s/></text:span></text:p></text:note-body></text:note></text:span><text:span text:style-name="T434">)</text:span></text:h>
      <text:p text:style-name="Normale"/>
      <text:p text:style-name="Normale"/>
      <table:table table:style-name="Table435">
        <table:table-columns>
          <table:table-column table:style-name="TableColumn436"/>
        </table:table-columns>
        <table:table-row table:style-name="TableRow437">
          <table:table-cell table:style-name="TableCell438">
            <text:p text:style-name="P439"/>
            <text:p text:style-name="P440"><text:span text:style-name="T441"></text:span><text:span text:style-name="T442"><text:s/>che non sono stati riconosciuti disturbi/disabilità<text:s/></text:span></text:p>
            <text:p text:style-name="P443"><text:s text:c="97"/><text:s text:c="15"/></text:p>
            <text:p text:style-name="P444">ovvero</text:p>
            <text:p text:style-name="P445"/>
            <text:p text:style-name="P446"><text:span text:style-name="T447"></text:span><text:span text:style-name="T448"><text:s/>di essere persona con disabilità e, per l’effetto, in applicazione degli artt. 16 e 20 della Legge n. 104/1992, così come modificata dalla Legge n. 17/1999, di richiedere:</text:span></text:p>
            <text:list text:style-name="LFO1" text:continue-numbering="true">
              <text:list-item>
                <text:p text:style-name="P449">i seguenti ausili necessari per lo svolgimento della prova<text:s/>didattica in relazione alla disabilità:_________________________________________</text:p>
              </text:list-item>
            </text:list>
            <text:p text:style-name="P450"/>
            <text:list text:style-name="LFO1" text:continue-numbering="true">
              <text:list-item>
                <text:p text:style-name="P451"><text:span text:style-name="T452">i seguenti tempi aggiuntivi necessari per lo svolgimento della prova didattica in relazione al disturbo specifico di apprendimento ai sensi della Legge n. 170/2010__________</text:span><text:span text:style-name="T453">___________________________________(nota</text:span><text:span text:style-name="T454"><text:note text:note-class="footnote" text:id="_ftn10"><text:note-citation>11</text:note-citation><text:note-body><text:p text:style-name="P455"><text:s/><text:span text:style-name="T456">Compilare tale campo solo ed esclusivamente se è persona con disabilità in possesso di certificazione medica attestante il possesso della disabilità che rende necessaria gli ausili/tempi aggiuntivi richiesti; si<text:s/></text:span><text:span text:style-name="T457">richiama a quanto dispone l’art. 3 del bando in ordine all’obbligo di produzione e alle forme in cui deve essere prodotto il certificato medico attestante la disabilità/disturbi</text:span></text:p></text:note-body></text:note></text:span><text:span text:style-name="T458">)</text:span></text:p>
              </text:list-item>
            </text:list>
            <text:p text:style-name="P459"/>
          </table:table-cell>
        </table:table-row>
      </table:table>
      <text:p text:style-name="P460"/>
      <text:p text:style-name="P461"/>
      <text:h text:style-name="P462" text:outline-level="7"/>
      <text:h text:style-name="P463" text:outline-level="7"><text:span text:style-name="T464"><text:s text:c="3"/></text:span><text:span text:style-name="T465"></text:span><text:span text:style-name="T466"><text:s text:c="2"/>di accettare tutte le previsioni contenute nel Bando <text:s text:c="2"/></text:span></text:h>
      <text:h text:style-name="P467" text:outline-level="7"><text:span text:style-name="T468"><text:s text:c="28"/></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nota</text:span><text:span text:style-name="T477"><text:note text:note-class="footnote" text:id="_ftn11"><text:note-citation>12</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p text:style-name="P4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5">Il sottoscritto si impegna a notificare tempestivamente le eventuali variazioni del domicilio sopra indicato che dovessero intervenire successivamente alla data di presentazione della presente domanda.</text:p>
      <text:p text:style-name="P486">Il sottoscritto dichiara di essere a conoscenza che il mancato rispetto anche di uno soltanto dei termini e della modalità di presentazione della domanda di cui all’avviso di selezione, comporterà l’automatica esclusione dalla selezione.</text:p>
      <text:p text:style-name="P487">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9"/>
      <text:p text:style-name="P490">Il sottoscritto candidato allega alla presente domanda:</text:p>
      <text:p text:style-name="P491"/>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urriculum in duplice copia / in unica copia in quanto inviato via PEC, datato e firmato;<text:s/></text:span></text:p>
            <text:p text:style-name="P500"><text:span text:style-name="T501"></text:span><text:span text:style-name="T502"><text:s/>pubblicazioni scientifiche,<text:s/></text:span><text:span text:style-name="T503">in unica copia;<text:s/></text:span></text:p>
            <text:p text:style-name="P504"><text:span text:style-name="T505"></text:span><text:span text:style-name="T506"><text:s/>elenco in duplice copia/in unica copia in quanto inviato via PEC, datato e firmato, delle pubblicazioni allegate;</text:span></text:p>
            <text:p text:style-name="P507"><text:span text:style-name="T508"></text:span><text:span text:style-name="T509"><text:s/>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text:s/></text:span><text:span text:style-name="T515">di identità in corso di validità<text:s/></text:span><text:span text:style-name="T516">a pena di <text:s/>esclusione</text:span><text:span text:style-name="T517">,</text:span><text:span text:style-name="T518"><text:s/>e <text:s/>facoltativamente, del codice fiscale;</text:span></text:p>
            <text:p text:style-name="P519"><text:span text:style-name="T520"><text:s text:c="2"/></text:span><text:span text:style-name="T521">per i cittadini stranieri</text:span><text:span text:style-name="T522">: certificato di cittadinanza (o relativa autocertificazione, nei casi in cui è consentito dalle norme vigenti, vedi art. 3 bando<text:s/></text:span><text:span text:style-name="T523">sub N.B.) e fotocopia di documento di identità in corso di validità,<text:s/></text:span><text:span text:style-name="T524">a pena di esclusione</text:span><text:span text:style-name="T525">;</text:span></text:p>
            <text:p text:style-name="Normale"><text:span text:style-name="T526"></text:span><text:span text:style-name="T527"><text:s text:c="2"/>supporto informatico contenente la documentazione di cui sopra (per coloro che trasmettono la domanda mediante PEC non è richiesto);</text:span></text:p>
            <text:p text:style-name="Normale"><text:span text:style-name="T528"></text:span><text:span text:style-name="T529"><text:s/>modello “B” Dichiarazione s</text:span><text:span text:style-name="T530">ostitutiva di certificazione e atto di notorietà;</text:span></text:p>
            <text:p text:style-name="P531"/>
            <text:p text:style-name="P532">etc.</text:p>
            <text:p text:style-name="P533"><text:span text:style-name="T534"><text:s/>(nota</text:span><text:span text:style-name="T535"><text:note text:note-class="footnote" text:id="_ftn12"><text:note-citation>13</text:note-citation><text:note-body><text:p text:style-name="P536"><text:span text:style-name="T537"><text:s text:c="4"/>B</text:span><text:span text:style-name="T538">arrare le caselle per attestare che si allega alla domanda la corrispondente documentazione, richiesta dal bando; si ricorda che all’art. 3 del bando sono indicate in modo dettagliato le</text:span><text:span text:style-name="T539"><text:s/>modalità di produzione della documentazione da allegare alla domanda.<text:s/></text:span></text:p></text:note-body></text:note></text:span><text:span text:style-name="T540">)</text:span></text:p>
            <text:p text:style-name="P541"/>
          </table:table-cell>
        </table:table-row>
      </table:table>
      <text:p text:style-name="P542"/>
      <text:p text:style-name="P543">________________________</text:p>
      <text:p text:style-name="P544">Luogo e Data<text:s/></text:p>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text:span><text:span text:style-name="T557"><text:s/>all’art. 3 del bando di 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text:s/>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 data odierna la domanda per la procedura di valutazione per la copertura di n. 1 posto di Professore universitario - seconda fascia -</text:span><text:span text:style-name="T569"><text:s/></text:span><text:span text:style-name="T570">da coprire mediante chiamata ai sensi dell’art.<text:s/></text:span><text:span text:style-name="T571">24, comma 5, Legge 240/2010, nella versione previgente rispetto alle modifiche apportate dal D.L. 36/2022 convertito in L. 79/2022, GSD 05/BIOS-08 – SSD BIOS-08/A – (già SC 05/E2 SSD BIO/11)<text:s/></text:span><text:span text:style-name="T572">-<text:s/></text:span><text:span text:style-name="T573">Dipartimento di Chimica, Biologia e Biotecnologie<text:s/></text:span><text:span text:style-name="T574">di questo Ateneo, indetta con D.R. n…………………..del…………………………………...</text:span></text:p>
      <text:p text:style-name="P575"/>
      <text:p text:style-name="P576">Perugia,</text:p>
      <text:p text:style-name="P577"/>
      <text:p text:style-name="P578"><text:tab/><text:tab/><text:tab/><text:tab/><text:tab/><text:tab/>Timbro dell’Ufficio Protocollo</text:p>
      <text:p text:style-name="P579"><text:tab/><text:tab/><text:tab/><text:tab/><text:tab/><text:tab/>e sigla del Funzionario ricevente</text:p>
      <text:h text:style-name="P5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21T10:56:00Z</dc:date>
    <meta:print-date>2019-07-05T10:22:00Z</meta:print-date>
    <meta:template xlink:href="Normal" xlink:type="simple"/>
    <meta:editing-cycles>12</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8" meta:character-count="10218" meta:row-count="72" meta:non-whitespace-character-count="8710"/>
  </office:meta>
</office:document-meta>
</file>