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GSD 04/GEOS-04 – SSD GEOS-04/B (già SC 04/A4 – SSD GEO/11)<text:s/></text:span><text:span text:style-name="T22">– Dipartimento di Fisica e Geologia<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GSD 04/GEOS-04 – SSD GEOS-04/B (già SC 04/A4 – SSD GEO/11)<text:s/></text:span><text:span text:style-name="T569">– Dipartimento di Fisica e Geologia di questo Ateneo, ind</text:span><text:span text:style-name="T570">etta c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5-03-13T12:49:00Z</dc:date>
    <meta:print-date>2019-07-05T10:22:00Z</meta:print-date>
    <meta:template xlink:href="Normal" xlink:type="simple"/>
    <meta:editing-cycles>11</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5" meta:row-count="72" meta:non-whitespace-character-count="8682"/>
  </office:meta>
</office:document-meta>
</file>