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GSD 09/IIND-03 – SSD IIND-03/A (già SC 09/A3 – SSD ING-IND/14)<text:s/></text:span><text:span text:style-name="T22"><text:s/>– Dipartimento di Ingegneria<text:s/></text:span><text:bookmark-end text:name="_Hlk86937182"/><text:span text:style-name="T23">di questo Ateneo, indetta con D.R. n……………………del……………………………</text:span></text:p>
      <text:p text:style-name="P24"/>
      <text:p text:style-name="P25"><text:span text:style-name="T26">A tal fine, ai sensi degli artt. 46 e 47 del D.P.R.<text:s/></text:span><text:span text:style-name="T27">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text:s/></text:span><text:span text:style-name="T73">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text:s/></text:span><text:span text:style-name="T104">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pan><text:span text:style-name="T124"><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text:s/>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text:span><text:span text:style-name="T140">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a disabilità;<text:s/></text:span></text:p>
            <text:p text:style-name="P506"><text:span text:style-name="T507"></text:span><text:span text:style-name="T508"><text:s/></text:span><text:span text:style-name="T509">per i cittadini italiani</text:span><text:span text:style-name="T510">: fotocopia di documen</text:span><text:span text:style-name="T511">to 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pan><text:span text:style-name="T519"><text:s/>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text:s/></text:span><text:span text:style-name="T526">s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text:s/></text:span><text:span text:style-name="T535">le 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text:s/></text:span><text:span text:style-name="T553">indicate 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 nella versione previgente rispetto alle modifiche apportate dal D.L. 36/2022 convertito in L. 79/2022, SC 09/A3 –<text:s/></text:span><text:span text:style-name="T568">GSD 09/IIND-03 – SSD IIND-03/A (già SC 09/A3 – SSD ING-IND/14)<text:s/></text:span><text:span text:style-name="T569"><text:s/>– Dipartimento di Ingegneria di questo Ateneo, indett</text:span><text:span text:style-name="T570">a c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5-03-13T12:57:00Z</dc:date>
    <meta:print-date>2019-07-05T10:22:00Z</meta:print-date>
    <meta:template xlink:href="Normal" xlink:type="simple"/>
    <meta:editing-cycles>12</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4" meta:character-count="10195" meta:row-count="72" meta:non-whitespace-character-count="8691"/>
  </office:meta>
</office:document-meta>
</file>