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automatic-styles>
    <style:style style:name="P1" style:parent-style-name="Normale" style:master-page-name="MPF0" style:family="paragraph">
      <style:paragraph-properties fo:break-before="page" fo:text-align="end"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 style:parent-style-name="Normale" style:family="paragraph">
      <style:paragraph-properties fo:line-height="0.1944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5" style:parent-style-name="Normale" style:family="paragraph">
      <style:paragraph-properties fo:text-align="justify" fo:line-height="0.1944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6" style:parent-style-name="Titolo2" style:family="paragraph">
      <style:paragraph-properties fo:line-height="0.1944in" fo:margin-right="0.3861in"/>
      <style:text-properties style:font-name="Work Sans" style:font-name-complex="Verdana" fo:font-weight="normal" style:font-weight-asian="normal" style:font-weight-complex="normal" fo:font-size="11pt" style:font-size-asian="11pt" style:font-size-complex="11pt"/>
    </style:style>
    <style:style style:name="P7" style:parent-style-name="Titolo4" style:family="paragraph">
      <style:paragraph-properties fo:line-height="0.1944in" fo:margin-right="0.3861in"/>
    </style:style>
    <style:style style:name="T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9"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10"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11" style:parent-style-name="Titolo4" style:family="paragraph">
      <style:paragraph-properties fo:text-align="start" fo:line-height="0.1944in" fo:margin-right="0.3861in"/>
    </style:style>
    <style:style style:name="T12" style:parent-style-name="Car.predefinitoparagrafo" style:family="text">
      <style:text-properties style:font-name="Work Sans" style:font-name-complex="Verdana" fo:font-size="11pt" style:font-size-asian="11pt" style:font-size-complex="11pt"/>
    </style:style>
    <style:style style:name="T13" style:parent-style-name="Car.predefinitoparagrafo" style:family="text">
      <style:text-properties style:font-name="Work Sans" style:font-name-complex="Verdana" fo:font-size="11pt" style:font-size-asian="11pt" style:font-size-complex="11pt"/>
    </style:style>
    <style:style style:name="T14"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5"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6" style:parent-style-name="Testonotaapièdipagina" style:family="paragraph">
      <style:paragraph-properties fo:text-align="justify" fo:margin-right="0.3861in"/>
    </style:style>
    <style:style style:name="T17" style:parent-style-name="Car.predefinitoparagrafo" style:family="text">
      <style:text-properties style:font-name="Work Sans" fo:font-size="9pt" style:font-size-asian="9pt" style:font-size-complex="9pt"/>
    </style:style>
    <style:style style:name="T18" style:parent-style-name="Car.predefinitoparagrafo" style:family="text">
      <style:text-properties style:font-name="Work Sans" style:font-name-complex="Verdana" fo:font-size="9pt" style:font-size-asian="9pt" style:font-size-complex="9pt"/>
    </style:style>
    <style:style style:name="T19"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20"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1"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2"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3"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4"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5"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6"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7"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8"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9"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0"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1"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2"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3" style:parent-style-name="Titolo4" style:family="paragraph">
      <style:paragraph-properties fo:text-align="start" fo:line-height="0.1944in" fo:margin-right="0.3861in"/>
    </style:style>
    <style:style style:name="T3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5"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36"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37" style:parent-style-name="Testonotaapièdipagina" style:family="paragraph">
      <style:paragraph-properties fo:text-align="justify" fo:margin-right="0.3861in"/>
    </style:style>
    <style:style style:name="T38"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40"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41"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2"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3"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4"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5"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6" style:parent-style-name="Normale" style:family="paragraph">
      <style:paragraph-properties fo:text-align="justify" fo:line-height="0.1944in" fo:margin-right="0.3861in">
        <style:tab-stops>
          <style:tab-stop style:type="left" style:position="0.5909in"/>
        </style:tab-stops>
      </style:paragraph-properties>
    </style:style>
    <style:style style:name="T4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48"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9"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0"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1" style:parent-style-name="Normale" style:family="paragraph">
      <style:paragraph-properties fo:text-align="justify" fo:line-height="0.1944in" fo:margin-right="0.3861in"/>
    </style:style>
    <style:style style:name="T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3"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T54" style:parent-style-name="Car.predefinitoparagrafo" style:family="text">
      <style:text-properties style:font-name="Work Sans" fo:font-size="9pt" style:font-size-asian="9pt" style:font-size-complex="9pt"/>
    </style:style>
    <style:style style:name="T55" style:parent-style-name="Car.predefinitoparagrafo" style:family="text">
      <style:text-properties style:font-name="Work Sans" style:font-name-complex="Verdana" fo:font-size="9pt" style:font-size-asian="9pt" style:font-size-complex="9pt"/>
    </style:style>
    <style:style style:name="T56" style:parent-style-name="Car.predefinitoparagrafo" style:family="text">
      <style:text-properties style:font-name="Work Sans" style:font-name-complex="Verdana" fo:font-size="9pt" style:font-size-asian="9pt" style:font-size-complex="9pt"/>
    </style:style>
    <style:style style:name="T5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8"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59" style:parent-style-name="Normale" style:family="paragraph">
      <style:paragraph-properties fo:text-align="justify" fo:line-height="0.1944in" fo:margin-right="0.3861in" fo:text-indent="0.3937in"/>
      <style:text-properties style:font-name="Work Sans" style:font-name-complex="Verdana" fo:font-size="11pt" style:font-size-asian="11pt" style:font-size-complex="11pt"/>
    </style:style>
    <style:style style:name="P60" style:parent-style-name="Normale" style:family="paragraph">
      <style:paragraph-properties fo:text-align="justify" fo:line-height="0.1944in" fo:margin-right="0.3861in" fo:text-indent="0.3937in"/>
      <style:text-properties style:font-name="Work Sans" style:font-name-complex="Verdana" fo:font-size="11pt" style:font-size-asian="11pt" style:font-size-complex="11pt"/>
    </style:style>
    <style:style style:name="P61" style:parent-style-name="Normale" style:family="paragraph">
      <style:paragraph-properties fo:text-align="justify" fo:line-height="0.1944in" fo:margin-right="0.3861in" fo:text-indent="2.4611in"/>
      <style:text-properties style:font-name="Work Sans" style:font-name-complex="Verdana" fo:font-size="11pt" style:font-size-asian="11pt" style:font-size-complex="11pt"/>
    </style:style>
    <style:style style:name="P62" style:parent-style-name="Normale" style:family="paragraph">
      <style:paragraph-properties fo:text-align="justify" fo:line-height="0.1944in" fo:margin-right="0.3861in" fo:text-indent="2.8548in"/>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style:font-name-complex="Verdana" fo:font-size="11pt" style:font-size-asian="11pt" style:font-size-complex="11pt"/>
    </style:style>
    <style:style style:name="T67" style:parent-style-name="Car.predefinitoparagrafo" style:family="text">
      <style:text-properties style:font-name="Work Sans" style:font-name-complex="Verdana" fo:font-size="11pt" style:font-size-asian="11pt" style:font-size-complex="11pt"/>
    </style:style>
    <style:style style:name="T68" style:parent-style-name="Car.predefinitoparagrafo" style:family="text">
      <style:text-properties style:font-name="Work Sans" style:font-name-complex="Verdana" fo:font-size="11pt" style:font-size-asian="11pt" style:font-size-complex="11pt"/>
    </style:style>
    <style:style style:name="T69" style:parent-style-name="Rimandonotaapièdipagina" style:family="text">
      <style:text-properties style:font-name="Work Sans" style:font-name-complex="Verdana" fo:font-size="11pt" style:font-size-asian="11pt" style:font-size-complex="11pt"/>
    </style:style>
    <style:style style:name="P7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1" style:parent-style-name="Car.predefinitoparagrafo" style:family="text">
      <style:text-properties style:font-name="Work Sans" fo:font-size="9pt" style:font-size-asian="9pt" style:font-size-complex="9pt"/>
    </style:style>
    <style:style style:name="T72" style:parent-style-name="Car.predefinitoparagrafo" style:family="text">
      <style:text-properties style:font-name="Work Sans" style:font-name-complex="Verdana" fo:font-size="9pt" style:font-size-asian="9pt" style:font-size-complex="9pt"/>
    </style:style>
    <style:style style:name="T73" style:parent-style-name="Car.predefinitoparagrafo" style:family="text">
      <style:text-properties style:font-name="Work Sans" style:font-name-complex="Verdana" fo:font-size="9pt" style:font-size-asian="9pt" style:font-size-complex="9pt"/>
    </style:style>
    <style:style style:name="P74"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5"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p text:style-name="P1"/>
      <text:p text:style-name="P3"/>
      <text:p text:style-name="P4">MODELLO “B” AL DR<text:s/></text:p>
      <text:p text:style-name="P5"/>
      <text:h text:style-name="P6" text:outline-level="2"/>
      <text:h text:style-name="P7" text:outline-level="4"><text:span text:style-name="T8">CURRICULUM VITAE ET STUDIORUM</text:span></text:h>
      <text:p text:style-name="P9"/>
      <text:p text:style-name="P10">Il/la sottoscritto/a ______________________________________________________________________</text:p>
      <text:h text:style-name="P11" text:outline-level="4"><text:span text:style-name="T12">Ai sensi degli artt. 46 e 47 del<text:s/></text:span><text:span text:style-name="T13">D.P.R. 445/2000, dichiara, sotto la propria responsabilità, di essere in possesso dei seguenti titoli<text:s/></text:span><text:span text:style-name="T14">(nota</text:span><text:span text:style-name="T15"><text:note text:note-class="footnote" text:id="_ftn0"><text:note-citation>1</text:note-citation><text:note-body><text:p text:style-name="P16"><text:span text:style-name="T17"><text:s/></text:span><text:span text:style-name="T18">Indicare in modo analitico e preciso ogni elemento utile ai fini della valutazione del titolo dichiarato.</text:span></text:p></text:note-body></text:note></text:span><text:span text:style-name="T19">)</text:span></text:h>
      <text:p text:style-name="P20"/>
      <text:p text:style-name="P21">1)……………………………………………………………………………………………………………………………………………..</text:p>
      <text:p text:style-name="P22"/>
      <text:p text:style-name="P23">………………………………………………………………………………………………………………………………………………..</text:p>
      <text:p text:style-name="P24"/>
      <text:p text:style-name="P25">2)…………………………………………………………………………………………………………………………………………….</text:p>
      <text:p text:style-name="P26"/>
      <text:p text:style-name="P27">………………………………………………………………………………………………………………………………………………..</text:p>
      <text:p text:style-name="P28"/>
      <text:p text:style-name="P29">3)…………………………………………………..…………………………………………………………………………………………</text:p>
      <text:p text:style-name="P30"/>
      <text:p text:style-name="P31">Etc.</text:p>
      <text:p text:style-name="P32">………………………………………………………………..……………………………………………………………………………….</text:p>
      <text:h text:style-name="P33" text:outline-level="4"><text:span text:style-name="T34">Il sottoscritto dichiara, inoltre,<text:s/></text:span><text:span text:style-name="T35">(nota</text:span><text:span text:style-name="T36"><text:note text:note-class="footnote" text:id="_ftn1"><text:note-citation>2</text:note-citation><text:note-body><text:p text:style-name="P37"><text:span text:style-name="T38"><text:s/>Da utilizzare qualora il candidato intenda dichiarare eventuali ulteriori titoli, esperienze professionali e<text:s/></text:span><text:span text:style-name="T39">competenze possedute.</text:span></text:p></text:note-body></text:note></text:span><text:span text:style-name="T40">)</text:span></text:h>
      <text:p text:style-name="P41"/>
      <text:p text:style-name="P42">……………………………………………………………………………………………………………………………………………,…</text:p>
      <text:p text:style-name="P43"/>
      <text:p text:style-name="P44">………………………………………………………………………………………………………………………………………………</text:p>
      <text:p text:style-name="P45"/>
      <text:p text:style-name="P46"><text:span text:style-name="T47">Il sottoscritto dichiara, infine, che quanto dichiarato nel presente/allegato curriculum corrisponde a verità.</text:span></text:p>
      <text:p text:style-name="P48"/>
      <text:p text:style-name="P49">Il<text:s/>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0">Il sottoscritto, ai sensi del Regolamento UE 2016/679 e del D.Lgs. 196/2003, come da ultimo modificato dal D.Lgs. 101/2018, dichiara di essere<text:s/>a conoscenza che i propri dati saranno trattati dall’Università per assolvere agli scopi istituzionali ed al principio di pertinenza.</text:p>
      <text:soft-page-break/>
      <text:p text:style-name="P51"><text:span text:style-name="T52">Il sottoscritto allega fotocopia di documento di identità in corso di validità (nota</text:span><text:span text:style-name="T53"><text:note text:note-class="footnote" text:id="_ftn2"><text:note-citation>3</text:note-citation><text:note-body><text:p text:style-name="Testonotaapièdipagina"><text:span text:style-name="T54"><text:s/></text:span><text:span text:style-name="T55">La fotocopia del documento di iden</text:span><text:span text:style-name="T56">tità in corso di validità è obbligatoria, pena la nullità della dichiarazione.</text:span></text:p></text:note-body></text:note></text:span><text:span text:style-name="T57">).</text:span></text:p>
      <text:p text:style-name="P58">………………………………</text:p>
      <text:p text:style-name="P59">(luogo e data)</text:p>
      <text:p text:style-name="P60"/>
      <text:p text:style-name="P61">Il dichiarante …………………………………………………………….</text:p>
      <text:p text:style-name="P62"><text:span text:style-name="T63"><text:tab/></text:span><text:span text:style-name="T64"><text:tab/></text:span><text:span text:style-name="T65"><text:tab/></text:span><text:span text:style-name="T66"><text:tab/></text:span><text:span text:style-name="T67"><text:tab/></text:span><text:span text:style-name="T68"><text:tab/>(nota</text:span><text:span text:style-name="T69"><text:note text:note-class="footnote" text:id="_ftn3"><text:note-citation>4</text:note-citation><text:note-body><text:p text:style-name="P70"><text:span text:style-name="T71"><text:s/></text:span><text:span text:style-name="T72">La firma, da apporre per esteso ed in forma leggibile, è obbligatoria pena la nullità della</text:span><text:span text:style-name="T73"><text:s/>dichiarazione.</text:span></text:p><text:p text:style-name="P74"/></text:note-body></text:note></text:span><text:span text:style-name="T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4-07-25T12:41:00Z</meta:creation-date>
    <dc:date>2024-07-25T12:41:00Z</dc:date>
    <meta:print-date>2023-08-01T08:35:00Z</meta:print-date>
    <meta:template xlink:href="Normal" xlink:type="simple"/>
    <meta:editing-cycles>2</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2" meta:paragraph-count="3" meta:word-count="258" meta:character-count="1731" meta:row-count="12" meta:non-whitespace-character-count="1476"/>
  </office:meta>
</office:document-meta>
</file>