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text-align="start" fo:margin-left="0in" fo:margin-right="0in" style:page-number="1">
        <style:tab-stops>
          <style:tab-stop style:type="left" style:position="2.7562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5" style:parent-style-name="Titolo8" style:family="paragraph">
      <style:paragraph-properties fo:margin-left="0in" fo:margin-right="0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" style:parent-style-name="Car.predefinitoparagrafo" style:family="text">
      <style:text-properties style:font-name="Work Sans" fo:font-size="11pt" style:font-size-asian="11pt" style:font-size-complex="11pt"/>
    </style:style>
    <style:style style:name="T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22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olumn25" style:family="table-column">
      <style:table-column-properties style:column-width="4.8284in"/>
    </style:style>
    <style:style style:name="TableColumn26" style:family="table-column">
      <style:table-column-properties style:column-width="1.6486in"/>
    </style:style>
    <style:style style:name="Table24" style:family="table">
      <style:table-properties style:width="6.477in" fo:margin-left="-0.003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e" style:family="paragraph">
      <style:text-properties style:font-name="Work Sans" fo:font-size="11pt" style:font-size-asian="11pt" style:font-size-complex="11pt"/>
    </style:style>
    <style:style style:name="P3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="Work Sans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Work Sans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Work Sans" fo:font-size="11pt" style:font-size-asian="11pt" style:font-size-complex="11pt"/>
    </style:style>
    <style:style style:name="P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Work Sans" fo:font-size="11pt" style:font-size-asian="11pt" style:font-size-complex="11pt"/>
    </style:style>
    <style:style style:name="T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Work Sans" fo:font-size="11pt" style:font-size-asian="11pt" style:font-size-complex="11pt"/>
    </style:style>
    <style:style style:name="T4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5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Work Sans" fo:font-size="11pt" style:font-size-asian="11pt" style:font-size-complex="11pt"/>
    </style:style>
    <style:style style:name="P5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Work Sans" fo:font-size="11pt" style:font-size-asian="11pt" style:font-size-complex="11pt"/>
    </style:style>
    <style:style style:name="P6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Work Sans" fo:font-size="11pt" style:font-size-asian="11pt" style:font-size-complex="11pt"/>
    </style:style>
    <style:style style:name="P6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Work Sans" fo:font-size="11pt" style:font-size-asian="11pt" style:font-size-complex="11pt"/>
    </style:style>
    <style:style style:name="P6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Work Sans" fo:font-size="11pt" style:font-size-asian="11pt" style:font-size-complex="11pt"/>
    </style:style>
    <style:style style:name="P7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style:font-name="Work Sans" fo:font-size="11pt" style:font-size-asian="11pt" style:font-size-complex="11pt"/>
    </style:style>
    <style:style style:name="T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6" style:parent-style-name="Car.predefinitoparagrafo" style:family="text">
      <style:text-properties style:font-name="Work Sans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Work Sans" fo:font-size="11pt" style:font-size-asian="11pt" style:font-size-complex="11pt"/>
    </style:style>
    <style:style style:name="P8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Work Sans" fo:font-size="11pt" style:font-size-asian="11pt" style:font-size-complex="11pt"/>
    </style:style>
    <style:style style:name="P8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Work Sans" fo:font-size="11pt" style:font-size-asian="11pt" style:font-size-complex="11pt"/>
    </style:style>
    <style:style style:name="P8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Work Sans" fo:font-size="11pt" style:font-size-asian="11pt" style:font-size-complex="11pt"/>
    </style:style>
    <style:style style:name="P9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Work Sans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9" style:parent-style-name="Normale" style:family="paragraph">
      <style:paragraph-properties fo:break-before="page" fo:margin-bottom="0.1111in"/>
      <style:text-properties fo:font-size="12pt" style:font-size-asian="12pt" style:font-size-complex="12pt" fo:hyphenate="true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02" style:family="table-column">
      <style:table-column-properties style:column-width="6.7256in"/>
    </style:style>
    <style:style style:name="Table101" style:family="table">
      <style:table-properties style:width="6.4763in" fo:margin-left="0.075in" table:align="left"/>
    </style:style>
    <style:style style:name="TableRow103" style:family="table-row">
      <style:table-row-properties style:min-row-height="0.40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0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Symbol" style:font-name-asian="Symbol" style:font-name-complex="Symbol" fo:font-size="12pt" style:font-size-asian="12pt" style:font-size-complex="12pt"/>
    </style:style>
    <style:style style:name="P10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0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10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1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3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14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1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8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9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style:font-name="Work Sans" style:font-name-complex="Verdana"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style:font-name="Work Sans" style:font-name-complex="Verdana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Symbol" style:font-name-asian="Symbol" style:font-name-complex="Symbol"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7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28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3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4" style:parent-style-name="Car.predefinitoparagrafo" style:family="text">
      <style:text-properties style:font-name="Work Sans" style:font-name-complex="Verdana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7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38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0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4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3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4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4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4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48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49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50" style:parent-style-name="Normale" style:family="paragraph">
      <style:paragraph-properties fo:text-align="end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52" style:parent-style-name="Rimandonotaapièdipagina" style:family="text">
      <style:text-properties style:font-name="Work Sans" fo:font-size="12pt" style:font-size-asian="12pt" style:font-size-complex="12pt"/>
    </style:style>
    <style:style style:name="P153" style:parent-style-name="Testonotaapièdipagina" style:family="paragraph">
      <style:paragraph-properties fo:text-align="justify"/>
    </style:style>
    <style:style style:name="T154" style:parent-style-name="Car.predefinitoparagrafo" style:family="text">
      <style:text-properties style:font-name="Work Sans" fo:font-size="9pt" style:font-size-asian="9pt" style:font-size-complex="9pt"/>
    </style:style>
    <style:style style:name="T155" style:parent-style-name="Car.predefinitoparagrafo" style:family="text">
      <style:text-properties style:font-name="Symbol" style:font-name-asian="Symbol" style:font-name-complex="Symbol" fo:font-size="9pt" style:font-size-asian="9pt" style:font-size-complex="9pt"/>
    </style:style>
    <style:style style:name="T15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64" style:family="table-column">
      <style:table-column-properties style:column-width="6.4763in"/>
    </style:style>
    <style:style style:name="Table163" style:family="table">
      <style:table-properties style:width="6.4763in" fo:margin-left="0.0951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6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6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17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98" style:parent-style-name="Testonotaapièdipagina" style:family="paragraph">
      <style:paragraph-properties fo:text-align="justify"/>
    </style:style>
    <style:style style:name="T199" style:parent-style-name="Car.predefinitoparagrafo" style:family="text">
      <style:text-properties style:font-name="Work Sans" fo:font-size="9pt" style:font-size-asian="9pt" style:font-size-complex="9pt"/>
    </style:style>
    <style:style style:name="T20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1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02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0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07" style:family="table-column">
      <style:table-column-properties style:column-width="6.4763in" style:use-optimal-column-width="false"/>
    </style:style>
    <style:style style:name="Table206" style:family="table">
      <style:table-properties style:width="6.4763in" fo:margin-left="0.0951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1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9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7" style:parent-style-name="Car.predefinitoparagrafo" style:family="text">
      <style:text-properties style:font-name="Work Sans" style:font-name-complex="Verdana" style:text-position="super 59%" fo:font-size="11pt" style:font-size-asian="11pt" style:font-size-complex="11pt"/>
    </style:style>
    <style:style style:name="P228" style:parent-style-name="Testonotaapièdipagina" style:family="paragraph">
      <style:paragraph-properties fo:text-align="justify" fo:margin-right="-0.1972in"/>
    </style:style>
    <style:style style:name="T229" style:parent-style-name="Car.predefinitoparagrafo" style:family="text">
      <style:text-properties style:font-name="Work Sans" fo:font-size="9pt" style:font-size-asian="9pt" style:font-size-complex="9pt"/>
    </style:style>
    <style:style style:name="T23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P23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34" style:family="table-column">
      <style:table-column-properties style:column-width="6.4763in"/>
    </style:style>
    <style:style style:name="Table233" style:family="table">
      <style:table-properties style:width="6.4763in" fo:margin-left="0.0951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orpodeltesto2" style:family="paragraph">
      <style:paragraph-properties fo:margin-right="0.1965in" fo:text-indent="0in"/>
    </style:style>
    <style:style style:name="T23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3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2" style:parent-style-name="Corpodeltesto2" style:family="paragraph">
      <style:paragraph-properties fo:margin-right="0.1965in" fo:text-indent="0in"/>
    </style:style>
    <style:style style:name="T2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6" style:parent-style-name="Corpodeltesto2" style:family="paragraph">
      <style:paragraph-properties fo:margin-right="0.1965in" fo:text-indent="0in"/>
    </style:style>
    <style:style style:name="T2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49" style:parent-style-name="Testonotaapièdipagina" style:family="paragraph">
      <style:paragraph-properties fo:text-align="justify"/>
    </style:style>
    <style:style style:name="T250" style:parent-style-name="Car.predefinitoparagrafo" style:family="text">
      <style:text-properties style:font-name="Work Sans" fo:font-size="9pt" style:font-size-asian="9pt" style:font-size-complex="9pt"/>
    </style:style>
    <style:style style:name="T25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52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4" style:parent-style-name="Corpodeltesto2" style:family="paragraph">
      <style:paragraph-properties fo:margin-left="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56" style:family="table-column">
      <style:table-column-properties style:column-width="6.4763in"/>
    </style:style>
    <style:style style:name="Table255" style:family="table">
      <style:table-properties style:width="6.4763in" fo:margin-left="0.0951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rpodeltesto2" style:family="paragraph">
      <style:paragraph-properties fo:margin-right="0.1965in" fo:text-indent="0in"/>
    </style:style>
    <style:style style:name="T26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4" style:parent-style-name="Corpodeltesto2" style:family="paragraph">
      <style:paragraph-properties fo:margin-right="0.1965in" fo:text-indent="0in"/>
    </style:style>
    <style:style style:name="T2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6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T267" style:parent-style-name="Car.predefinitoparagrafo" style:family="text">
      <style:text-properties style:font-name="Work Sans" fo:font-size="9pt" style:font-size-asian="9pt" style:font-size-complex="9pt"/>
    </style:style>
    <style:style style:name="T26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69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7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7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3" style:parent-style-name="Corpodeltesto2" style:family="paragraph">
      <style:paragraph-properties fo:margin-left="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8" style:parent-style-name="Blockquote" style:family="paragraph">
      <style:paragraph-properties fo:text-align="justify" fo:margin-top="0in" fo:margin-bottom="0in" fo:margin-left="0.0986in" fo:margin-right="-0.2312in" fo:text-indent="-0.0986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79" style:parent-style-name="Blockquote" style:family="paragraph">
      <style:paragraph-properties fo:text-align="justify" fo:margin-top="0in" fo:margin-bottom="0in" fo:margin-left="0.0986in" fo:margin-right="-0.2312in" fo:text-indent="-0.098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81" style:family="table-column">
      <style:table-column-properties style:column-width="6.3979in"/>
    </style:style>
    <style:style style:name="Table280" style:family="table">
      <style:table-properties style:width="6.3979in" fo:margin-left="-0.0034in" table:align="left"/>
    </style:style>
    <style:style style:name="TableRow282" style:family="table-row">
      <style:table-row-properties style:min-row-height="0.402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.0416in" fo:margin-right="0.1958in">
        <style:tab-stops>
          <style:tab-stop style:type="left" style:position="0.0263in"/>
        </style:tab-stops>
      </style:paragraph-properties>
    </style:style>
    <style:style style:name="T28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8" style:parent-style-name="Normale" style:family="paragraph">
      <style:paragraph-properties fo:text-align="justify" fo:margin-bottom="0.0416in" fo:margin-right="0.1958in">
        <style:tab-stops>
          <style:tab-stop style:type="left" style:position="0.0263in"/>
        </style:tab-stops>
      </style:paragraph-properties>
    </style:style>
    <style:style style:name="T28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1" style:parent-style-name="Blockquote" style:family="paragraph">
      <style:paragraph-properties fo:margin-bottom="0.0416in" fo:margin-left="0in" fo:margin-right="0.2201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29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96" style:parent-style-name="Testonotaapièdipagina" style:family="paragraph">
      <style:paragraph-properties fo:text-align="justify"/>
    </style:style>
    <style:style style:name="T297" style:parent-style-name="Car.predefinitoparagrafo" style:family="text">
      <style:text-properties style:font-name="Work Sans" fo:font-size="9pt" style:font-size-asian="9pt" style:font-size-complex="9pt"/>
    </style:style>
    <style:style style:name="T29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9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0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0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16" style:parent-style-name="Testonotaapièdipagina" style:family="paragraph">
      <style:paragraph-properties fo:text-align="justify"/>
    </style:style>
    <style:style style:name="T31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0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3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9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h text:style-name="P1" text:outline-level="8"><text:span text:style-name="T4">Allegato A) al DR</text:span></text:h>
      <text:h text:style-name="P5" text:outline-level="8"/>
      <text:p text:style-name="P6"/>
      <text:p text:style-name="P7"/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 al Master<text:s/></text:span><text:span text:style-name="T17">di I^ livello in “</text:span><text:span text:style-name="T18">Progettazione e gestione dell’innovazione alimentare e gastronomica”,<text:s/></text:span><text:span text:style-name="T19">anno accademico 2024-2025 – Dipartimento di Scienze Agrarie, Alimentari e Ambientali dell’Università degli Studi di Perugia.</text:span></text:p>
      <text:p text:style-name="P20"/>
      <text:p text:style-name="P21"/>
      <text:p text:style-name="P22"><text:span text:style-name="T23">A tal fine, ai sensi degli artt. 46 e 47 del D.P.R. 445/2000, dichiara, sotto la propria responsabilità, quanto segue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COGNOM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NOME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CODICE FISCALE</text:p>
          </table:table-cell>
          <table:covered-table-cell/>
        </table:table-row>
        <table:table-row table:style-name="TableRow39">
          <table:table-cell table:style-name="TableCell40">
            <text:p text:style-name="P41"/>
            <text:p text:style-name="P42">DATA DI NASCITA</text:p>
          </table:table-cell>
          <table:table-cell table:style-name="TableCell43">
            <text:p text:style-name="P44"/>
            <text:p text:style-name="Normale"><text:span text:style-name="T45">SESSO <text:s text:c="5"/>M<text:s/></text:span><text:span text:style-name="T46"></text:span><text:span text:style-name="T47"><text:s text:c="6"/>F</text:span><text:span text:style-name="T48"><text:s/></text:span><text:span text:style-name="T49">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LUOGO DI NASCITA<text:s/></text:p>
          </table:table-cell>
          <table:table-cell table:style-name="TableCell55">
            <text:p text:style-name="P56"/>
            <text:p text:style-name="P57">PROV.</text:p>
          </table:table-cell>
        </table:table-row>
        <table:table-row table:style-name="TableRow58">
          <table:table-cell table:style-name="TableCell59">
            <text:p text:style-name="P60"/>
            <text:p text:style-name="P61">RESIDENTE A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INDIRIZZO</text:p>
          </table:table-cell>
          <table:table-cell table:style-name="TableCell69">
            <text:p text:style-name="P70"/>
            <text:p text:style-name="P71">CAP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Normale"><text:span text:style-name="T75">RECAPITO presso cui indirizzare le comunicazioni relative alla selezione</text:span><text:span text:style-name="T76">: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LOCALITA’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/>
            <text:p text:style-name="P87">INDIRIZZO</text:p>
          </table:table-cell>
          <table:table-cell table:style-name="TableCell88">
            <text:p text:style-name="P89"/>
            <text:p text:style-name="P90">CAP</text:p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>TELEFONO_____________________________CELLULARE: _______________________</text:p>
            <text:p text:style-name="P95"/>
            <text:p text:style-name="P96">E-MAIL: _____________________________________</text:p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di possedere il seguente titolo di studio:</text:p>
            <text:p text:style-name="P106"/>
            <text:p text:style-name="P107"><text:span text:style-name="T108"></text:span><text:span text:style-name="T109"><text:s/></text:span><text:span text:style-name="T110">LAUREA di primo livello<text:s/></text:span><text:span text:style-name="T111">di cui al D.M. 3.11.1999, n. 509</text:span></text:p>
            <text:p text:style-name="P112"><text:span text:style-name="T113">appartenente alla Classe di laurea<text:s/></text:span><text:span text:style-name="T114">di primo livello</text:span><text:span text:style-name="T115"><text:s/>(L) nr. ________________________</text:span></text:p>
            <text:p text:style-name="P116">“classe delle lauree in<text:s/>____________________________________________________</text:p>
            <text:p text:style-name="P117">rilasciata dalla Facoltà/Dipartimento di ______________________________________</text:p>
            <text:p text:style-name="P118">conseguita in data _______________ presso __________________________________</text:p>
            <text:p text:style-name="P119">con la seguente votazione: ________________</text:p>
            <text:p text:style-name="P120"/>
            <text:p text:style-name="P121"><text:span text:style-name="T122">o</text:span><text:span text:style-name="T123">vvero</text:span></text:p>
            <text:p text:style-name="P124"/>
            <text:p text:style-name="P125"><text:span text:style-name="T126"></text:span><text:span text:style-name="T127"><text:s/></text:span><text:span text:style-name="T128">DIPLOMA DI LAUREA</text:span><text:span text:style-name="T129"><text:s/>rilasciato secondo le disposizioni vigenti anteriormente all’attuazione del D.M. 3.11.1999, n. 509 in: ____________________________________</text:span></text:p>
            <text:p text:style-name="P130">rilasciato dalla Facoltà/Dipartimento di ________________________________________</text:p>
            <text:p text:style-name="P131">conseguito in data ________________presso _________________________________ con la seguente votazione: ____________</text:p>
            <text:p text:style-name="P132"/>
            <text:p text:style-name="P133"><text:span text:style-name="T134">ovvero</text:span></text:p>
            <text:p text:style-name="P135"><text:span text:style-name="T136"></text:span><text:span text:style-name="T137"><text:s/></text:span><text:span text:style-name="T138">LAUREA MAGISTRALE/SPECIALISTICA<text:s/></text:span><text:span text:style-name="T139">di cui al D.M. 3.11.1999, n. 509 e successive m. e i. in: _______________________________________________</text:span><text:span text:style-name="T140">________________________</text:span></text:p>
            <text:p text:style-name="P141"><text:span text:style-name="T142">appartenente alla Classe di laurea<text:s/></text:span><text:span text:style-name="T143">di secondo livello</text:span><text:span text:style-name="T144"><text:s/>(LS/LM) nr. _____________________</text:span></text:p>
            <text:p text:style-name="P145">“classe delle lauree specialistiche/magistrali in ___________________________________”</text:p>
            <text:p text:style-name="P146">rilasciata dalla Facoltà/Dipartimento di _________________________________________</text:p>
            <text:p text:style-name="P147">conseguita in data _______________ presso _____________________________________</text:p>
            <text:p text:style-name="P148">con la seguente votazione: ______________</text:p>
            <text:p text:style-name="P149"/>
            <text:p text:style-name="P150"><text:span text:style-name="T151"><text:s/>(nota</text:span><text:span text:style-name="T152"><text:note text:note-class="footnote" text:id="_ftn0"><text:note-citation>1</text:note-citation><text:note-body><text:p text:style-name="P153"><text:span text:style-name="T154"><text:s/>Barrare la casella<text:s/></text:span><text:span text:style-name="T155"></text:span><text:span text:style-name="T156"><text:s/>per indicare il possesso del requisito di cui all’art. 2 dell’avviso di<text:s/></text:span><text:span text:style-name="T157">selezione, e compilare gli spazi con i relativi dati richiesti, precisandone analiticamente gli estremi (tipologia del titolo di studio posseduto, data e luogo di conseguimento, Amministrazione/Istituto che lo ha rilasciato, votazione finale ovvero ogni al</text:span><text:span text:style-name="T158">tro elemento utile richiesto).</text:span></text:p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</text:span><text:span text:style-name="T169"></text:span><text:span text:style-name="T170">di possedere la cittadinanza italiana</text:span></text:p>
            <text:p text:style-name="P171"/>
            <text:p text:style-name="P172"><text:span text:style-name="T173"></text:span><text:span text:style-name="T174"><text:s/>di possedere la qualifica di italiano non appartenente alla Repubblica</text:span></text:p>
            <text:p text:style-name="P175"/>
            <text:p text:style-name="P176">ovvero</text:p>
            <text:p text:style-name="P177"/>
            <text:p text:style-name="P178"><text:span text:style-name="T179"></text:span><text:span text:style-name="T180"></text:span><text:span text:style-name="T181"><text:s/></text:span><text:span text:style-name="T182">di possedere la cittadinanza del seguente Stato: ________________________________</text:span></text:p>
            <text:p text:style-name="P183"/>
            <text:p text:style-name="P184"/>
            <text:p text:style-name="P185"><text:span text:style-name="T186"></text:span><text:span text:style-name="T187"></text:span><text:span text:style-name="T188"><text:s/>e di<text:s/></text:span><text:span text:style-name="T189">avere, nello Stato sopra citato, il godimento dei diritti civili e politici</text:span></text:p>
            <text:p text:style-name="P190"/>
            <text:p text:style-name="P191"><text:span text:style-name="T192"></text:span><text:span text:style-name="T193"><text:s/>di avere adeguata conoscenza della lingua italiana <text:s text:c="92"/></text:span></text:p>
            <text:p text:style-name="P194"/>
            <text:p text:style-name="P195"><text:span text:style-name="T196">(nota</text:span><text:span text:style-name="T197"><text:note text:note-class="footnote" text:id="_ftn1"><text:note-citation>2</text:note-citation><text:note-body><text:p text:style-name="P198"><text:span text:style-name="T199"><text:s/>B</text:span><text:span text:style-name="T200">arrare la casella<text:s/></text:span><text:span text:style-name="T201"></text:span><text:span text:style-name="T202"><text:s/></text:span><text:span text:style-name="T203">corrispondente alla propria situazione, compilare gli spazi e barrare le ulteriori caselle con i dati richiesti, ove necessari al fine di completare la dichiarazione relativa alla propria cittadinanza.</text:span></text:p></text:note-body></text:note></text:span><text:span text:style-name="T204">)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solo per i portatori di handicap o con invalidità<text:s/></text:span><text:span text:style-name="T212">pari o superiore al 66% che intendono usufruire dell’esonero totale della tassa di iscrizione</text:span><text:span text:style-name="T213">:</text:span></text:p>
            <text:p text:style-name="P214"/>
            <text:p text:style-name="P215"><text:span text:style-name="T216"></text:span><text:span text:style-name="T217"></text:span><text:span text:style-name="T218">di essere persona con disabilità con riconoscimento di handicap ai sensi dell’art. 3 comma1 della legge 5 febbraio 1992 n. 104<text:s/></text:span></text:p>
            <text:p text:style-name="P219"/>
            <text:p text:style-name="P220">ovvero:</text:p>
            <text:p text:style-name="P221"/>
            <text:p text:style-name="P222"><text:span text:style-name="T223"></text:span><text:span text:style-name="T224"></text:span><text:span text:style-name="T225">di essere persona<text:s/></text:span><text:span text:style-name="T226">con invalidità pari o superiore al 66% <text:s text:c="70"/>(nota</text:span><text:span text:style-name="T227"><text:note text:note-class="footnote" text:id="_ftn2"><text:note-citation>3</text:note-citation><text:note-body><text:p text:style-name="P228"><text:span text:style-name="T229"><text:s/></text:span><text:span text:style-name="T230">Compilare tale campo ai fini dell’esonero totale dal contributo di immatricolazione.</text:span></text:p></text:note-body></text:note></text:span><text:span text:style-name="T231">)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</text:span><text:span text:style-name="T239"></text:span><text:span text:style-name="T240">nel caso in cui all’Amministrazione pervenga<text:s/></text:span><text:span text:style-name="T241">motivata richiesta di accesso agli atti<text:s/></text:span></text:p>
            <text:p text:style-name="P242"><text:span text:style-name="T243">relativa alla procedura ed il sottoscritto rivesta la qualifica di controinteressato, di acconsentire all’invio per via telematica all’indirizzo di posta elettronica indicato nella presente domanda, ai sensi dell’ar</text:span><text:span text:style-name="T244">t. 3 del D.P.R. 184/2006, di copia della comunicazione con la quale si notifica la richiesta di accesso e la possibilità di presentare motivata opposizione a detta richiesta, anche per via telematica, entro dieci giorni dal ricevimento della comunicazione<text:s/></text:span><text:span text:style-name="T245">stessa.</text:span></text:p>
            <text:p text:style-name="P246"><text:span text:style-name="T247"><text:s text:c="162"/>(nota</text:span><text:span text:style-name="T248"><text:note text:note-class="footnote" text:id="_ftn3"><text:note-citation>4</text:note-citation><text:note-body><text:p text:style-name="P249"><text:span text:style-name="T250"><text:s/>B</text:span><text:span text:style-name="T251">arrare la casella<text:s/></text:span><text:span text:style-name="T252"></text:span></text:p></text:note-body></text:note></text:span><text:span text:style-name="T253">)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</text:span><text:span text:style-name="T261"></text:span><text:span text:style-name="T262">di accettare tutte le previsioni contenute nel band</text:span><text:span text:style-name="T263">o</text:span></text:p>
            <text:p text:style-name="P264"><text:span text:style-name="T265"><text:s text:c="113"/>(nota<text:s/></text:span><text:span text:style-name="T266"><text:note text:note-class="footnote" text:id="_ftn4"><text:note-citation>5</text:note-citation><text:note-body><text:p text:style-name="Testonotaapièdipagina"><text:span text:style-name="T267"><text:s/>B</text:span><text:span text:style-name="T268">arrare la casella<text:s/></text:span><text:span text:style-name="T269"></text:span><text:span text:style-name="T270"><text:s/></text:span><text:span text:style-name="T271">relativa alle accettazioni delle previsioni contenute nel bando.</text:span></text:p></text:note-body></text:note></text:span><text:span text:style-name="T272">)</text:span></text:p>
          </table:table-cell>
        </table:table-row>
      </table:table>
      <text:p text:style-name="P273"/>
      <text:p text:style-name="P274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 Il sottoscritto si impegna a notificare tempestivamente le eventuali variazioni del recapito<text:s/>sopra indicato che dovessero intervenire successivamente alla data di presentazione della presente domanda.</text:p>
      <text:p text:style-name="P275">Il sottoscritto dichiara di essere a conoscenza che il mancato rispetto anche di uno soltanto dei termini e della modalità di presentazione della<text:s/>domanda di cui all’avviso di selezione, comporterà l’automatica esclusione dalla selezione.</text:p>
      <text:soft-page-break/>
      <text:p text:style-name="P276">Il sottoscritto dichiara di essere a conoscenza delle sanzioni penali conseguenti a dichiarazioni mendaci, formazione e/o uso di atti falsi di cui all’art. 76 del<text:s/>D.P.R. 28.12.2000, n. 445, nonché della decadenza dai benefici eventualmente conseguenti al provvedimento emanato sulla base di dichiarazioni non veritiere disposta dall’art. 75 del D.P.R. 28.12.2000, n. 445.</text:p>
      <text:p text:style-name="P277">Il sottoscritto, ai sensi del Regolamento UE 2016/679 e del D. Lgs. 196/2003, come da ultimo modificato dal D. Lgs. 101/2018, dichiara di essere a conoscenza che i propri dati saranno trattati dall’Università per assolvere agli scopi istituzionali ed al principio di pertinenza.</text:p>
      <text:p text:style-name="P278">Il sottoscritto candidato allega alla presente domanda:</text:p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</text:span><text:span text:style-name="T286"></text:span><text:span text:style-name="T287">ricevuta del versamento di Euro 60,00</text:span></text:p>
            <text:p text:style-name="P288"><text:span text:style-name="T289"></text:span><text:span text:style-name="T290"><text:s/>fotocopia di un documento di identità in corso di validità e, facoltativamente, del codice fiscale.</text:span></text:p>
            <text:p text:style-name="P291"><text:span text:style-name="T292"></text:span><text:span text:style-name="T293"><text:s/>curriculum vitae, datato e firmato, corredato di dichiarazione sostitutiva di a</text:span><text:span text:style-name="T294">tto notorio, resa utilizzando l’allegato B <text:s text:c="112"/>(nota</text:span><text:span text:style-name="T295"><text:note text:note-class="footnote" text:id="_ftn5"><text:note-citation>6</text:note-citation><text:note-body><text:p text:style-name="P296"><text:span text:style-name="T297"><text:s/>B</text:span><text:span text:style-name="T298">arrare le caselle per attestare che si allega alla domanda la corrispondente documentazione</text:span><text:span text:style-name="T299">, richiesta dal bando; si precisa che la produzione della fotocopia del documento di identità è richiesto<text:s/></text:span><text:span text:style-name="T300">a pena di esclusione</text:span><text:span text:style-name="T301">.</text:span></text:p></text:note-body></text:note></text:span><text:span text:style-name="T302">)</text:span></text:p>
          </table:table-cell>
        </table:table-row>
      </table:table>
      <text:p text:style-name="P303"/>
      <text:p text:style-name="P304"/>
      <text:p text:style-name="P305">Luogo e Data………………………</text:p>
      <text:p text:style-name="P306"><text:tab/><text:tab/><text:tab/>___________________________________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Firma<text:s/></text:span><text:span text:style-name="T314">(nota</text:span><text:span text:style-name="T315"><text:note text:note-class="footnote" text:id="_ftn6"><text:note-citation>7</text:note-citation><text:note-body><text:p text:style-name="P316"><text:span text:style-name="T317"><text:s/>La firma da apporre per esteso ed in forma<text:s/></text:span><text:span text:style-name="T318">leggibile, secondo le modalità indicate all’art. 3 del bando di concorso, è obbligatoria pena la nullità della domanda.</text:span></text:p></text:note-body></text:note></text:span><text:span text:style-name="T319">)</text:span><text:span text:style-name="T320"><text:s/></text:span></text:p>
      <text:p text:style-name="P321"/>
      <text:p text:style-name="P322"><text:tab/><text:tab/><text:tab/><text:tab/><text:tab/><text:tab/><text:tab/>Timbro dell’Ufficio Protocollo</text:p>
      <text:p text:style-name="Normale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4-07-25T12:40:00Z</meta:creation-date>
    <dc:date>2025-04-03T08:35:00Z</dc:date>
    <meta:print-date>2019-09-13T10:01:00Z</meta:print-date>
    <meta:template xlink:href="Normal" xlink:type="simple"/>
    <meta:editing-cycles>5</meta:editing-cycles>
    <meta:editing-duration>PT6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32" meta:character-count="6238" meta:row-count="44" meta:non-whitespace-character-count="5318"/>
  </office:meta>
</office:document-meta>
</file>