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GSD 09/IIND-06 – SSD IIND-06/B (già SC 09/C1 – SSD ING-IND/09) – Dipartimento di Ingegneria<text:s/></text:span><text:bookmark-end text:name="_Hlk86937182"/><text:span text:style-name="T22">(sedi Perugia e Terni)<text:s/></text:span><text:span text:style-name="T23">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text:s/></text:span><text:span text:style-name="T72">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 DOMANDA NON<text:s/></text:span><text:span text:style-name="T103">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text:s/></text:span><text:span text:style-name="T125">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text:s/>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text:span><text:span text:style-name="T139">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text:s/></text:span><text:span text:style-name="T154">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text:s/></text:span><text:span text:style-name="T196">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text:span><text:span text:style-name="T214">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text:span><text:span text:style-name="T260">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a disabilità;<text:s/></text:span></text:p>
            <text:p text:style-name="P505"><text:span text:style-name="T506"></text:span><text:span text:style-name="T507"><text:s/></text:span><text:span text:style-name="T508">per i cittadini italiani</text:span><text:span text:style-name="T509">: fotocopia di documen</text:span><text:span text:style-name="T510">to 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pan><text:span text:style-name="T518"><text:s/>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text:s/></text:span><text:span text:style-name="T525">s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text:s/></text:span><text:span text:style-name="T534">le 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text:s/></text:span><text:span text:style-name="T552">indicate 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 GSD 09/IIND-06 – SSD IIND-06/B (già SC 09/C1 – SSD ING-IND/09) – Dipartimento di Ingegneria<text:s/></text:span><text:span text:style-name="T567">(sedi Perugia e Terni)<text:s/></text:span><text:span text:style-name="T568">di questo Ateneo, indetta con D.</text:span><text:span text:style-name="T569">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5-03-28T09:24:00Z</dc:date>
    <meta:print-date>2019-07-05T10:22:00Z</meta:print-date>
    <meta:template xlink:href="Normal" xlink:type="simple"/>
    <meta:editing-cycles>14</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9" meta:character-count="10228" meta:row-count="72" meta:non-whitespace-character-count="8719"/>
  </office:meta>
</office:document-meta>
</file>