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1972in" fo:text-indent="-0.1222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P56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text:s/></text:span><text:bookmark-start text:name="_Hlk86937182"/><text:span text:style-name="T21">il<text:s/></text:span><text:span text:style-name="T22">GSD 06/MEDS-16 – SSD MEDS-16/A (già SC 06/F1 – SSD MED/28) – Dipartimento di Medicina e Chirurgia<text:s/></text:span><text:bookmark-end text:name="_Hlk86937182"/><text:span text:style-name="T23">di questo Ateneo, indetta con D.R. n……………………del……………………………</text:span></text:p>
      <text:p text:style-name="P24"/>
      <text:p text:style-name="P25"><text:span text:style-name="T26">A tal fine, ai sensi degli artt. 46 e 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 relative<text:s/></text:span><text:span text:style-name="T72">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text:s/></text:span><text:span text:style-name="T103">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text:s/></text:span><text:span text:style-name="T125">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text:s/>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____________</text:span><text:span text:style-name="T139">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text:s/></text:span><text:span text:style-name="T154">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text:s/></text:span><text:span text:style-name="T196">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text:span><text:span text:style-name="T214">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text:span><text:span text:style-name="T260">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a disabilità;<text:s/></text:span></text:p>
            <text:p text:style-name="P505"><text:span text:style-name="T506"></text:span><text:span text:style-name="T507"><text:s/></text:span><text:span text:style-name="T508">per i cittadini italiani</text:span><text:span text:style-name="T509">: fotocopia di documen</text:span><text:span text:style-name="T510">to 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 certificato di cittadinanza (o relativa autocertificazione, nei casi in cui è consentito dalle norme vigenti, vedi art. 3 bando</text:span><text:span text:style-name="T518"><text:s/>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 documentazione di cui sopra (per coloro che trasmettono la domanda mediante PEC non è richiesto);</text:span></text:p>
            <text:p text:style-name="Normale"><text:span text:style-name="T523"></text:span><text:span text:style-name="T524"><text:s/>modello “B” Dichiarazione<text:s/></text:span><text:span text:style-name="T525">s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text:s/></text:span><text:span text:style-name="T534">le 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3"><text:note-citation>14</text:note-citation><text:note-body><text:p text:style-name="P550"><text:span text:style-name="T551"><text:s text:c="2"/>La firma, da apporre per esteso ed in forma leggibile, secondo le modalità<text:s/></text:span><text:span text:style-name="T552">indicate all’art. 3 del bando di concorso, è obbligatoria pena la nullità della domanda.</text:span></text:p></text:note-body></text:note></text:span><text:span text:style-name="T553">)</text:span><text:span text:style-name="T554"><text:s/></text:span></text:p>
      <text:p text:style-name="P555"/>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l’art.<text:s/></text:span><text:span text:style-name="T566">24, comma 5, Legge 240/2010, nella versione previgente rispetto alle modifiche apportate dal D.L. 36/2022 convertito in L. 79/2022, SC 13/A1 – GSD 06/MEDS-16 – SSD MEDS-16/A (già SC 06/F1 – SSD MED/28) – Dipartimento di Medicina e Chirurgia di questo Atene</text:span><text:span text:style-name="T567">o, indetta con D.R. n…………………..del…………………………………...</text:span></text:p>
      <text:p text:style-name="P568"/>
      <text:p text:style-name="P569">Perugia,</text:p>
      <text:p text:style-name="P570"/>
      <text:p text:style-name="P571"><text:tab/><text:tab/><text:tab/><text:tab/><text:tab/><text:tab/>Timbro dell’Ufficio Protocollo</text:p>
      <text:p text:style-name="P572"><text:tab/><text:tab/><text:tab/><text:tab/><text:tab/><text:tab/>e sigla del Funzionario ricevente</text:p>
      <text:h text:style-name="P57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3-24T11:51:00Z</dc:date>
    <meta:print-date>2025-03-24T11:51:00Z</meta:print-date>
    <meta:template xlink:href="Normal" xlink:type="simple"/>
    <meta:editing-cycles>13</meta:editing-cycles>
    <meta:editing-duration>PT22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6" meta:character-count="10205" meta:row-count="72" meta:non-whitespace-character-count="8699"/>
  </office:meta>
</office:document-meta>
</file>