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5" style:parent-style-name="Intestazione" style:family="paragraph">
      <style:paragraph-properties fo:text-align="end" fo:margin-right="4.1347in">
        <style:tab-stops>
          <style:tab-stop style:type="center" style:position="3.1006in"/>
        </style:tab-stops>
      </style:paragraph-properties>
      <style:text-properties style:font-name="Verdana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2.125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P21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2" style:parent-style-name="Predefinito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2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31" style:family="table-column">
      <style:table-column-properties style:column-width="4.6541in"/>
    </style:style>
    <style:style style:name="TableColumn32" style:family="table-column">
      <style:table-column-properties style:column-width="1.6229in"/>
    </style:style>
    <style:style style:name="Table30" style:family="table">
      <style:table-properties style:width="6.27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e" style:family="paragraph">
      <style:text-properties style:font-name="Verdana" style:font-name-complex="Verdan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Verdana" style:font-name-complex="Verdan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Symbol" style:font-name-asian="Symbol" style:font-name-complex="Symbol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P54" style:parent-style-name="Normale" style:family="paragraph">
      <style:text-properties style:font-name="Verdana" style:font-name-complex="Verdan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Verdana" style:font-name-complex="Verdan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Verdana" style:font-name-complex="Verdana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 style:min-row-height="0.4027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 style:min-row-height="0.402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text-properties style:font-name="Verdana" style:font-name-complex="Verdana"/>
    </style:style>
    <style:style style:name="P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ableColumn104" style:family="table-column">
      <style:table-column-properties style:column-width="6.202in"/>
    </style:style>
    <style:style style:name="Table103" style:family="table">
      <style:table-properties style:width="6.202in" fo:margin-left="0.075in" table:align="left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0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0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7" style:parent-style-name="Predefinito" style:family="paragraph">
      <style:paragraph-properties fo:text-align="end" fo:margin-left="0.2375in" fo:margin-right="0.1958in">
        <style:tab-stops>
          <style:tab-stop style:type="left" style:position="2.6173in"/>
          <style:tab-stop style:type="left" style:position="2.9125in"/>
          <style:tab-stop style:type="left" style:position="3.1097in"/>
          <style:tab-stop style:type="left" style:position="3.3062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P119" style:parent-style-name="Testonotaapièdipagina" style:family="paragraph">
      <style:paragraph-properties fo:text-align="justify"/>
    </style:style>
    <style:style style:name="T120" style:parent-style-name="Rimandonotaapièdipagina" style:family="text">
      <style:text-properties fo:font-size="8pt" style:font-size-asian="8pt" style:font-size-complex="8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6" style:parent-style-name="Testonotaapièdipagina" style:family="paragraph">
      <style:paragraph-properties fo:text-align="justify"/>
    </style:style>
    <style:style style:name="T127" style:parent-style-name="Car.predefinitoparagrafo" style:family="text">
      <style:text-properties style:font-name="Verdana" style:font-name-complex="Verdana"/>
    </style:style>
    <style:style style:name="P12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P13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/>
    </style:style>
    <style:style style:name="P144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/>
    </style:style>
    <style:style style:name="P146" style:parent-style-name="Testonotaapièdipagina" style:family="paragraph">
      <style:paragraph-properties fo:text-align="justify"/>
    </style:style>
    <style:style style:name="T147" style:parent-style-name="Rimandonotaapièdipagina" style:family="text">
      <style:text-properties fo:font-size="8pt" style:font-size-asian="8pt" style:font-size-complex="8pt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2" style:parent-style-name="Testonotaapièdipagina" style:family="paragraph">
      <style:paragraph-properties fo:text-align="justify"/>
    </style:style>
    <style:style style:name="T153" style:parent-style-name="Car.predefinitoparagrafo" style:family="text">
      <style:text-properties style:font-name="Verdana" style:font-name-complex="Verdana"/>
    </style:style>
    <style:style style:name="P1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5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7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0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7" style:parent-style-name="Car.predefinitoparagrafo" style:family="text">
      <style:text-properties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P2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Symbol" style:font-name-asian="Symbol" style:font-name-complex="Symbol"/>
    </style:style>
    <style:style style:name="T229" style:parent-style-name="Car.predefinitoparagrafo" style:family="text">
      <style:text-properties style:font-name="Verdana" style:font-name-complex="Verdana"/>
    </style:style>
    <style:style style:name="P23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1" style:parent-style-name="Car.predefinitoparagrafo" style:family="text">
      <style:text-properties style:font-name="Verdana" style:font-name-complex="Verdana"/>
    </style:style>
    <style:style style:name="T232" style:parent-style-name="Car.predefinitoparagrafo" style:family="text">
      <style:text-properties style:font-name="Verdana" style:font-name-complex="Verdana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Rimandonotaapièdipagina" style:family="text">
      <style:text-properties style:font-name="Verdana" style:font-name-complex="Verdana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7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8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0" style:parent-style-name="Car.predefinitoparagrafo" style:family="text">
      <style:text-properties style:font-name="Verdana" style:font-name-complex="Verdana"/>
    </style:style>
    <style:style style:name="P251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2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7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P284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Rimandonotaapièdipagina" style:family="text">
      <style:text-properties style:font-name="Verdana" style:font-name-complex="Verdana"/>
    </style:style>
    <style:style style:name="P287" style:parent-style-name="Testonotaapièdipagina" style:family="paragraph">
      <style:paragraph-properties fo:margin-left="0.1972in" fo:text-indent="-0.1972in">
        <style:tab-stops/>
      </style:paragraph-properties>
    </style:style>
    <style:style style:name="T288" style:parent-style-name="Car.predefinitoparagrafo" style:family="text">
      <style:text-properties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/>
    </style:style>
    <style:style style:name="P295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326" style:parent-style-name="Car.predefinitoparagrafo" style:family="text">
      <style:text-properties fo:font-size="10pt" style:font-size-asian="10pt" style:font-size-complex="10pt"/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34" style:parent-style-name="Testonotaapièdipagina" style:family="paragraph">
      <style:paragraph-properties fo:margin-left="0.1972in" fo:text-indent="-0.1972in">
        <style:tab-stops/>
      </style:paragraph-properties>
    </style:style>
    <style:style style:name="T335" style:parent-style-name="Car.predefinitoparagrafo" style:family="text">
      <style:text-properties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4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5" style:parent-style-name="Normale" style:family="paragraph">
      <style:paragraph-properties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/>
    </style:style>
    <style:style style:name="P366" style:parent-style-name="Titolo7" style:family="paragraph">
      <style:paragraph-properties fo:border="0.0104in solid #000000" fo:padding-top="0in" fo:padding-left="0in" fo:padding-bottom="0.0416in" fo:padding-right="0.1527in" style:shadow="none"/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1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392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left="0.3937in" fo:margin-right="0.1958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3" style:parent-style-name="Car.predefinitoparagrafo" style:family="text">
      <style:text-properties style:font-name="Verdana" style:font-name-complex="Verdana"/>
    </style:style>
    <style:style style:name="T394" style:parent-style-name="Car.predefinitoparagrafo" style:family="text">
      <style:text-properties style:font-name="Symbol" style:font-name-asian="Symbol" style:font-name-complex="Symbol"/>
    </style:style>
    <style:style style:name="T395" style:parent-style-name="Car.predefinitoparagrafo" style:family="text">
      <style:text-properties style:font-name="Verdana" style:font-name-complex="Verdana"/>
    </style:style>
    <style:style style:name="T396" style:parent-style-name="Car.predefinitoparagrafo" style:family="text">
      <style:text-properties style:font-name="Verdana" style:font-name-complex="Verdana"/>
    </style:style>
    <style:style style:name="P397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Verdana" style:font-name-complex="Verdana" style:text-position="super 65%"/>
    </style:style>
    <style:style style:name="P40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/>
    </style:style>
    <style:style style:name="P4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08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2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olumn430" style:family="table-column">
      <style:table-column-properties style:column-width="6.2805in" style:use-optimal-column-width="false"/>
    </style:style>
    <style:style style:name="Table429" style:family="table">
      <style:table-properties style:width="6.2805in" fo:margin-left="-0.003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</style:style>
    <style:style style:name="T435" style:parent-style-name="Car.predefinitoparagrafo" style:family="text">
      <style:text-properties style:font-name="Symbol" style:font-name-asian="Symbol" style:font-name-complex="Symbol"/>
    </style:style>
    <style:style style:name="T436" style:parent-style-name="Car.predefinitoparagrafo" style:family="text">
      <style:text-properties style:font-name="Verdana" style:font-name-complex="Verdana"/>
    </style:style>
    <style:style style:name="T437" style:parent-style-name="Car.predefinitoparagrafo" style:family="text"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/>
    </style:style>
    <style:style style:name="T442" style:parent-style-name="Car.predefinitoparagrafo" style:family="text">
      <style:text-properties style:font-name="Symbol" style:font-name-asian="Symbol" style:font-name-complex="Symbol"/>
    </style:style>
    <style:style style:name="T443" style:parent-style-name="Car.predefinitoparagrafo" style:family="text">
      <style:text-properties style:font-name="Verdana" style:font-name-complex="Verdana"/>
    </style:style>
    <style:style style:name="T444" style:parent-style-name="Car.predefinitoparagrafo" style:family="text"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7" style:parent-style-name="Corpodeltesto2" style:list-style-name="LFO1" style:family="paragraph">
      <style:paragraph-properties fo:text-align="justify" fo:margin-bottom="0in" fo:line-height="100%" fo:margin-right="0.1972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 style:text-position="super 65%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7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7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88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0" style:family="table-column">
      <style:table-column-properties style:column-width="6.277in"/>
    </style:style>
    <style:style style:name="Table489" style:family="table">
      <style:table-properties style:width="6.277in" fo:margin-left="0.075in" table:align="left"/>
    </style:style>
    <style:style style:name="TableRow491" style:family="table-row">
      <style:table-row-properties style:min-row-height="0.402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49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495" style:parent-style-name="Car.predefinitoparagrafo" style:family="text">
      <style:text-properties style:font-name="Symbol" style:font-name-asian="Symbol" style:font-name-complex="Symbol"/>
    </style:style>
    <style:style style:name="T496" style:parent-style-name="Car.predefinitoparagrafo" style:family="text">
      <style:text-properties style:font-name="Verdana" style:font-name-complex="Verdana"/>
    </style:style>
    <style:style style:name="P49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4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01" style:parent-style-name="Car.predefinitoparagrafo" style:family="text">
      <style:text-properties style:font-name="Symbol" style:font-name-asian="Symbol" style:font-name-complex="Symbol"/>
    </style:style>
    <style:style style:name="T502" style:parent-style-name="Car.predefinitoparagrafo" style:family="text">
      <style:text-properties style:font-name="Verdana" style:font-name-complex="Verdana"/>
    </style:style>
    <style:style style:name="T503" style:parent-style-name="Car.predefinitoparagrafo" style:family="text">
      <style:text-properties style:font-name="Verdana" style:font-name-complex="Verdana"/>
    </style:style>
    <style:style style:name="P50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05" style:parent-style-name="Car.predefinitoparagrafo" style:family="text">
      <style:text-properties style:font-name="Symbol" style:font-name-asian="Symbol" style:font-name-complex="Symbol"/>
    </style:style>
    <style:style style:name="T506" style:parent-style-name="Car.predefinitoparagrafo" style:family="text">
      <style:text-properties style:font-name="Verdana" style:font-name-complex="Verdana"/>
    </style:style>
    <style:style style:name="P50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Symbol" style:font-name-asian="Symbol" style:font-name-complex="Symbol"/>
    </style:style>
    <style:style style:name="T523" style:parent-style-name="Car.predefinitoparagrafo" style:family="text">
      <style:text-properties style:font-name="Verdana" style:font-name-complex="Verdana"/>
    </style:style>
    <style:style style:name="T524" style:parent-style-name="Car.predefinitoparagrafo" style:family="text">
      <style:text-properties style:font-name="Verdana" style:font-name-complex="Verdana"/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Normale" style:family="paragraph">
      <style:text-properties style:font-name="Verdana" style:font-name-complex="Verdana"/>
    </style:style>
    <style:style style:name="P528" style:parent-style-name="Normale" style:family="paragraph">
      <style:text-properties style:font-name="Verdana" style:font-name-complex="Verdana"/>
    </style:style>
    <style:style style:name="P52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30" style:parent-style-name="Car.predefinitoparagrafo" style:family="text">
      <style:text-properties style:font-name="Verdana" style:font-name-complex="Verdana"/>
    </style:style>
    <style:style style:name="T531" style:parent-style-name="Rimandonotaapièdipagina" style:family="text">
      <style:text-properties style:font-name="Verdana" style:font-name-complex="Verdana"/>
    </style:style>
    <style:style style:name="P532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33" style:parent-style-name="Car.predefinitoparagrafo" style:family="text">
      <style:text-properties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/>
    </style:style>
    <style:style style:name="P5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3" style:parent-style-name="Car.predefinitoparagrafo" style:family="text">
      <style:text-properties style:font-name="Verdana" style:font-name-complex="Verdana"/>
    </style:style>
    <style:style style:name="T544" style:parent-style-name="Car.predefinitoparagrafo" style:family="text">
      <style:text-properties style:font-name="Verdana" style:font-name-complex="Verdana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Rimandonotaapièdipagina" style:family="text">
      <style:text-properties style:font-name="Verdana" style:font-name-complex="Verdana"/>
    </style:style>
    <style:style style:name="P55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/>
    </style:style>
    <style:style style:name="T55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5" style:parent-style-name="Normale" style:family="paragraph">
      <style:paragraph-properties fo:break-before="page"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</style:style>
    <style:style style:name="P5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9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60" style:parent-style-name="Normale" style:family="paragraph">
      <style:text-properties style:font-name="Verdana" style:font-name-complex="Verdana"/>
    </style:style>
    <style:style style:name="P561" style:parent-style-name="Normale" style:family="paragraph">
      <style:paragraph-properties fo:line-height="150%"/>
      <style:text-properties style:font-name="Verdana" style:font-name-complex="Verdana"/>
    </style:style>
    <style:style style:name="P562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/>
    </style:style>
    <style:style style:name="P56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text-properties style:font-name="Verdana" style:font-name-complex="Verdana"/>
    </style:style>
    <style:style style:name="P571" style:parent-style-name="Normale" style:family="paragraph">
      <style:text-properties style:font-name="Verdana" style:font-name-complex="Verdana"/>
    </style:style>
    <style:style style:name="P572" style:parent-style-name="Normale" style:family="paragraph">
      <style:text-properties style:font-name="Verdana" style:font-name-complex="Verdana"/>
    </style:style>
    <style:style style:name="P573" style:parent-style-name="Normale" style:family="paragraph">
      <style:text-properties style:font-name="Verdana" style:font-name-complex="Verdana"/>
    </style:style>
    <style:style style:name="P574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Allegato A) al DR</text:p>
      <text:p text:style-name="P6"/>
      <text:p text:style-name="P7"><text:tab/></text:p>
      <text:p text:style-name="P8"><text:tab/><text:tab/>Al Magnifico Rettore</text:p>
      <text:p text:style-name="P9"><text:tab/><text:tab/>dell’Università degli Studi di<text:s/></text:p>
      <text:p text:style-name="P10"><text:tab/><text:tab/>Perugia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<text:s/></text:span><text:span text:style-name="T17">alla procedura di valutazione per la copertura di n. 1 posto di Professore universitario - seconda fascia -</text:span><text:span text:style-name="T18"><text:s/></text:span><text:span text:style-name="T19">da coprire mediante chiamata ai sensi dell’art. 24, comma 5, Legge 240/2010, nella versione previgente rispetto alle modifiche apportate dal D.L. 36</text:span><text:span text:style-name="T20">/2022 convertito in L. 79/2022, per il GSD 14/GSPS-05 – SSD GSPS-05/A (già SC 14/C1 – SSD SPS/07) – Dipartimento di Filosofia, Scienze Sociali, Umane e della Formazione di questo Ateneo, indetta con D.R. n……………………del……………………………</text:span></text:p>
      <text:p text:style-name="P21"/>
      <text:p text:style-name="P22"><text:span text:style-name="T23">A tal fine, ai sensi degli<text:s/></text:span><text:span text:style-name="T24">artt. 46 e 47 del D.P.R. 445/2000,<text:s/></text:span><text:span text:style-name="T25">dichiara</text:span><text:span text:style-name="T26">, sotto la propria responsabilità, quanto segue: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Normale"/>
            <text:p text:style-name="P35">COGNOME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Normale"/>
            <text:p text:style-name="P38">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Normale"/>
            <text:p text:style-name="P41">CODICE FISCALE</text:p>
          </table:table-cell>
          <table:covered-table-cell/>
        </table:table-row>
        <table:table-row table:style-name="TableRow42">
          <table:table-cell table:style-name="TableCell43">
            <text:p text:style-name="P44">DATA DI NASCITA</text:p>
          </table:table-cell>
          <table:table-cell table:style-name="TableCell45">
            <text:p text:style-name="P46">SESSO <text:s text:c="5"/></text:p>
            <text:p text:style-name="Normale"><text:span text:style-name="T47">M<text:s/></text:span><text:span text:style-name="T48"></text:span><text:span text:style-name="T49"><text:s text:c="5"/>F</text:span><text:s/><text:span text:style-name="T50">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LUOGO DI NASCITA<text:s/></text:p>
          </table:table-cell>
          <table:table-cell table:style-name="TableCell55">
            <text:p text:style-name="Normale"/>
            <text:p text:style-name="P56">PROV.</text:p>
          </table:table-cell>
        </table:table-row>
        <table:table-row table:style-name="TableRow57">
          <table:table-cell table:style-name="TableCell58">
            <text:p text:style-name="Normale"/>
            <text:p text:style-name="P59">RESIDENTE IN</text:p>
          </table:table-cell>
          <table:table-cell table:style-name="TableCell60">
            <text:p text:style-name="Normale"/>
            <text:p text:style-name="P61">PROV.</text:p>
          </table:table-cell>
        </table:table-row>
        <table:table-row table:style-name="TableRow62">
          <table:table-cell table:style-name="TableCell63">
            <text:p text:style-name="Normale"/>
            <text:p text:style-name="P64">VIA</text:p>
          </table:table-cell>
          <table:table-cell table:style-name="TableCell65">
            <text:p text:style-name="Normale"/>
            <text:p text:style-name="P66">CAP</text:p>
          </table:table-cell>
        </table:table-row>
        <table:table-row table:style-name="TableRow67">
          <table:table-cell table:style-name="TableCell68" table:number-columns-spanned="2">
            <text:p text:style-name="Normale"/>
            <text:p text:style-name="Normale"><text:span text:style-name="T69">DOMICILIO presso cui<text:s/></text:span><text:span text:style-name="T70">indirizzare le comunicazioni relative alla selezione (ove diverso dalla residenza)</text:span>:</text:p>
          </table:table-cell>
          <table:covered-table-cell/>
        </table:table-row>
        <table:table-row table:style-name="TableRow71">
          <table:table-cell table:style-name="TableCell72">
            <text:p text:style-name="Normale"/>
            <text:p text:style-name="P73">LOCALITA’</text:p>
          </table:table-cell>
          <table:table-cell table:style-name="TableCell74">
            <text:p text:style-name="Normale"/>
            <text:p text:style-name="P75">PROV.</text:p>
          </table:table-cell>
        </table:table-row>
        <table:table-row table:style-name="TableRow76">
          <table:table-cell table:style-name="TableCell77">
            <text:p text:style-name="Normale"/>
            <text:p text:style-name="P78">VIA</text:p>
          </table:table-cell>
          <table:table-cell table:style-name="TableCell79">
            <text:p text:style-name="Normale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Normale"/>
            <text:p text:style-name="P83">TELEFONO <text:s text:c="32"/>CELLULARE: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INDIRIZZO EMAIL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INDIRIZZO PEC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NUMERO FAX</text:p>
          </table:table-cell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p text:style-name="P99"><text:span text:style-name="T100">QUALORA IN SEDE DI STAMPA LE CASELLE<text:s/></text:span><text:span text:style-name="T101">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.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> di essere in possesso dell’abilitazione scientifica nazionale ai sensi dell’art. 16 della legge n. 240/2010 nel seguente settore concorsuale:</text:p>
            <text:p text:style-name="P110"/>
            <text:p text:style-name="P111">_____________________________________</text:p>
            <text:p text:style-name="P112"/>
            <text:p text:style-name="P113">Conseguimento:____________________________</text:p>
            <text:p text:style-name="P114"/>
            <text:p text:style-name="P115">Validità<text:s/>dal:_______________al__________________</text:p>
            <text:p text:style-name="P116"/>
            <text:p text:style-name="P117"><text:span text:style-name="T118">(nota</text:span><text:span text:style-name="Rimandonotaapièdipagina"><text:note text:note-class="footnote" text:id="_ftn0"><text:note-citation>1</text:note-citation><text:note-body><text:p text:style-name="P119"><text:span text:style-name="T120"><text:tab/><text:s/></text:span><text:span text:style-name="T121">B</text:span><text:span text:style-name="T122">arrare la casella<text:s/></text:span><text:span text:style-name="T123"><text:s/></text:span><text:span text:style-name="T124">e dichiarare il possesso del requisito di cui all’art. 2, lettera a) del bando, richiesto per l’ammissione alla selezione, precisare, in ordine allo stesso, i suoi estremi; inoltre<text:s/></text:span><text:span text:style-name="T125">compilare gli ulteriori dati richiesti</text:span></text:p><text:p text:style-name="P126"/></text:note-body></text:note></text:span><text:span text:style-name="T127">)</text:span></text:p>
            <text:p text:style-name="P128"/>
            <text:p text:style-name="P129"> di afferire al seguente S.C.________________/SSD____________</text:p>
            <text:p text:style-name="P130"/>
            <text:p text:style-name="P131"/>
            <text:p text:style-name="P132"><text:span text:style-name="T133"> ai fini dell’eventuale esonero dalla prova didattica, di essere in possesso dell’idoneità a professore associato ai sensi della L. 210/98:</text:span></text:p>
            <text:p text:style-name="P134"/>
            <text:p text:style-name="P135"><text:span text:style-name="T136"><text:s text:c="5"/>__</text:span><text:span text:style-name="T137">____________________________________________________________</text:span></text:p>
            <text:p text:style-name="P138"><text:span text:style-name="T139">______________________________________________________________</text:span></text:p>
            <text:p text:style-name="P140"><text:span text:style-name="T141">______________________________________________________________</text:span></text:p>
            <text:p text:style-name="P142"><text:span text:style-name="T143">______________________________________________________________</text:span></text:p>
            <text:p text:style-name="P144"><text:span text:style-name="T145">(nota</text:span><text:span text:style-name="Rimandonotaapièdipagina"><text:note text:note-class="footnote" text:id="_ftn1"><text:note-citation>2</text:note-citation><text:note-body><text:p text:style-name="P146"><text:span text:style-name="T147"><text:tab/><text:s/></text:span><text:span text:style-name="T148">B</text:span><text:span text:style-name="T149">arrare la casella<text:s/></text:span><text:span text:style-name="T150"><text:s/></text:span><text:span text:style-name="T151">e dichiarare l’eventuale possesso dell’idoneità a professore associato ai sensi della L. 210/98; precisare, in ordine allo stesso, i suoi estremi</text:span></text:p><text:p text:style-name="P152"/></text:note-body></text:note></text:span><text:span text:style-name="T153">)</text:span></text:p>
            <text:p text:style-name="P154"/>
          </table:table-cell>
        </table:table-row>
      </table:table>
      <text:p text:style-name="P155"/>
      <text:p text:style-name="P156"/>
      <text:h text:style-name="P157" text:outline-level="7"/>
      <text:h text:style-name="P158" text:outline-level="7"><text:span text:style-name="T159"><text:s text:c="3"/></text:span><text:span text:style-name="T160"></text:span><text:span text:style-name="T161"><text:s text:c="2"/>di possedere la cittadinanza italiana<text:s/></text:span></text:h>
      <text:h text:style-name="P162" text:outline-level="7"/>
      <text:h text:style-name="P163" text:outline-level="7"><text:span text:style-name="T164"><text:s text:c="3"/></text:span><text:span text:style-name="T165">ovvero</text:span></text:h>
      <text:h text:style-name="P166" text:outline-level="7"/>
      <text:h text:style-name="P167" text:outline-level="7"><text:span text:style-name="T168"><text:s text:c="3"/></text:span><text:span text:style-name="T169"></text:span><text:span text:style-name="T170"><text:s text:c="2"/>di possedere la</text:span><text:span text:style-name="T171"><text:s/>qualifica di italiano non appartenente alla Repubblica<text:s/></text:span></text:h>
      <text:h text:style-name="P172" text:outline-level="7"/>
      <text:h text:style-name="P173" text:outline-level="7"><text:span text:style-name="T174"><text:s text:c="3"/></text:span><text:span text:style-name="T175">ovvero</text:span></text:h>
      <text:h text:style-name="P176" text:outline-level="7"/>
      <text:h text:style-name="P177" text:outline-level="7"><text:span text:style-name="T178"><text:s text:c="3"/></text:span><text:span text:style-name="T179"></text:span><text:span text:style-name="T180"><text:s/>di possedere la cittadinanza del seguente Stato<text:s/></text:span></text:h>
      <text:h text:style-name="P181" text:outline-level="7"/>
      <text:h text:style-name="P182" text:outline-level="7"><text:span text:style-name="T183"><text:s text:c="5"/>_____________________________________________________________</text:span></text:h>
      <text:h text:style-name="P184" text:outline-level="7"/>
      <text:h text:style-name="P185" text:outline-level="7"><text:span text:style-name="T186"><text:s text:c="6"/></text:span><text:span text:style-name="T187"></text:span><text:span text:style-name="T188"><text:s/>e di avere, nello Stato sopra citato, il godimento dei d</text:span><text:span text:style-name="T189">iritti civili e politici<text:s/></text:span></text:h>
      <text:h text:style-name="P190" text:outline-level="7"><text:s/></text:h>
      <text:h text:style-name="P191" text:outline-level="7"><text:span text:style-name="T192"><text:s text:c="6"/></text:span><text:span text:style-name="T193"></text:span><text:span text:style-name="T194"><text:s text:c="2"/>di avere adeguata conoscenza della lingua italiana</text:span></text:h>
      <text:h text:style-name="P195" text:outline-level="7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/></text:span><text:span text:style-name="T203"><text:tab/></text:span><text:span text:style-name="T204">(nota</text:span><text:span text:style-name="T205"><text:note text:note-class="footnote" text:id="_ftn2"><text:note-citation>3</text:note-citation><text:note-body><text:p text:style-name="P206"><text:span text:style-name="T207"><text:s/>B</text:span><text:span text:style-name="T208">arrare la casella<text:s/></text:span><text:span text:style-name="T209"></text:span><text:span text:style-name="T210"><text:s/></text:span><text:span text:style-name="T211">corrispondente alla propria situazione, compilare gli spazi e barrare le ulteriori caselle con i dati richiesti, ove necessari al</text:span><text:span text:style-name="T212"><text:s/>fine di completare la dichiarazione relativa alla propria cittadinanza</text:span></text:p></text:note-body></text:note></text:span><text:span text:style-name="T213">)</text:span><text:span text:style-name="T214"><text:tab/></text:span><text:span text:style-name="T215"><text:tab/></text:span><text:span text:style-name="T216"><text:tab/><text:s text:c="6"/></text:span><text:span text:style-name="T217"><text:tab/></text:span></text:h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<text:s text:c="2"/></text:span><text:span text:style-name="T228"></text:span><text:span text:style-name="T229"><text:s text:c="2"/>di essere fisicamente idoneo all’impiego</text:span></text:p>
      <text:p text:style-name="P230"><text:span text:style-name="T231"><text:s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(nota</text:span><text:span text:style-name="T240"><text:note text:note-class="footnote" text:id="_ftn3"><text:note-citation>4</text:note-citation><text:note-body><text:p text:style-name="P241"><text:span text:style-name="T242"><text:s/>B</text:span><text:span text:style-name="T243">arrare la casella<text:s/></text:span><text:span text:style-name="T244"></text:span><text:span text:style-name="T245"><text:s/></text:span><text:span text:style-name="T246">per indicare il possesso del requisito richiesto</text:span></text:p><text:p text:style-name="P247"/><text:p text:style-name="P248"/><text:p text:style-name="P249"/></text:note-body></text:note></text:span><text:span text:style-name="T250">)</text:span></text:p>
      <text:h text:style-name="P251" text:outline-level="7"/>
      <text:h text:style-name="P252" text:outline-level="7"><text:span text:style-name="T253"><text:s/></text:span><text:span text:style-name="T254"></text:span><text:span text:style-name="T255"><text:s text:c="2"/>di essere iscritto<text:s/></text:span><text:span text:style-name="T256">nelle liste elettorali del Comune di</text:span></text:h>
      <text:h text:style-name="P257" text:outline-level="7"><text:span text:style-name="T258"><text:s text:c="6"/>_______________________________________________________________</text:span></text:h>
      <text:h text:style-name="P259" text:outline-level="7"><text:s/>ovvero</text:h>
      <text:h text:style-name="P260" text:outline-level="7"/>
      <text:h text:style-name="P261" text:outline-level="7"><text:span text:style-name="T262"><text:s/></text:span><text:span text:style-name="T263"></text:span><text:span text:style-name="T264"><text:s text:c="2"/>di non essere iscritto nelle liste elettorali per i seguenti motivi: <text:s text:c="5"/></text:span></text:h>
      <text:h text:style-name="P265" text:outline-level="7"/>
      <text:h text:style-name="P266" text:outline-level="7"><text:span text:style-name="T267"><text:s text:c="6"/></text:span><text:span text:style-name="T268"></text:span><text:span text:style-name="T269"><text:s text:c="2"/>mancata iscrizione <text:s/>causata da <text:s/></text:span><text:span text:style-name="T270">____________________________________</text:span></text:h>
      <text:h text:style-name="P271" text:outline-level="7"/>
      <text:h text:style-name="P272" text:outline-level="7">_____________________________________________________________ <text:s text:c="3"/></text:h>
      <text:h text:style-name="P273" text:outline-level="7"/>
      <text:h text:style-name="P274" text:outline-level="7"><text:span text:style-name="T275"><text:s text:c="6"/></text:span><text:span text:style-name="T276"></text:span><text:span text:style-name="T277"><text:s text:c="2"/>cancellazione <text:s/>causata da ________________________________________</text:span></text:h>
      <text:h text:style-name="P278" text:outline-level="7"/>
      <text:h text:style-name="P279" text:outline-level="7">_____________________________________________________________</text:h>
      <text:h text:style-name="P280" text:outline-level="7"><text:span text:style-name="T281"><text:tab/></text:span><text:span text:style-name="T282"><text:tab/><text:s text:c="6"/></text:span><text:span text:style-name="T283"><text:tab/></text:span></text:h>
      <text:p text:style-name="P284"><text:tab/><text:tab/><text:tab/><text:tab/><text:tab/><text:tab/><text:tab/><text:tab/><text:span text:style-name="T285">(nota</text:span><text:span text:style-name="T286"><text:note text:note-class="footnote" text:id="_ftn4"><text:note-citation>5</text:note-citation><text:note-body><text:p text:style-name="P287"><text:span text:style-name="T288"><text:s text:c="3"/></text:span><text:span text:style-name="T289">Campo obbligatorio solo per i cittadini italiani. Barrare la casella<text:s/></text:span><text:span text:style-name="T290"></text:span><text:span text:style-name="T291"><text:s/></text:span><text:span text:style-name="T292">corrispondente alla propria situazione, compilare gli spazi e barrare le ulteriori caselle con i dati richiesti, ove necessari al fine di completare la dichiarazione ri</text:span><text:span text:style-name="T293">chiesta in questo campo</text:span></text:p></text:note-body></text:note></text:span><text:span text:style-name="T294">)<text:s/></text:span></text:p>
      <text:h text:style-name="P295" text:outline-level="7"><text:s/></text:h>
      <text:h text:style-name="P296" text:outline-level="7"><text:span text:style-name="T297"><text:s text:c="2"/></text:span><text:span text:style-name="T298"></text:span><text:span text:style-name="T299"><text:s/>di non aver riportato condanne penali e di non essere destinatario di provvedimenti che riguardano l’applicazione di misure di prevenzione, di decisioni civili e di provvedimenti amministrativi iscritti nel casellario<text:s/></text:span><text:span text:style-name="T300">giudiziale ai sensi della vigente normativa e di non essere a conoscenza di essere sottoposto a procedimenti penali in corso</text:span></text:h>
      <text:h text:style-name="P301" text:outline-level="7"><text:s/></text:h>
      <text:h text:style-name="P302" text:outline-level="7">ovvero</text:h>
      <text:h text:style-name="P303" text:outline-level="7"><text:s text:c="2"/></text:h>
      <text:h text:style-name="P304" text:outline-level="7"><text:span text:style-name="T305"><text:s text:c="2"/></text:span><text:span text:style-name="T306"></text:span><text:span text:style-name="T307"><text:s text:c="2"/>di avere riportato le seguenti condanne penali <text:s/>__________________________</text:span></text:h>
      <text:h text:style-name="P308" text:outline-level="7">_____________________________________________________________</text:h>
      <text:h text:style-name="P309" text:outline-level="7">_____________________________________________________________</text:h>
      <text:h text:style-name="P310" text:outline-level="7"><text:s text:c="6"/></text:h>
      <text:h text:style-name="P311" text:outline-level="7"><text:span text:style-name="T312"><text:s text:c="2"/></text:span><text:span text:style-name="T313"></text:span><text:span text:style-name="T314"><text:s/>di essere stato destinatario dei seguenti provvedimenti che riguardano l’applicazione di misure di prevenzione, di decisi</text:span><text:span text:style-name="T315">oni civili e di provvedimenti amministrativi iscritti nel casellario giudiziario ai sensi della vigente normativa ______________________________________________________________________________________________________________________________________________</text:span><text:span text:style-name="T316">__________________________________________________</text:span></text:h>
      <text:h text:style-name="P317" text:outline-level="7"><text:s text:c="4"/></text:h>
      <text:h text:style-name="P318" text:outline-level="7"><text:span text:style-name="T319"><text:s text:c="2"/></text:span><text:span text:style-name="T320"></text:span><text:span text:style-name="T321"><text:s text:c="2"/>di essere sottoposto ai seguenti procedimenti penali pendenti ______________</text:span></text:h>
      <text:h text:style-name="P322" text:outline-level="7">_______________________________________________________________</text:h>
      <text:h text:style-name="P323" text:outline-level="7">_______________________________________________________________</text:h>
      <text:h text:style-name="P324" text:outline-level="7"><text:span text:style-name="T325"><text:tab/></text:span><text:span text:style-name="T326"><text:tab/><text:s text:c="6"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s/>(nota</text:span><text:span text:style-name="T333"><text:note text:note-class="footnote" text:id="_ftn5"><text:note-citation>6</text:note-citation><text:note-body><text:p text:style-name="P334"><text:span text:style-name="T335"><text:s text:c="3"/></text:span><text:span text:style-name="T336">Barrare la casella<text:s/></text:span><text:span text:style-name="T337"></text:span><text:span text:style-name="T338"><text:s/></text:span><text:span text:style-name="T339">corrispondente alla propria situazione, compilare gli spazi e barrare le ulteriori caselle con i dati richiesti, ove necessari al fine di completa</text:span><text:span text:style-name="T340">re la dichiarazione richiesta in questo campo</text:span></text:p></text:note-body></text:note></text:span><text:span text:style-name="T341">) <text:s text:c="5"/></text:span></text:h>
      <text:p text:style-name="P342"/>
      <text:p text:style-name="P343"/>
      <text:p text:style-name="P344"/>
      <text:p text:style-name="P345"/>
      <text:p text:style-name="P346"/>
      <text:h text:style-name="P347" text:outline-level="7"/>
      <text:h text:style-name="P348" text:outline-level="7"><text:span text:style-name="T349"><text:s text:c="2"/></text:span><text:span text:style-name="T350"></text:span><text:span text:style-name="T351"><text:s text:c="2"/>di non essere stato destituito, dispensato o licenziato dall’impiego presso una pubblica amministrazione per persistente insufficiente rendimento, di non essere cessato con provvedimento di li</text:span><text:span text:style-name="T352">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s text:c="2"/>(nota</text:span><text:span text:style-name="T358"><text:note text:note-class="footnote" text:id="_ftn6"><text:note-citation>7</text:note-citation><text:note-body><text:p text:style-name="Testonotaapièdipagina"><text:span text:style-name="T359"><text:s text:c="3"/>Barrare la casella<text:s/></text:span><text:span text:style-name="T360"></text:span><text:span text:style-name="T361"><text:s/></text:span><text:span text:style-name="T362">per indicare il possesso del requisito richiesto</text:span></text:p></text:note-body></text:note></text:span><text:span text:style-name="T363">)</text:span></text:h>
      <text:p text:style-name="P364"/>
      <text:p text:style-name="P365"/>
      <text:h text:style-name="P366" text:outline-level="7"/>
      <text:h text:style-name="P367" text:outline-level="7"><text:span text:style-name="T368"><text:s text:c="2"/></text:span><text:span text:style-name="T369"></text:span><text:span text:style-name="T370"><text:s text:c="2"/>di non avere un grado di parentela o affinità, fino al quarto grado compreso</text:span><text:span text:style-name="T371"><text:s/></text:span><text:span text:style-name="T372">con un professore appartenente al dipartimento o alla struttura che effettua la<text:s/></text:span><text:span text:style-name="T373">chiamata, ovvero con il rettore, il direttore generale o un componente del consiglio di amministrazione dell’Università di Perugia</text:span></text:h>
      <text:h text:style-name="P374" text:outline-level="7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(nota</text:span><text:span text:style-name="T384"><text:note text:note-class="footnote" text:id="_ftn7"><text:note-citation>8</text:note-citation><text:note-body><text:p text:style-name="Testonotaapièdipagina"><text:span text:style-name="T385"><text:s text:c="3"/>Barrare la casella<text:s/></text:span><text:span text:style-name="T386"></text:span><text:span text:style-name="T387"><text:s/></text:span><text:span text:style-name="T388">per indicare il possesso del requisito richiesto</text:span></text:p></text:note-body></text:note></text:span><text:span text:style-name="T389">) <text:s/></text:span></text:h>
      <text:p text:style-name="P390"/>
      <text:h text:style-name="P391" text:outline-level="7"/>
      <text:h text:style-name="P392" text:outline-level="7"><text:span text:style-name="T393"><text:s text:c="3"/></text:span><text:span text:style-name="T394"></text:span><text:span text:style-name="T395"><text:s text:c="2"/>di avere una adeguata<text:s/></text:span><text:span text:style-name="T396">conoscenza della lingua straniera di cui all’art. 1 del bando</text:span></text:h>
      <text:h text:style-name="P397" text:outline-level="7"><text:tab/><text:tab/><text:s text:c="6"/><text:tab/><text:tab/><text:tab/><text:s/><text:tab/><text:tab/>(<text:span text:style-name="T398">nota</text:span><text:span text:style-name="T399"><text:note text:note-class="footnote" text:id="_ftn8"><text:note-citation>9</text:note-citation><text:note-body><text:p text:style-name="P400"><text:span text:style-name="T401"><text:s text:c="2"/>Barrare la casella<text:s/></text:span><text:span text:style-name="T402"></text:span><text:span text:style-name="T403"><text:s/></text:span></text:p></text:note-body></text:note></text:span><text:span text:style-name="T404">)</text:span></text:h>
      <text:p text:style-name="P405"/>
      <text:p text:style-name="P406"/>
      <text:h text:style-name="P407" text:outline-level="7"/>
      <text:h text:style-name="P408" text:outline-level="7"><text:span text:style-name="T409"><text:s text:c="3"/></text:span><text:span text:style-name="T410"></text:span><text:span text:style-name="T411"><text:s text:c="2"/>di acconsentire, nel caso in cui all’Amministrazione pervenga motivata richiesta di accesso agli atti relativa alla procedura ed il<text:s/></text:span><text:span text:style-name="T412">sottoscritto rivesta la qualifica di controinteressato, all’invio per via telematica all’indirizzo di posta elettronica indicato nella presente domanda, ai sensi dell’art. 3 del D.P.R. 184/2006, di copia della comunicazione con la quale si notifica la rich</text:span><text:span text:style-name="T413">iesta di accesso e la possibilità di presentare motivata opposizione a detta richiesta, anche per via telematica, entro dieci giorni dal ricevimento della comunicazione stessa</text:span></text:h>
      <text:h text:style-name="P414" text:outline-level="7"><text:span text:style-name="T415"><text:tab/></text:span><text:span text:style-name="T416"><text:tab/><text:s text:c="6"/></text:span><text:span text:style-name="T417"><text:tab/></text:span><text:span text:style-name="T418"><text:tab/></text:span><text:span text:style-name="T419"><text:tab/><text:s/></text:span><text:span text:style-name="T420"><text:tab/></text:span><text:span text:style-name="T421"><text:tab/>(</text:span><text:span text:style-name="T422">nota</text:span><text:span text:style-name="T423"><text:note text:note-class="footnote" text:id="_ftn9"><text:note-citation>10</text:note-citation><text:note-body><text:p text:style-name="P424"><text:span text:style-name="T425"><text:s text:c="2"/>Barrare la casella<text:s/></text:span><text:span text:style-name="T426"></text:span><text:span text:style-name="T427"><text:s/></text:span></text:p></text:note-body></text:note></text:span><text:span text:style-name="T428">)</text:span></text:h>
      <text:p text:style-name="Normale"/>
      <text:p text:style-name="Normale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><text:span text:style-name="T435"></text:span><text:span text:style-name="T436"><text:s/>che non sono stati riconosci</text:span><text:span text:style-name="T437">uti disturbi/disabilità<text:s/></text:span></text:p>
            <text:p text:style-name="P438"><text:s text:c="112"/></text:p>
            <text:p text:style-name="P439">ovvero</text:p>
            <text:p text:style-name="P440"/>
            <text:p text:style-name="P441"><text:span text:style-name="T442"></text:span><text:span text:style-name="T443"><text:s/>di essere persona con disabilità e, per l’effetto, in applicazione degli artt. 16 e 20 della Legge n. 104/19</text:span><text:span text:style-name="T444">92, così come modificata dalla Legge n. 17/1999, di richiedere:</text:span></text:p>
            <text:list text:style-name="LFO1" text:continue-numbering="true">
              <text:list-item>
                <text:p text:style-name="P445">i seguenti ausili necessari per lo svolgimento della prova didattica in relazione alla disabilità:_________________________________________</text:p>
              </text:list-item>
            </text:list>
            <text:p text:style-name="P446"/>
            <text:list text:style-name="LFO1" text:continue-numbering="true">
              <text:list-item>
                <text:p text:style-name="P447"><text:span text:style-name="T448">i seguenti tempi aggiuntivi necessari per lo<text:s/></text:span><text:span text:style-name="T449">svolgimento della prova didattica in relazione al disturbo specifico di apprendimento ai sensi della Legge n. 170/2010_____________________________________________(nota</text:span><text:span text:style-name="T450"><text:note text:note-class="footnote" text:id="_ftn10"><text:note-citation>11</text:note-citation><text:note-body><text:p text:style-name="P451"><text:s/><text:span text:style-name="T452">Compilare tale campo solo ed esclusivamente se è persona con disabilità in possesso<text:s/></text:span><text:span text:style-name="T453">di certificazione medica attestante il possesso della disabilità che rende necessaria gli ausili/tempi aggiuntivi richiesti; si richiama a quanto dispone l’art. 3 del bando in ordine all’obbligo di produzione e alle forme in cui deve essere prodotto il cer</text:span><text:span text:style-name="T454">tificato medico attestante la disabilità/disturbi</text:span></text:p></text:note-body></text:note></text:span><text:span text:style-name="T455">)</text:span></text:p>
              </text:list-item>
            </text:list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 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nota</text:span><text:span text:style-name="T474"><text:note text:note-class="footnote" text:id="_ftn11"><text:note-citation>12</text:note-citation><text:note-body><text:p text:style-name="P475"><text:span text:style-name="T476"><text:s text:c="2"/>Barrare la casella<text:s/></text:span><text:span text:style-name="T477"></text:span><text:span text:style-name="T478"><text:s/></text:span></text:p></text:note-body></text:note></text:span><text:span text:style-name="T479">)</text:span></text:h>
      <text:p text:style-name="P480"/>
      <text:p text:style-name="P481">Il sottoscritto dichiara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/text:p>
      <text:p text:style-name="P482">Il sottoscritto si impegna a notificare tempestivamente le eventuali variazioni del domicilio sopra indicato che<text:s/>dovessero intervenire successivamente alla data di presentazione della presente domanda.</text:p>
      <text:p text:style-name="P483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84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485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86"/>
      <text:p text:style-name="P487">Il sottoscritto candidato allega alla presente<text:s/>domanda:</text:p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><text:span text:style-name="T495"></text:span><text:span text:style-name="T496"><text:s/>curriculum in duplice copia / in unica copia in quanto inviato via PEC, datato e firmato;<text:s/></text:span></text:p>
            <text:p text:style-name="P497"><text:span text:style-name="T498"></text:span><text:span text:style-name="T499"><text:s/>pubblicazioni scientifiche, in unica copia;<text:s/></text:span></text:p>
            <text:p text:style-name="P500"><text:span text:style-name="T501"></text:span><text:span text:style-name="T502"><text:s/>elenco in duplice copia/in unica copia in quanto inviato via PEC, datato e firmato, delle pubblicazioni</text:span><text:span text:style-name="T503"><text:s/>allegate;</text:span></text:p>
            <text:p text:style-name="P504"><text:span text:style-name="T505"></text:span><text:span text:style-name="T506"><text:s/>certificazione medica attestante l’eventuale possesso dell’handicap;<text:s/></text:span></text:p>
            <text:p text:style-name="P507"><text:span text:style-name="T508"></text:span><text:span text:style-name="T509"><text:s/></text:span><text:span text:style-name="T510">per i cittadini italiani</text:span><text:span text:style-name="T511">: fotocopia di documento di identità in corso di validità<text:s/></text:span><text:span text:style-name="T512">a pena di <text:s/>esclusione</text:span><text:span text:style-name="T513">,</text:span><text:span text:style-name="T514"><text:s/>e <text:s/>facoltativamente, del codice fiscale;</text:span></text:p>
            <text:p text:style-name="P515"><text:span text:style-name="T516"><text:s text:c="2"/></text:span><text:span text:style-name="T517">per i cittadini<text:s/></text:span><text:span text:style-name="T518">stranieri</text:span><text:span text:style-name="T519">: certificato di cittadinanza (o relativa autocertificazione, nei casi in cui è consentito dalle norme vigenti, vedi art. 3 bando sub N.B.) e fotocopia di documento di identità in corso di validità,<text:s/></text:span><text:span text:style-name="T520">a pena di esclusione</text:span><text:span text:style-name="T521">;</text:span></text:p>
            <text:p text:style-name="Normale"><text:span text:style-name="T522"></text:span><text:span text:style-name="T523"><text:s text:c="2"/>supporto informatico co</text:span><text:span text:style-name="T524">ntenente la documentazione di cui sopra (per coloro che trasmettono la domanda mediante PEC non è richiesto);</text:span></text:p>
            <text:p text:style-name="Normale"><text:span text:style-name="T525"></text:span><text:span text:style-name="T526"><text:s/>modello “B” Dichiarazione sostitutiva di certificazione e atto di notorietà;</text:span></text:p>
            <text:p text:style-name="P527"/>
            <text:p text:style-name="P528">etc.</text:p>
            <text:p text:style-name="P529"><text:span text:style-name="T530"><text:s/>(nota</text:span><text:span text:style-name="T531"><text:note text:note-class="footnote" text:id="_ftn12"><text:note-citation>13</text:note-citation><text:note-body><text:p text:style-name="P532"><text:span text:style-name="T533"><text:s text:c="4"/>B</text:span><text:span text:style-name="T534">arrare le caselle per attestare che si allega<text:s/></text:span><text:span text:style-name="T535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36">)</text:span></text:p>
            <text:p text:style-name="P537"/>
          </table:table-cell>
        </table:table-row>
      </table:table>
      <text:p text:style-name="P538"/>
      <text:p text:style-name="P539">________________________</text:p>
      <text:p text:style-name="P540">Luogo e Data<text:s/></text:p>
      <text:p text:style-name="P541"><text:tab/>___________________________________</text:p>
      <text:p text:style-name="P542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Firma<text:s/></text:span><text:span text:style-name="T549">(nota</text:span><text:span text:style-name="T550"><text:note text:note-class="footnote" text:id="_ftn13"><text:note-citation>14</text:note-citation><text:note-body><text:p text:style-name="P551"><text:span text:style-name="T552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53">)</text:span><text:span text:style-name="T554"><text:s/></text:span></text:p>
      <text:p text:style-name="P555"/>
      <text:p text:style-name="P556"/>
      <text:p text:style-name="P557">(da compilare nel caso di consegna diretta all’Ufficio Archivio e Protocollo di questo Ateneo)</text:p>
      <text:p text:style-name="P558"/>
      <text:p text:style-name="P559"/>
      <text:p text:style-name="P560"/>
      <text:p text:style-name="P561">Si attesta che il/la candidato______________________________________________</text:p>
      <text:p text:style-name="P562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563">ha presentato in data odierna la domanda per la procedura di valutazione per la copertura di n. 1 posto di<text:s/></text:span><text:span text:style-name="T564">Professore universitario - seconda fascia -</text:span><text:span text:style-name="T565"><text:s/></text:span><text:span text:style-name="T566">da coprire mediante chiamata ai sensi dell’art. 24, comma 5, Legge 240/2010, nella versione previgente rispetto alle modifiche apportate dal D.L. 36/2022 convertito in L. 79/2022,<text:s/></text:span><text:span text:style-name="T567">per il GSD 14/GSPS-05 – SSD GSPS-05/A (già SC 14/C1 – SSD SPS/07) – Dipartimento di Filosofia, Scienze Sociali, Umane e della Formazione di questo Ateneo</text:span><text:span text:style-name="T568">, indetta con D.R. n…………………..del…………………………………...</text:span></text:p>
      <text:p text:style-name="P569"/>
      <text:p text:style-name="P570">Perugia,</text:p>
      <text:p text:style-name="P571"/>
      <text:p text:style-name="P572"><text:tab/><text:tab/><text:tab/><text:tab/><text:tab/><text:tab/>Timbro dell’Ufficio Protocollo</text:p>
      <text:p text:style-name="P573"><text:tab/><text:tab/><text:tab/><text:tab/><text:tab/><text:tab/>e sigla del Funzionario ricevente</text:p>
      <text:h text:style-name="P57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indent="0.25in"/>
    </style:style>
    <style:style style:name="P3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4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<text:tab/><text:tab/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21-11-12T11:45:00Z</meta:creation-date>
    <dc:date>2025-03-18T12:51:00Z</dc:date>
    <meta:print-date>2019-07-05T10:22:00Z</meta:print-date>
    <meta:template xlink:href="Normal" xlink:type="simple"/>
    <meta:editing-cycles>12</meta:editing-cycles>
    <meta:editing-duration>PT15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34" meta:character-count="10262" meta:row-count="72" meta:non-whitespace-character-count="8748"/>
  </office:meta>
</office:document-meta>
</file>