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end"/>
      <style:text-properties style:font-name="Arial Narrow" style:font-name-complex="Arial Narrow" fo:font-weight="bold" style:font-weight-asian="bold" fo:language="it" fo:country="IT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style:snap-to-layout-grid="false" fo:text-align="end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paragraph-properties fo:widows="0" fo:orphans="0" fo:text-align="end"/>
    </style:style>
    <style:style style:name="T22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1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194in" style:use-optimal-column-width="false"/>
    </style:style>
    <style:style style:name="Table75" style:family="table">
      <style:table-properties style:width="7.2604in" fo:margin-left="-0.14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2611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style:snap-to-layout-grid="false" fo:text-align="end"/>
    </style:style>
    <style:style style:name="T1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2611in" fo:margin-left="-0.14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text-align="end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text-align="end" fo:margin-top="0.0138in" fo:margin-bottom="0.0138in"/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text-align="end" fo:margin-top="0.0138in" fo:margin-bottom="0.0138in"/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text-align="end" fo:margin-top="0.0138in" fo:margin-bottom="0.0138in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text-align="end" fo:margin-top="0.0138in" fo:margin-bottom="0.0138in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161" style:family="table">
      <style:table-properties style:width="2.0437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style:snap-to-layout-grid="false" fo:text-align="end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5.0201in" style:use-optimal-column-width="false"/>
    </style:style>
    <style:style style:name="Table168" style:family="table">
      <style:table-properties style:width="7.2611in" fo:margin-left="-0.143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0" style:parent-style-name="Normale" style:family="paragraph">
      <style:paragraph-properties fo:widows="0" fo:orphans="0" fo:break-before="page"/>
    </style:style>
    <style:style style:name="T211" style:parent-style-name="Car.predefinitoparagrafo" style:family="text">
      <style:text-properties style:language-asian="it" style:country-asian="IT"/>
    </style:style>
    <style:style style:name="TableColumn213" style:family="table-column">
      <style:table-column-properties style:column-width="2.0437in" style:use-optimal-column-width="false"/>
    </style:style>
    <style:style style:name="Table212" style:family="table">
      <style:table-properties style:width="2.0437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style:snap-to-layout-grid="false" fo:text-align="end"/>
    </style:style>
    <style:style style:name="T2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8" style:parent-style-name="Normale" style:family="paragraph">
      <style:paragraph-properties fo:keep-with-next="always" fo:text-align="end"/>
    </style:style>
    <style:style style:name="T21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4" style:family="table-column">
      <style:table-column-properties style:column-width="2.043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2611in" fo:margin-left="-0.143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style:snap-to-layout-grid="false" fo:text-align="end"/>
    </style:style>
    <style:style style:name="T24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5.0201in" style:use-optimal-column-width="false"/>
    </style:style>
    <style:style style:name="Table245" style:family="table">
      <style:table-properties style:width="7.2611in" fo:margin-left="-0.1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4" style:family="table-column">
      <style:table-column-properties style:column-width="2.0437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5.0201in" style:use-optimal-column-width="false"/>
    </style:style>
    <style:style style:name="Table293" style:family="table">
      <style:table-properties style:width="7.2611in" fo:margin-left="-0.143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1" style:parent-style-name="Normale" style:family="paragraph">
      <style:paragraph-properties fo:text-align="end" fo:margin-top="0.0138in" fo:margin-bottom="0.0138in" fo:margin-right="0.0229in"/>
    </style:style>
    <style:style style:name="T30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14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0" style:parent-style-name="Car.predefinitoparagrafo" style:family="text">
      <style:text-properties style:letter-kerning="true" fo:font-size="8pt" style:font-size-asian="8pt" style:font-size-complex="10pt"/>
    </style:style>
    <style:style style:name="P321" style:parent-style-name="Normale" style:family="paragraph">
      <style:paragraph-properties fo:text-align="end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-0.1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9" style:parent-style-name="Normale" style:family="paragraph">
      <style:paragraph-properties fo:keep-with-next="always" fo:text-align="end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1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6" style:parent-style-name="Normale" style:family="paragraph">
      <style:paragraph-properties fo:keep-with-next="always" fo:text-align="end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7" style:family="table-column">
      <style:table-column-properties style:column-width="2.043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2611in" fo:margin-left="-0.14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keep-with-next="always" fo:text-align="end" fo:margin-top="0.0138in" fo:margin-bottom="0.0138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2611in" fo:margin-left="-0.14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fo:keep-with-next="always" style:snap-to-layout-grid="false" fo:text-align="end"/>
    </style:style>
    <style:style style:name="T39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277in" fo:margin-bottom="0.0277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2611in" fo:margin-left="-0.14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4" style:family="table-column">
      <style:table-column-properties style:column-width="0.5972in" style:use-optimal-column-width="false"/>
    </style:style>
    <style:style style:name="TableColumn415" style:family="table-column">
      <style:table-column-properties style:column-width="1.44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4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4.4222in" style:use-optimal-column-width="false"/>
    </style:style>
    <style:style style:name="TableColumn420" style:family="table-column">
      <style:table-column-properties style:column-width="0.5979in" style:use-optimal-column-width="false"/>
    </style:style>
    <style:style style:name="Table413" style:family="table">
      <style:table-properties style:width="7.8583in" fo:margin-left="-0.67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MODELLO B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s text:c="3"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9">Formato europeo per il curriculum vitae</text:span></text:p>
            <text:p text:style-name="P20"/>
            <text:p text:style-name="P21"><text:span text:style-name="T2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formazioni personal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[Cognome,<text:s/></text:span><text:span text:style-name="T44">Nome, e, se pertinente, altri nomi<text:s/>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</text:p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sperienza lavorativa</text:span></text:p>
          </table:table-cell>
        </table:table-row>
      </table:table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•<text:s/></text:span><text:span text:style-name="T115">Date (da – a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text:span text:style-name="T121">[ Iniziare con le informazioni più recenti ed elencare separatamente ciascun impiego pertinente ricoperto. ]</text:span>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azienda o<text:s/></text:span><text:span text:style-name="T136">setto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impie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Principali mansioni e responsabilit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struzione e formazione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• Date (da – a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[ Iniziare con le informazioni più recenti ed elencare separatamente ciascun corso pertinente frequentato con successo. ]</text:span></text:p>
          </table:table-cell>
        </table:table-row>
        <table:table-row table:style-name="TableRow180">
          <table:table-cell table:style-name="TableCell181">
            <text:p text:style-name="P182">• Nome e tipo<text:s/>di istituto di istruzione o formazion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Principali materie / abilità professionali oggetto dello studi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Qualifica consegui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• Livello nella classificazione nazionale (se pertinente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soft-page-break/>
      <text:p text:style-name="P210"><text:span text:style-name="T211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Capacità e competenze personali</text:span></text:p>
            <text:p text:style-name="P218"><text:span text:style-name="T219">Acquisite nel corso<text:s/></text:span><text:span text:style-name="T220">della vita e della carriera ma non necessariamente riconosciute da certificati e diplomi ufficiali</text:span><text:span text:style-name="T221">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Madrelingu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[<text:s/></text:span><text:span text:style-name="T236">Indicare la madrelingua ]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Altre lingua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[<text:s/></text:span><text:span text:style-name="T257">Indicare la lingua ]</text:span></text:p>
          </table:table-cell>
        </table:table-row>
        <table:table-row table:style-name="TableRow258">
          <table:table-cell table:style-name="TableCell259">
            <text:p text:style-name="P260"><text:span text:style-name="T261">•<text:s/></text:span><text:span text:style-name="T262">Capacità di lettur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[</text:span><text:span text:style-name="T268"><text:s/>Indicare il livello: eccellente, buono,<text:s/></text:span><text:span text:style-name="T269">elementare. ]</text:span>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Capacità di scrittura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/text:span><text:span text:style-name="T280"><text:s/>Indicare il livello: eccellente, buono, elementare. ]</text:span>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Capacità di espressione oral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/text:span><text:span text:style-name="T291"><text:s/>Indicare il livello: eccellente, buono, elementare. ]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apacità e competenze relazionali</text:span></text:p>
            <text:p text:style-name="P301"><text:span text:style-name="T302">Vivere e lavorare con altre<text:s/></text:span><text:span text:style-name="T303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[<text:s/></text:span><text:span text:style-name="T309">Descrivere tali competenze e indicare dove sono state acquisite.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Capacit</text:span><text:span text:style-name="T319">à e competenze organizzative<text:s/></text:span><text:span text:style-name="T320"><text:s/></text:span></text:p>
            <text:p text:style-name="P321"><text:span text:style-name="T322">Ad es. coordinamento e amministrazione di persone, progetti, bilanci; sul posto di lavoro, in attività di volontariato (ad es. cultura e sport), a casa, ecc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text:s/></text:span><text:span text:style-name="T328">Descrivere tali competenze e indicare dove sono state acquisite.</text:span><text:span text:style-name="T329"><text:s/>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tecniche</text:span></text:p>
            <text:p text:style-name="P339"><text:span text:style-name="T340">Con computer, attrezzature specifiche, macchinari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artistiche</text:span></text:p>
            <text:p text:style-name="P356"><text:span text:style-name="T357">Musica, scrittura, disegno ecc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text:s/></text:span><text:span text:style-name="T363">Descrivere tali<text:s/></text:span><text:span text:style-name="T364">competenze e indicare dove sono state acquisite. ]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ltre capacità e competenze</text:span></text:p>
            <text:p text:style-name="P374"><text:span text:style-name="T375">Competenze non precedentemente indicate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text:s/></text:span><text:span text:style-name="T381">Descrivere tali competenze e indicare dove sono state ac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Patente o patenti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SOLO SE PERTINENTE (ad esempio nel caso di<text:s/></text:span><text:span text:style-name="T396">selezione per autista)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Ulteriori informazioni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[ Inserire qui ogni altra informazione pertinente, ad esempio persone di riferimento, referenze ecc. ]</text:span>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<text:span text:style-name="T426">Allegati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[<text:s/></text:span><text:span text:style-name="T432">Se del caso, enumerare gli allegati al CV. ]</text:span>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49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1">Si allega a tale scopo copia del documento di identità in corso di validità</text:p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………………………………</text:p>
      <text:p text:style-name="P456">(luogo e data)</text:p>
      <text:p text:style-name="P457"/>
      <text:p text:style-name="P458"/>
      <text:p text:style-name="P459"><text:tab/><text:tab/><text:tab/><text:tab/><text:tab/><text:tab/><text:tab/>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Firma …………………………………………………………….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Federica Nuzzi</dc:creator>
    <meta:creation-date>2025-02-04T08:23:00Z</meta:creation-date>
    <dc:date>2025-02-13T12:22:00Z</dc:date>
    <meta:print-date>2020-03-16T09:13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5" meta:character-count="3584" meta:row-count="25" meta:non-whitespace-character-count="3056"/>
  </office:meta>
</office:document-meta>
</file>