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style>
    <style:style style:name="T551" style:parent-style-name="Car.predefinitoparagrafo" style:family="text">
      <style:text-properties style:font-name="Verdana" style:font-name-complex="Verdana"/>
    </style:style>
    <style:style style:name="T552" style:parent-style-name="Rimandonotaapièdipagina" style:family="text">
      <style:text-properties style:font-name="Verdana" style:font-name-complex="Verdana"/>
    </style:style>
    <style:style style:name="P553" style:parent-style-name="Testonotaapièdipagina" style:family="paragraph">
      <style:paragraph-properties fo:text-align="justify" fo:margin-left="0.1972in" fo:text-indent="-0.1972in">
        <style:tab-stops/>
      </style:paragraph-properties>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3" style:parent-style-name="Normale" style:family="paragraph">
      <style:text-properties style:font-name="Verdana" style:font-name-complex="Verdana"/>
    </style:style>
    <style:style style:name="P564" style:parent-style-name="Normale" style:family="paragraph">
      <style:paragraph-properties fo:line-height="150%"/>
      <style:text-properties style:font-name="Verdana" style:font-name-complex="Verdana"/>
    </style:style>
    <style:style style:name="P5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fo:font-weight="bold" style:font-weight-asian="bold" style:font-weight-complex="bold"/>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text:span><text:span text:style-name="T21"><text:s/>il</text:span><text:span text:style-name="T22"><text:s/>SC 09/E1 – SSD ING-IND/31 (attualmente GSD 09/IIET-01 – SSD IIET-01/A) – Dipartimento di Ingegneria<text:s/></text:span><text:span text:style-name="T23">di questo Ateneo, indetta con D.R. n……………………del……………………………</text:span></text:p>
      <text:p text:style-name="P24"/>
      <text:p text:style-name="P25"><text:span text:style-name="T26">A tal fine, ai sensi degli artt. 46 e 47 del D.P.R.<text:s/></text:span><text:span text:style-name="T27">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text:s/></text:span><text:span text:style-name="T73">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text:s/></text:span><text:span text:style-name="T104">DOMANDA NON RISULTASSERO VISUALIZZATE, SI 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pan><text:span text:style-name="T124"><text:s/></text:span><text:span text:style-name="T125">B</text:span><text:span text:style-name="T126">arrare la casella<text:s/></text:span><text:span text:style-name="T127"><text:s/></text:span><text:span text:style-name="T128">e dichiarare il 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text:s/>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text:span><text:span text:style-name="T140">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text:s/></text:span><text:span text:style-name="T155">l’eventuale possesso dell’idoneità a professore 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text:s/></text:span><text:span text:style-name="T175">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text:span><text:span text:style-name="T215">iarazione relativa alla prop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text:s/></text:span><text:span text:style-name="T259">Comune di</text:span></text:h>
      <text:h text:style-name="P260" text:outline-level="7"><text:span text:style-name="T261"><text:s text:c="6"/>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text:span><text:span text:style-name="T506">a disabilità</text:span><text:span text:style-name="T507">;<text:s/></text:span></text:p>
            <text:p text:style-name="P508"><text:span text:style-name="T509"></text:span><text:span text:style-name="T510"><text:s/></text:span><text:span text:style-name="T511">per i cittadini italiani</text:span><text:span text:style-name="T512">: fotocopia di documento<text:s/></text:span><text:span text:style-name="T513">di identità in corso di validità<text:s/></text:span><text:span text:style-name="T514">a p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text:s/></text:span><text:span text:style-name="T521">sub N.B.) e fotocopia di documento di 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 s</text:span><text:span text:style-name="T528">ostitutiva di certificazione e atto di 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 le</text:span><text:span text:style-name="T537"><text:s/>modalità di produzione della 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text:tab/>___________________________________</text:p>
      <text:p text:style-name="P544"><text:span text:style-name="T545"><text:tab/></text:span><text:span text:style-name="T546"><text:tab/></text:span><text:span text:style-name="T547"><text:tab/></text:span><text:span text:style-name="T548"><text:tab/></text:span><text:span text:style-name="T549"><text:tab/></text:span><text:span text:style-name="T550">Firma<text:s/></text:span><text:span text:style-name="T551">(nota</text:span><text:span text:style-name="T552"><text:note text:note-class="footnote" text:id="_ftn13"><text:note-citation>14</text:note-citation><text:note-body><text:p text:style-name="P553"><text:span text:style-name="T554"><text:s text:c="2"/>La firma, da apporre per esteso ed in forma leggibile, secondo le modalità indicate</text:span><text:span text:style-name="T555"><text:s/>all’art. 3 del bando di concorso, è obbligatoria pena la nullità della domanda.</text:span></text:p></text:note-body></text:note></text:span><text:span text:style-name="T556">)</text:span><text:span text:style-name="T557"><text:s/></text:span></text:p>
      <text:p text:style-name="P558"/>
      <text:p text:style-name="P559"/>
      <text:p text:style-name="P560">(da compilare nel caso di consegna diretta all’Ufficio Archivio e Protocollo di questo Ateneo)</text:p>
      <text:p text:style-name="P561"/>
      <text:p text:style-name="P562"/>
      <text:p text:style-name="P563"/>
      <text:p text:style-name="P564">Si attesta che il/la<text:s/>candidato______________________________________________</text:p>
      <text:p text:style-name="P565"><draw:connector draw:type="line" svg:x1="-0.125in" svg:y1="-1.14167in" svg:x2="6.875in" svg:y2="-1.14167in" draw:z-index="251658240" draw:id="id1" draw:style-name="a2" draw:name="Line 2" text:anchor-type="paragraph"><svg:title/><svg:desc/></draw:connector><text:span text:style-name="T566">ha presentato in data odierna la domanda per la procedura di valutazione per la copertura di n. 1 posto di Professore universitario - seconda fascia -</text:span><text:span text:style-name="T567"><text:s/></text:span><text:span text:style-name="T568">da coprire mediante chiamata ai sensi dell’art.<text:s/></text:span><text:span text:style-name="T569">24, comma 5, Legge 240/2010, nella versione previgente rispetto alle modifiche apportate dal D.L. 36/2022 convertito in L. 79/2022,<text:s/></text:span><text:span text:style-name="T570">per il</text:span><text:span text:style-name="T571"><text:s/>SC 09/E1 – SSD ING-IND/31 (attualmente GSD 09/IIET-01 – SSD IIET-01/A) – Dipartimento di Ingegneria<text:s/></text:span><text:span text:style-name="T572">di questo Ateneo, indetta c</text:span><text:span text:style-name="T573">on D.R. n…………………..del…………………………………...</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3-05T11:18:00Z</dc:date>
    <meta:print-date>2019-07-05T10:22:00Z</meta:print-date>
    <meta:template xlink:href="Normal" xlink:type="simple"/>
    <meta:editing-cycles>10</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6" meta:character-count="10205" meta:row-count="72" meta:non-whitespace-character-count="8699"/>
  </office:meta>
</office:document-meta>
</file>