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fo:font-weight="bold" style:font-weight-asian="bold" style:font-weight-complex="bold"/>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6/H1 – SSD MED/40 (attualmente GSD 06/MEDS-21 – SSD MEDS-21/A) – Dipartimento di Medicina e Chirurgia<text:s/></text:span><text:bookmark-end text:name="_Hlk86937182"/><text:span text:style-name="T22">di questo Ateneo, indetta con D.R. n……………………del……………………………</text:span></text:p>
      <text:p text:style-name="P23"/>
      <text:p text:style-name="P24"><text:span text:style-name="T25">A tal fine, ai sensi degli artt. 46 e 47 del D.P.R.</text:span><text:span text:style-name="T26"><text:s/>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pan><text:span text:style-name="T72"><text:s/>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text:span><text:span text:style-name="T505">a disabilità</text:span><text:span text:style-name="T506">;<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text:span><text:span text:style-name="T554"><text:s/>all’art. 3 del bando di concorso, è obbligatoria pena la nullità 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text:s/>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 data odierna la domanda per la procedura di valutazione per la copertura di n. 1 posto di Professore universitario - seconda fascia -</text:span><text:span text:style-name="T566"><text:s/></text:span><text:span text:style-name="T567">da coprire mediante chiamata ai sensi dell’art.<text:s/></text:span><text:span text:style-name="T568">24, comma 5, Legge 240/2010, nella versione previgente rispetto alle modifiche apportate dal D.L. 36/2022 convertito in L. 79/2022, SC 13/A1 – SC 06/H1 – SSD MED/40 (attualmente GSD 06/MEDS-21 – SSD MEDS-21/A) – Dipartimento di Medicina e Chirurgia di ques</text:span><text:span text:style-name="T569">to Ateneo, inde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05T11:53:00Z</dc:date>
    <meta:print-date>2019-07-05T10:22:00Z</meta:print-date>
    <meta:template xlink:href="Normal" xlink:type="simple"/>
    <meta:editing-cycles>11</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21" meta:row-count="72" meta:non-whitespace-character-count="8713"/>
  </office:meta>
</office:document-meta>
</file>