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span text:style-name="T21">il<text:s/></text:span><text:span text:style-name="T22">SC 11/E3 – SSD M-PSI/05 (attualmente GSD 11/PSIC-03, SSD PSIC-03/A) – Dipartimento di Scienze Politiche<text:s/></text:span><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text:span><text:span text:style-name="T506">a disabilità</text:span><text:span text:style-name="T507">;<text:s/></text:span></text:p>
            <text:p text:style-name="P508"><text:span text:style-name="T509"></text:span><text:span text:style-name="T510"><text:s/></text:span><text:span text:style-name="T511">per i cittadini italiani</text:span><text:span text:style-name="T512">: fotocopia di documento<text:s/></text:span><text:span text:style-name="T513">di identità in corso di validità<text:s/></text:span><text:span text:style-name="T514">a p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text:s/></text:span><text:span text:style-name="T521">sub N.B.) e fotocopia di documento di 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text:span><text:span text:style-name="T528">ostitutiva di certificazione e atto di 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text:span><text:span text:style-name="T537"><text:s/>modalità di produzione della 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text:span><text:span text:style-name="T555"><text:s/>all’art. 3 del bando di 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text:s/>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 data odierna la domanda per la procedura di valutazione per la copertura di n. 1 posto di Professore universitario - seconda fascia -</text:span><text:span text:style-name="T567"><text:s/></text:span><text:span text:style-name="T568">da coprire mediante chiamata ai sensi dell’art.<text:s/></text:span><text:span text:style-name="T569">24, comma 5, Legge 240/2010, nella versione previgente rispetto alle modifiche apportate dal D.L. 36/2022 convertito in L. 79/2022,<text:s/></text:span><text:span text:style-name="T570">per il<text:s/></text:span><text:span text:style-name="T571">SC 11/E3 – SSD M-PSI/05 (attualmente GSD 11/PSIC-03, SSD PSIC-03/A) – Dipartimento di Scienze Politiche<text:s/></text:span><text:span text:style-name="T572">di questo Ateneo, indett</text:span><text:span text:style-name="T573">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05T11:43:00Z</dc:date>
    <meta:print-date>2019-07-05T10:22:00Z</meta:print-date>
    <meta:template xlink:href="Normal" xlink:type="simple"/>
    <meta:editing-cycles>13</meta:editing-cycles>
    <meta:editing-duration>PT12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7" meta:character-count="10213" meta:row-count="72" meta:non-whitespace-character-count="8706"/>
  </office:meta>
</office:document-meta>
</file>