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8" style:parent-style-name="Titolo2" style:family="paragraph">
      <style:paragraph-properties fo:text-align="end" fo:margin-right="0.3861in" fo:text-indent="0.4916in"/>
      <style:text-properties style:font-name="Work Sans" style:font-name-complex="Verdana" fo:font-weight="normal" style:font-weight-asian="normal" style:font-weight-complex="normal" fo:font-size="11pt" style:font-size-asian="11pt" style:font-size-complex="11pt"/>
    </style:style>
    <style:style style:name="P9" style:parent-style-name="Titolo4" style:family="paragraph">
      <style:paragraph-properties fo:margin-right="0in"/>
    </style:style>
    <style:style style:name="T10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11" style:parent-style-name="Normale" style:family="paragraph">
      <style:paragraph-properties fo:line-height="150%"/>
      <style:text-properties style:font-name="Work Sans" style:font-name-complex="Verdana" fo:font-size="11pt" style:font-size-asian="11pt" style:font-size-complex="11pt"/>
    </style:style>
    <style:style style:name="P12" style:parent-style-name="Titolo4" style:family="paragraph">
      <style:paragraph-properties fo:text-align="start" fo:margin-right="0in"/>
    </style:style>
    <style:style style:name="T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5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16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17" style:parent-style-name="Testonotaapièdipagina" style:family="paragraph">
      <style:paragraph-properties fo:text-align="justify"/>
    </style:style>
    <style:style style:name="T18" style:parent-style-name="Car.predefinitoparagrafo" style:family="text">
      <style:text-properties style:font-name="Work Sans" fo:font-size="9pt" style:font-size-asian="9pt" style:font-size-complex="9pt"/>
    </style:style>
    <style:style style:name="T1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P20" style:parent-style-name="Testonotaapièdipagina" style:family="paragraph">
      <style:paragraph-properties fo:text-align="justify"/>
    </style:style>
    <style:style style:name="T21" style:parent-style-name="Car.predefinitoparagrafo" style:family="text">
      <style:text-properties style:font-name="Work Sans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Work Sans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24" style:parent-style-name="Normale" style:family="paragraph">
      <style:paragraph-properties fo:line-height="150%"/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5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</style:style>
    <style:style style:name="T4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4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0" style:parent-style-name="Normale" style:family="paragraph">
      <style:paragraph-properties fo:text-align="justify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1" style:parent-style-name="Normale" style:family="paragraph">
      <style:paragraph-properties fo:text-align="justify" fo:margin-right="0.1972in"/>
      <style:text-properties style:font-name="Work Sans" style:font-name-complex="Verdana" fo:font-size="11pt" style:font-size-asian="11pt" style:font-size-complex="11pt"/>
    </style:style>
    <style:style style:name="P52" style:parent-style-name="Normale" style:family="paragraph">
      <style:paragraph-properties fo:text-align="justify" fo:margin-right="0.3861in"/>
    </style:style>
    <style:style style:name="T5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55" style:parent-style-name="Rimandonotaapièdipagina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6" style:parent-style-name="Testonotaapièdipagina" style:family="paragraph">
      <style:paragraph-properties fo:text-align="justify"/>
    </style:style>
    <style:style style:name="T57" style:parent-style-name="Car.predefinitoparagrafo" style:family="text">
      <style:text-properties style:font-name="Work Sans" fo:font-size="9pt" style:font-size-asian="9pt" style:font-size-complex="9pt"/>
    </style:style>
    <style:style style:name="T5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5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63" style:parent-style-name="Normale" style:family="paragraph">
      <style:paragraph-properties fo:text-align="justify" fo:text-indent="0.3937in"/>
      <style:text-properties style:font-name="Work Sans" style:font-name-complex="Verdana" fo:font-size="11pt" style:font-size-asian="11pt" style:font-size-complex="11pt"/>
    </style:style>
    <style:style style:name="P64" style:parent-style-name="Normale" style:family="paragraph">
      <style:paragraph-properties fo:text-align="justify" fo:text-indent="2.4611in"/>
      <style:text-properties style:font-name="Work Sans" style:font-name-complex="Verdana" fo:font-size="11pt" style:font-size-asian="11pt" style:font-size-complex="11pt"/>
    </style:style>
    <style:style style:name="P65" style:parent-style-name="Normale" style:family="paragraph">
      <style:paragraph-properties fo:text-align="justify" fo:margin-right="0.3861in" fo:text-indent="2.8548in"/>
    </style:style>
    <style:style style:name="T6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2" style:parent-style-name="Rimandonotaapièdipagina" style:family="text">
      <style:text-properties style:font-name="Verdana" style:font-name-complex="Verdana"/>
    </style:style>
    <style:style style:name="P7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4" style:parent-style-name="Car.predefinitoparagrafo" style:family="text">
      <style:text-properties style:font-name="Work Sans" fo:font-size="9pt" style:font-size-asian="9pt" style:font-size-complex="9pt"/>
    </style:style>
    <style:style style:name="T7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P7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9pt" style:font-size-asian="9pt" style:font-size-complex="9pt"/>
    </style:style>
    <style:style style:name="T77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/>
      <text:p text:style-name="P3"/>
      <text:p text:style-name="P4">Allegato al DR<text:s/></text:p>
      <text:p text:style-name="P5"/>
      <text:p text:style-name="P6"/>
      <text:p text:style-name="P7"/>
      <text:h text:style-name="P8" text:outline-level="2">MODELLO “B”</text:h>
      <text:h text:style-name="P9" text:outline-level="4"><text:span text:style-name="T10">CURRICULUM VITAE<text:s/></text:span></text:h>
      <text:p text:style-name="P11">Il/la sottoscritto/a _______________________________________________________________________</text:p>
      <text:h text:style-name="P12" text:outline-level="4"><text:span text:style-name="T13">Ai sensi degli artt. 46 e 47 del D.P.R.<text:s/></text:span><text:span text:style-name="T14">445/2000, dichiara, sotto la propria responsabilità, di essere in possesso dei seguenti titoli:<text:s/></text:span><text:span text:style-name="T15">(nota</text:span><text:span text:style-name="T16"><text:note text:note-class="footnote" text:id="_ftn0"><text:note-citation>1</text:note-citation><text:note-body><text:p text:style-name="P17"><text:span text:style-name="T18"><text:s/></text:span><text:span text:style-name="T19">Indicare in modo analitico e preciso ogni elemento utile ai fini della valutazione del titolo dichiarato.</text:span></text:p><text:p text:style-name="P20"><text:span text:style-name="T21">A tale proposito si ricorda che i titoli valu</text:span><text:span text:style-name="T22">tabili sono riportati all’art. 4 del bando di selezione</text:span></text:p></text:note-body></text:note></text:span><text:span text:style-name="T23">)</text:span></text:h>
      <text:p text:style-name="P24">1)………………………………………………………………………………………………………………………………………………………….</text:p>
      <text:p text:style-name="P25"/>
      <text:p text:style-name="P26">……………………………………………………………………………………………………………………………………………………………..</text:p>
      <text:p text:style-name="P27"/>
      <text:p text:style-name="P28">2)…………………………………………………………………………………………………………………………………………………………..</text:p>
      <text:p text:style-name="P29"/>
      <text:p text:style-name="P30">………………………………………………………………………………………………………………………………………………………………</text:p>
      <text:p text:style-name="P31"/>
      <text:p text:style-name="P32">3)…………………………………………………..……………………………………………………………………………………………………….</text:p>
      <text:p text:style-name="P33"/>
      <text:p text:style-name="P34">………………………………………………………………..…………………………………………………………………………………………….</text:p>
      <text:p text:style-name="P35"/>
      <text:p text:style-name="P36">…………………………………………………………………………………………..………………………………………………………………….</text:p>
      <text:p text:style-name="P37"/>
      <text:p text:style-name="P38">……………………………………………………………………………………………………………………………………………………………….</text:p>
      <text:p text:style-name="P39"/>
      <text:p text:style-name="P40">………………………………………………………………………………………………………………………………………………………………</text:p>
      <text:p text:style-name="P41"/>
      <text:p text:style-name="P42">………………………………………………………………………………………………………………………………………………………………</text:p>
      <text:p text:style-name="P43"/>
      <text:p text:style-name="P44">………………………………………………………………………………………………………………………………………………………………</text:p>
      <text:p text:style-name="P45"><text:span text:style-name="T46">Il sottos</text:span><text:span text:style-name="T47">critto dichiara, infine, che quanto dichiarato nel presente/allegato curriculum vitae corrisponde a verità</text:span><text:span text:style-name="T48">.</text:span></text:p>
      <text:p text:style-name="P49"/>
      <text:p text:style-name="P50">Il sottoscritto dichiara di essere a conoscenza delle sanzioni penali conseguenti a dichiarazioni mendaci, formazione e/o uso di atti falsi di cui<text:s/>all’art. 76 del D.P.R. 28.12.2000, n. 445, nonché della decadenza dai benefici eventualmente conseguenti al provvedimento emanato sulla base di dichiarazioni non veritiere disposta dall’art. 75 del D.P.R. 28.12.2000, n. 445.</text:p>
      <text:p text:style-name="P51">Il sottoscritto, ai sensi del Regolamento UE 2016/679 e del D,Lgs. 196/2003, come da ultimo modificato dal D.Lgs. 101/2018, dichiara di essere a conoscenza che i propri dati<text:s/><text:soft-page-break/>saranno trattati dall’Università per assolvere agli scopi istituzionali ed al principio di pertinenza.</text:p>
      <text:p text:style-name="P52"><text:span text:style-name="T53">Il<text:s/></text:span><text:span text:style-name="T54">sottoscritto allega fotocopia di documento di identità in corso di validità (nota</text:span><text:span text:style-name="T55"><text:note text:note-class="footnote" text:id="_ftn1"><text:note-citation>2</text:note-citation><text:note-body><text:p text:style-name="P56"><text:span text:style-name="T57"><text:s/></text:span><text:span text:style-name="T58">La fotocopia del documento di identità in corso di validità è obbligatoria, pena la nullità della dichiarazione.</text:span></text:p></text:note-body></text:note></text:span><text:span text:style-name="T59">).</text:span></text:p>
      <text:p text:style-name="P60"/>
      <text:p text:style-name="P61"/>
      <text:p text:style-name="P62">………………………………</text:p>
      <text:p text:style-name="P63">(luogo e data)</text:p>
      <text:p text:style-name="P64">Il dichiarante …………………………………………………………….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(nota</text:span><text:span text:style-name="T72"><text:note text:note-class="footnote" text:id="_ftn2"><text:note-citation>3</text:note-citation><text:note-body><text:p text:style-name="P73"><text:span text:style-name="T74"><text:s/></text:span><text:span text:style-name="T75">La firma, da apporre per esteso ed in forma leggibile, è obbligatoria pena la nullità della dichiarazione.</text:span></text:p><text:p text:style-name="P76"/></text:note-body></text:note>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Catia Dorilli</dc:creator>
    <meta:creation-date>2023-02-01T08:56:00Z</meta:creation-date>
    <dc:date>2025-01-15T09:36:00Z</dc:date>
    <meta:print-date>2019-08-23T10:50:00Z</meta:print-date>
    <meta:template xlink:href="Normal" xlink:type="simple"/>
    <meta:editing-cycles>4</meta:editing-cycles>
    <meta:editing-duration>PT1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2" meta:paragraph-count="3" meta:word-count="286" meta:character-count="1917" meta:row-count="13" meta:non-whitespace-character-count="1634"/>
  </office:meta>
</office:document-meta>
</file>