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yriad-Bold" svg:font-family="Myriad-Bold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.0986in" fo:margin-right="0.3861in" style:page-number="1">
        <style:tab-stops>
          <style:tab-stop style:type="left" style:position="2.6576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margin-right="0.3861in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8395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4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  <style:tab-stop style:type="left" style:position="3.9375in"/>
        </style:tab-stops>
      </style:paragraph-properties>
      <style:text-properties style:font-name="Verdana" style:font-name-complex="Verdana"/>
    </style:style>
    <style:style style:name="P15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0" style:family="table-column">
      <style:table-column-properties style:column-width="4.6541in"/>
    </style:style>
    <style:style style:name="TableColumn31" style:family="table-column">
      <style:table-column-properties style:column-width="1.6229in"/>
    </style:style>
    <style:style style:name="Table29" style:family="table">
      <style:table-properties style:width="6.277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style:font-name="Verdana" style:font-name-complex="Verdan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fo:font-size="12pt" style:font-size-asian="12pt" style:font-size-complex="12pt"/>
    </style:style>
    <style:style style:name="T50" style:parent-style-name="Car.predefinitoparagrafo" style:family="text">
      <style:text-properties style:font-name="Verdana" style:font-name-complex="Verdana"/>
    </style:style>
    <style:style style:name="T51" style:parent-style-name="Car.predefinitoparagrafo" style:family="text">
      <style:text-properties style:font-name="Symbol" style:font-name-asian="Symbol" style:font-name-complex="Symbol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Verdana" style:font-name-complex="Verdana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style:font-name="Verdana" style:font-name-complex="Verdana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margin-top="0.0833in" fo:margin-bottom="0.0833in"/>
      <style:text-properties style:font-name="Verdan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style:font-name="Verdan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top="0.0833in" fo:margin-bottom="0.0833in"/>
      <style:text-properties style:font-name="Verdan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124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P139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tyle="italic" style:font-style-asian="italic" style:font-style-complex="italic"/>
    </style:style>
    <style:style style:name="P140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41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42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T157" style:parent-style-name="Car.predefinitoparagrafo" style:family="text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158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6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161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Normale" style:family="paragraph">
      <style:paragraph-properties fo:border="0.0104in solid #000000" fo:padding-top="0.0972in" fo:padding-left="0.0277in" fo:padding-bottom="0.0138in" fo:padding-right="0.2083in" style:shadow="none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64" style:parent-style-name="Normale" style:family="paragraph">
      <style:paragraph-properties fo:border="0.0104in solid #000000" fo:padding-top="0.0972in" fo:padding-left="0.0277in" fo:padding-bottom="0.0138in" fo:padding-right="0.2083in" style:shadow="none" fo:text-align="justify" fo:margin-left="0.2951in" fo:margin-right="0.1972in" fo:text-indent="-0.2951in">
        <style:tab-stops>
          <style:tab-stop style:type="left" style:position="2.5597in"/>
          <style:tab-stop style:type="left" style:position="2.8548in"/>
          <style:tab-stop style:type="left" style:position="3.052in"/>
          <style:tab-stop style:type="left" style:position="3.2486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/>
    </style:style>
    <style:style style:name="T167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8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69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0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1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2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176" style:parent-style-name="Car.predefinitoparagrafo" style:family="text">
      <style:text-properties style:font-name="Verdana" style:font-name-complex="Verdana"/>
    </style:style>
    <style:style style:name="T177" style:parent-style-name="Rimandonotaapièdipagina" style:family="text">
      <style:text-properties style:font-name="Verdana" style:font-name-complex="Verdana" fo:font-weight="bold" style:font-weight-asian="bold"/>
    </style:style>
    <style:style style:name="P17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79" style:parent-style-name="Car.predefinitoparagrafo" style:family="text">
      <style:text-properties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5" style:parent-style-name="Car.predefinitoparagrafo" style:family="text">
      <style:text-properties style:font-name="Verdana" style:font-name-complex="Verdana" fo:font-weight="bold" style:font-weight-asian="bold"/>
    </style:style>
    <style:style style:name="P18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00" style:family="table-column">
      <style:table-column-properties style:column-width="6.2805in" style:use-optimal-column-width="false"/>
    </style:style>
    <style:style style:name="Table199" style:family="table">
      <style:table-properties style:width="6.2805in" fo:margin-left="-0.0034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rpodeltesto2" style:family="paragraph">
      <style:paragraph-properties fo:margin-right="0.1965in" fo:text-indent="0.0236in"/>
    </style:style>
    <style:style style:name="T20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7" style:parent-style-name="Corpodeltesto2" style:family="paragraph">
      <style:paragraph-properties fo:margin-right="0.1965in" fo:text-indent="0.023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08" style:parent-style-name="Corpodeltesto2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09" style:parent-style-name="Corpodeltesto2" style:family="paragraph">
      <style:paragraph-properties fo:margin-right="0.1965in" fo:text-indent="0in"/>
    </style:style>
    <style:style style:name="T2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Corpodeltesto2" style:list-style-name="LFO1" style:family="paragraph">
      <style:paragraph-properties fo:margin-right="0.1965in"/>
      <style:text-properties style:font-name="Verdana" style:font-name-complex="Verdana" fo:font-size="10pt" style:font-size-asian="10pt" style:font-size-complex="10pt"/>
    </style:style>
    <style:style style:name="P214" style:parent-style-name="Corpodeltesto2" style:family="paragraph">
      <style:paragraph-properties fo:margin-left="0.4479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Corpodeltesto2" style:family="paragraph">
      <style:paragraph-properties fo:margin-left="0.2208in" fo:margin-right="0.1965in" fo:text-indent="0.196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6" style:parent-style-name="Corpodeltesto2" style:list-style-name="LFO1" style:family="paragraph">
      <style:paragraph-properties fo:margin-top="0.0833in" fo:margin-right="0.1965in"/>
      <style:text-properties style:font-name="Verdana" style:font-name-complex="Verdana" fo:font-size="10pt" style:font-size-asian="10pt" style:font-size-complex="10pt"/>
    </style:style>
    <style:style style:name="P217" style:parent-style-name="Corpodeltesto2" style:family="paragraph">
      <style:paragraph-properties fo:margin-top="0.0833in" fo:margin-left="0.1979in" fo:margin-right="0.1965in" fo:text-indent="0.2194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8" style:parent-style-name="Normale" style:family="paragraph">
      <style:paragraph-properties fo:text-align="justify" fo:line-height="150%" fo:margin-left="5.5208in" fo:margin-right="-0.0381in">
        <style:tab-stops/>
      </style:paragraph-properties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P221" style:parent-style-name="Testonotaapièdipagina" style:family="paragraph">
      <style:paragraph-properties fo:text-align="justify"/>
    </style:style>
    <style:style style:name="T222" style:parent-style-name="Car.predefinitoparagrafo" style:family="text">
      <style:text-properties style:font-name="Verdana"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Verdana" fo:font-size="8pt" style:font-size-asian="8pt" style:font-size-complex="8pt"/>
    </style:style>
    <style:style style:name="T225" style:parent-style-name="Car.predefinitoparagrafo" style:family="text">
      <style:text-properties style:font-name="Verdana" fo:font-size="8pt" style:font-size-asian="8pt" style:font-size-complex="8pt"/>
    </style:style>
    <style:style style:name="T226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/>
    </style:style>
    <style:style style:name="P22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23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TableColumn232" style:family="table-column">
      <style:table-column-properties style:column-width="6.2805in" style:use-optimal-column-width="false"/>
    </style:style>
    <style:style style:name="Table231" style:family="table">
      <style:table-properties style:width="6.2805in" fo:margin-left="-0.0034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left="0.1972in" fo:margin-right="0.1222in" fo:text-indent="-0.1972in">
        <style:tab-stops>
          <style:tab-stop style:type="left" style:position="3.15in"/>
          <style:tab-stop style:type="left" style:position="3.3465in"/>
          <style:tab-stop style:type="left" style:position="5.7326in"/>
          <style:tab-stop style:type="left" style:position="6.4215in"/>
        </style:tab-stops>
      </style:paragraph-properties>
    </style:style>
    <style:style style:name="T2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238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 fo:color="#000000" fo:background-color="#FFFFFF"/>
    </style:style>
    <style:style style:name="T241" style:parent-style-name="Car.predefinitoparagrafo" style:family="text">
      <style:text-properties style:font-name="Verdana" style:font-name-complex="Verdana" fo:color="#000000" fo:background-color="#FFFFFF"/>
    </style:style>
    <style:style style:name="P24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Rimandonotaapièdipagina" style:family="text">
      <style:text-properties style:font-name="Verdana" fo:font-weight="bold" style:font-weight-asian="bold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248" style:parent-style-name="Car.predefinitoparagrafo" style:family="text">
      <style:text-properties style:font-name="Verdana" style:font-name-complex="Verdana" fo:font-weight="bold" style:font-weight-asian="bold"/>
    </style:style>
    <style:style style:name="T249" style:parent-style-name="Car.predefinitoparagrafo" style:family="text">
      <style:text-properties style:font-name="Verdana" style:font-name-complex="Verdana"/>
    </style:style>
    <style:style style:name="P250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54" style:family="table-column">
      <style:table-column-properties style:column-width="6.2805in"/>
    </style:style>
    <style:style style:name="Table253" style:family="table">
      <style:table-properties style:width="6.2805in" fo:margin-left="-0.0034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8" style:parent-style-name="Normale" style:family="paragraph">
      <style:paragraph-properties fo:text-align="justify" fo:margin-left="0.2208in" fo:margin-right="0.1958in" fo:text-indent="-0.1972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</style:style>
    <style:style style:name="T259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Rimandonotaapièdipagina" style:family="text">
      <style:text-properties style:font-name="Verdana" fo:font-weight="bold" style:font-weight-asian="bold"/>
    </style:style>
    <style:style style:name="T2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9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70" style:parent-style-name="Car.predefinitoparagrafo" style:family="text">
      <style:text-properties style:font-name="Verdana" style:font-name-complex="Verdana" fo:font-weight="bold" style:font-weight-asian="bold"/>
    </style:style>
    <style:style style:name="P27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74" style:family="table-column">
      <style:table-column-properties style:column-width="6.2805in" style:use-optimal-column-width="false"/>
    </style:style>
    <style:style style:name="Table273" style:family="table">
      <style:table-properties style:width="6.2805in" fo:margin-left="-0.0034in" table:align="left"/>
    </style:style>
    <style:style style:name="TableRow275" style:family="table-row">
      <style:table-row-properties style:min-row-height="0.340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7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0" style:parent-style-name="Car.predefinitoparagrafo" style:family="text">
      <style:text-properties style:font-name="Verdana" style:font-name-complex="Verdana"/>
    </style:style>
    <style:style style:name="T281" style:parent-style-name="Car.predefinitoparagrafo" style:family="text">
      <style:text-properties style:font-name="Verdana" style:font-name-complex="Verdana"/>
    </style:style>
    <style:style style:name="T282" style:parent-style-name="Car.predefinitoparagrafo" style:family="text">
      <style:text-properties style:font-name="Verdana" style:font-name-complex="Verdana" fo:font-weight="bold" style:font-weight-asian="bold" style:text-position="super 65%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285" style:parent-style-name="Car.predefinitoparagrafo" style:family="text">
      <style:text-properties style:font-name="Verdana" style:font-name-complex="Verdana"/>
    </style:style>
    <style:style style:name="P28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TableColumn290" style:family="table-column">
      <style:table-column-properties style:column-width="6.2805in" style:use-optimal-column-width="false"/>
    </style:style>
    <style:style style:name="Table289" style:family="table">
      <style:table-properties style:width="6.2805in" fo:margin-left="-0.0034in" table:align="left"/>
    </style:style>
    <style:style style:name="TableRow291" style:family="table-row">
      <style:table-row-properties style:min-row-height="0.3409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9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/>
    </style:style>
    <style:style style:name="T296" style:parent-style-name="Car.predefinitoparagrafo" style:family="text">
      <style:text-properties style:font-name="Verdana" style:font-name-complex="Verdana" fo:font-weight="bold" style:font-weight-asian="bold" style:font-weight-complex="bold" fo:font-size="12pt" style:font-size-asian="12pt" style:font-size-complex="12pt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Rimandonotaapièdipagina" style:family="text">
      <style:text-properties style:font-name="Verdana" style:font-name-complex="Verdana" fo:font-weight="bold" style:font-weight-asian="bold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301" style:parent-style-name="Car.predefinitoparagrafo" style:family="text">
      <style:text-properties style:font-name="Verdana" style:font-name-complex="Verdana"/>
    </style:style>
    <style:style style:name="P30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7" style:parent-style-name="Car.predefinitoparagrafo" style:family="text">
      <style:text-properties style:font-name="Verdana" style:font-name-complex="Verdana" style:font-weight-complex="bold"/>
    </style:style>
    <style:style style:name="T318" style:parent-style-name="Rimandonotaapièdipagina" style:family="text">
      <style:text-properties style:font-name="Verdana" style:font-weight-complex="bold"/>
    </style:style>
    <style:style style:name="P319" style:parent-style-name="Corpodeltesto3" style:family="paragraph">
      <style:paragraph-properties fo:margin-left="0.0986in" fo:margin-right="0in">
        <style:tab-stops/>
      </style:paragraph-properties>
    </style:style>
    <style:style style:name="T320" style:parent-style-name="Car.predefinitoparagrafo" style:family="text">
      <style:text-properties fo:font-size="11pt" style:font-size-asian="11pt" style:font-size-complex="11pt"/>
    </style:style>
    <style:style style:name="T321" style:parent-style-name="Car.predefinitoparagrafo" style:family="text">
      <style:text-properties style:font-name="Verdana" fo:font-size="8pt" style:font-size-asian="8pt" style:font-size-complex="8pt"/>
    </style:style>
    <style:style style:name="T322" style:parent-style-name="Car.predefinitoparagrafo" style:family="text">
      <style:text-properties style:font-name="Verdana" style:font-name-complex="Verdana" style:font-weight-complex="bold"/>
    </style:style>
    <style:style style:name="P323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4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5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6" style:parent-style-name="Normale" style:family="paragraph">
      <style:paragraph-properties fo:text-align="justify" fo:line-height="200%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2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0" style:parent-style-name="Car.predefinitoparagrafo" style:family="text">
      <style:text-properties style:font-name="Verdana" style:font-name-complex="Verdana"/>
    </style:style>
    <style:style style:name="T331" style:parent-style-name="Car.predefinitoparagrafo" style:family="text">
      <style:text-properties style:font-name="Verdana" style:font-name-complex="Verdana"/>
    </style:style>
    <style:style style:name="T332" style:parent-style-name="Car.predefinitoparagrafo" style:family="text">
      <style:text-properties style:font-name="Verdana" style:font-name-complex="Verdana"/>
    </style:style>
    <style:style style:name="T333" style:parent-style-name="Car.predefinitoparagrafo" style:family="text">
      <style:text-properties style:font-name="Verdana" style:font-name-complex="Verdana"/>
    </style:style>
    <style:style style:name="T334" style:parent-style-name="Car.predefinitoparagrafo" style:family="text">
      <style:text-properties style:font-name="Verdana" style:font-name-complex="Verdana"/>
    </style:style>
    <style:style style:name="T335" style:parent-style-name="Car.predefinitoparagrafo" style:family="text">
      <style:text-properties style:font-name="Verdana" style:font-name-complex="Verdana"/>
    </style:style>
    <style:style style:name="T336" style:parent-style-name="Car.predefinitoparagrafo" style:family="text">
      <style:text-properties style:font-name="Verdana" style:font-name-complex="Verdana"/>
    </style:style>
    <style:style style:name="P3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1" style:parent-style-name="Car.predefinitoparagrafo" style:family="text">
      <style:text-properties style:font-name="Verdana" style:font-name-complex="Verdana"/>
    </style:style>
    <style:style style:name="T342" style:parent-style-name="Car.predefinitoparagrafo" style:family="text">
      <style:text-properties style:font-name="Verdana" style:font-name-complex="Verdana"/>
    </style:style>
    <style:style style:name="T343" style:parent-style-name="Car.predefinitoparagrafo" style:family="text">
      <style:text-properties style:font-name="Verdana" style:font-name-complex="Verdana"/>
    </style:style>
    <style:style style:name="T344" style:parent-style-name="Car.predefinitoparagrafo" style:family="text">
      <style:text-properties style:font-name="Verdana" style:font-name-complex="Verdana"/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7" style:parent-style-name="Car.predefinitoparagrafo" style:family="text">
      <style:text-properties style:font-name="Verdana" style:font-name-complex="Verdana"/>
    </style:style>
    <style:style style:name="T348" style:parent-style-name="Rimandonotaapièdipagina" style:family="text">
      <style:text-properties style:font-name="Verdana"/>
    </style:style>
    <style:style style:name="P34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0" style:parent-style-name="Car.predefinitoparagrafo" style:family="text">
      <style:text-properties style:font-name="Verdana" fo:font-size="8pt" style:font-size-asian="8pt" style:font-size-complex="8pt"/>
    </style:style>
    <style:style style:name="P35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52" style:parent-style-name="Car.predefinitoparagrafo" style:family="text">
      <style:text-properties style:font-name="Verdana" style:font-name-complex="Verdana"/>
    </style:style>
    <style:style style:name="P353" style:parent-style-name="Normale" style:family="paragraph">
      <style:text-properties style:font-name="Verdana" style:font-name-complex="Verdana"/>
    </style:style>
    <style:style style:name="P354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5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6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57" style:parent-style-name="Titolo8" style:family="paragraph">
      <style:paragraph-properties fo:text-align="center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8">Allegato A) al DR n. ……………….. del………………………..</text:h>
      <text:p text:style-name="P6"/>
      <text:p text:style-name="P7"/>
      <text:p text:style-name="P8"/>
      <text:p text:style-name="P9"/>
      <text:p text:style-name="P10"/>
      <text:p text:style-name="P11"><text:tab/><text:s text:c="8"/>Al Magnifico Rettore</text:p>
      <text:p text:style-name="P12"><text:tab/><text:tab/>dell’Università degli Studi di Perugia</text:p>
      <text:p text:style-name="P13"><text:tab/><text:tab/>P.zza Università, 1</text:p>
      <text:p text:style-name="P14"><text:tab/><text:s text:c="4"/>06123 PERUGIA</text:p>
      <text:p text:style-name="P15"/>
      <text:p text:style-name="P16"><text:span text:style-name="T17">Il sottoscritto<text:s/></text:span><text:span text:style-name="T18">chiede di essere ammesso a partecipare, per l’anno accademico<text:s/></text:span><text:span text:style-name="T19">202</text:span><text:span text:style-name="T20">4</text:span><text:span text:style-name="T21">/202</text:span><text:span text:style-name="T22">5</text:span><text:span text:style-name="T23">,<text:s/></text:span><text:span text:style-name="T24">al concorso per l’ammissione al XV ciclo della<text:s/></text:span><text:span text:style-name="T25">Scuola di Specializzazione in Beni Demoetnoantropologici</text:span><text:span text:style-name="T26"><text:s/>dell’Università degli Studi di Perugia, indetto con D.R. n. <text:s text:c="12"/>del <text:s text:c="3"/></text:span><text:span text:style-name="T27"><text:s text:c="19"/>, ed a tal fine, ai sensi degli artt. 46 e 47 del D.P.R. 445/2000, dichiara, sotto la propria responsabilità, quanto segue: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/>
            <text:p text:style-name="P35">COGNOME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CODICE FISCALE</text:p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DATA DI NASCITA</text:p>
          </table:table-cell>
          <table:table-cell table:style-name="TableCell48">
            <text:p text:style-name="P49"/>
            <text:p text:style-name="Normale"><text:span text:style-name="T50">SESSO <text:s text:c="5"/>M<text:s/></text:span><text:span text:style-name="T51"></text:span><text:span text:style-name="T52"><text:s text:c="5"/>F</text:span><text:span text:style-name="T53"><text:s/></text:span><text:span text:style-name="T54">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LUOGO DI NASCITA<text:s/></text:p>
          </table:table-cell>
          <table:table-cell table:style-name="TableCell59">
            <text:p text:style-name="P60"/>
            <text:p text:style-name="P61">PROV.</text:p>
          </table:table-cell>
        </table:table-row>
        <table:table-row table:style-name="TableRow62">
          <table:table-cell table:style-name="TableCell63">
            <text:p text:style-name="P64"/>
            <text:p text:style-name="P65">RESIDENTE A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INDIRIZZO</text:p>
          </table:table-cell>
          <table:table-cell table:style-name="TableCell73">
            <text:p text:style-name="P74"/>
            <text:p text:style-name="P75">CAP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Normale"><text:span text:style-name="T79">DOMICILIO presso cui indirizzare le comunicazioni relative alla selezione (ove diverso dalla residenza)</text:span><text:span text:style-name="T80">:</text:span>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LOCALITA’</text:p>
          </table:table-cell>
          <table:table-cell table:style-name="TableCell85">
            <text:p text:style-name="P86"/>
            <text:p text:style-name="P87">PROV.</text:p>
          </table:table-cell>
        </table:table-row>
        <table:table-row table:style-name="TableRow88">
          <table:table-cell table:style-name="TableCell89">
            <text:p text:style-name="P90">VIA</text:p>
          </table:table-cell>
          <table:table-cell table:style-name="TableCell91">
            <text:p text:style-name="P92">CAP</text:p>
          </table:table-cell>
        </table:table-row>
        <table:table-row table:style-name="TableRow93">
          <table:table-cell table:style-name="TableCell94" table:number-columns-spanned="2">
            <text:p text:style-name="P95">TELEFONO_____________________CELLULARE_____________________________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  <text:p text:style-name="P99">INDIRIZZO E<text:s/>MAIL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>INDIRIZZO PEC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NUMERO FAX</text:p>
          </table:table-cell>
          <table:covered-table-cell/>
        </table:table-row>
      </table:table>
      <text:p text:style-name="P108"/>
      <text:p text:style-name="P109"><text:span text:style-name="T110">QUALORA IN SEDE DI STAMPA LE CASELLE PRESENTI NEL MODELLO DI DOMANDA NON RISULTASSERO VISUALIZZATE, SI RACCOMANDA DI RISPONDERE, COMUNQUE, A TUTTE LE DICHIARAZIONI RICHIESTE APPONENDO UNA <text:s text:c="2"/>X <text:s text:c="3"/>IN CORRISPONDENZA DELLA R</text:span><text:span text:style-name="T111">ISPOSTA RELATIVA ALLA SITUAZIONE IN CUI IL CANDIDATO SI TROVA</text:span><text:span text:style-name="T112">.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text:s/></text:span><text:span text:style-name="T126"></text:span><text:span text:style-name="T127"><text:s/>di essere in possesso della <text:s/></text:span><text:span text:style-name="T128">LAUREA SPECIALISTICA/MAGISTRALE<text:s/></text:span><text:span text:style-name="T129">di cui al D.M. 3.11.1999, n. 509 e successive modificazioni, appartenente alla Classe di laurea secondo livello<text:s/></text:span><text:span text:style-name="T130">(LS)/(LM) ____________________</text:span><text:span text:style-name="T131"><text:s/>“</text:span><text:span text:style-name="T132">classe delle lauree specialistiche/magistrali in _________________________________________</text:span><text:span text:style-name="T133">”</text:span></text:p>
      <text:p text:style-name="P134"><text:span text:style-name="T135"><text:tab/>rilasciata dalla Facoltà/Dipartimento di ___________________ dell’Università degli Studi di<text:s/></text:span><text:span text:style-name="T136">___________________________</text:span><text:span text:style-name="T137">in data ____</text:span><text:span text:style-name="T138">______________con votazione di __________________</text:span></text:p>
      <text:p text:style-name="P139"/>
      <text:p text:style-name="P140">OPPURE</text:p>
      <text:p text:style-name="P141"/>
      <text:p text:style-name="P142"><text:span text:style-name="T143"><text:s/></text:span><text:span text:style-name="T144"></text:span><text:span text:style-name="T145"><text:s/>di essere in possesso del <text:s/></text:span><text:span text:style-name="T146">DIPLOMA DI LAUREA <text:s/></text:span><text:span text:style-name="T147">rilasciato secondo le disposizioni vigenti anteriormente all’attuazione del D.M. 3.11.1999, n. 509 in<text:s/></text:span><text:span text:style-name="T148">_______________________________________________________________</text:span></text:p>
      <text:p text:style-name="P149"><text:span text:style-name="T150"><text:tab/>rilasciato dalla Facoltà/Dipartimento di ___________________ dell’Università degli Studi di<text:s/></text:span><text:span text:style-name="T151">__________________________________<text:s/></text:span><text:span text:style-name="T152">in data<text:s/></text:span><text:span text:style-name="T153">____________c</text:span><text:span text:style-name="T154">on votazione di _______________________</text:span></text:p>
      <text:p text:style-name="P155"><text:span text:style-name="T156">OPP</text:span><text:span text:style-name="T157">URE</text:span></text:p>
      <text:p text:style-name="P158"><text:span text:style-name="T159"><text:s/></text:span><text:span text:style-name="T160"></text:span><text:span text:style-name="T161"><text:s text:c="3"/></text:span><text:span text:style-name="T162">di essere in possesso del seguente titolo di studio conseguito all’estero:<text:s/></text:span></text:p>
      <text:p text:style-name="P163"><text:tab/>titolo di <text:s/>studio: ___________________________________________________ conseguito presso la Facoltà/Dipartimento di _________________ dell’Università degli Studi di<text:s/>_______________________________ in data ________________ Stato ___________________________ con votazione di __________________</text:p>
      <text:p text:style-name="P164"><text:span text:style-name="T165"><text:tab/>e di chiedere agli organi competenti il riconoscimento dell’equipollenza del titolo di studio posseduto rispetto a quello richie</text:span><text:span text:style-name="T166">sto quale requisito di ammissione, ai sensi dell’art. 3 del Bando, avendo prodotto la documentazione richiesta dall’art. 3 citato.<text:s/></text:span><text:span text:style-name="T167">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2"/></text:span><text:span text:style-name="T175"><text:tab/></text:span><text:span text:style-name="T176">(nota<text:s/></text:span><text:span text:style-name="T177"><text:note text:note-class="footnote" text:id="_ftn0"><text:note-citation>1</text:note-citation><text:note-body><text:p text:style-name="P178"><text:span text:style-name="T179"><text:s text:c="3"/></text:span><text:span text:style-name="T180">Barrare la casella<text:s/></text:span><text:span text:style-name="T181"></text:span><text:span text:style-name="T182"><text:s/></text:span><text:span text:style-name="T183">corrispondente al titolo di studio posseduto, e riempire tutti gli spazi con le<text:s/></text:span><text:span text:style-name="T184">informazioni <text:s text:c="5"/>richieste.</text:span></text:p></text:note-body></text:note></text:span><text:span text:style-name="T185">)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text:s/></text:span><text:bookmark-start text:name="_Hlk77844641"/><text:span text:style-name="T205"></text:span><text:span text:style-name="T206"><text:s/>che non sono stati riconosciuti disturbi/disabilità<text:s/></text:span><text:bookmark-end text:name="_Hlk77844641"/></text:p>
            <text:p text:style-name="P207">ovvero</text:p>
            <text:p text:style-name="P208"/>
            <text:p text:style-name="P209"><text:span text:style-name="T210"></text:span><text:span text:style-name="T211"><text:s/>di essere persona con disabilità e, per l’effetto, in applicazione degli artt. 16 e 20 della Legge n. 104/1992, così come modificata dalla Legge n.</text:span><text:span text:style-name="T212"><text:s/>17/1999, di richiedere:</text:span></text:p>
            <text:list text:style-name="LFO1" text:continue-numbering="true">
              <text:list-item>
                <text:p text:style-name="P213">i seguenti ausili necessari per lo svolgimento della prova orale in relazione alla disabilità:______________________________________________________</text:p>
              </text:list-item>
            </text:list>
            <text:p text:style-name="P214"/>
            <text:p text:style-name="P215">______________________________________________________________</text:p>
            <text:list text:style-name="LFO1" text:continue-numbering="true">
              <text:list-item>
                <text:p text:style-name="P216">i seguenti tempi<text:s/>aggiuntivi necessari per lo svolgimento della prova orale in relazione al disturbo specifico di apprendimento ai sensi della Legge n.170/2010____________________________________________________</text:p>
              </text:list-item>
            </text:list>
            <text:p text:style-name="P217">______________________________________________________________</text:p>
            <text:p text:style-name="P218"><text:span text:style-name="T219">(nota<text:s/></text:span><text:span text:style-name="T220"><text:note text:note-class="footnote" text:id="_ftn1"><text:note-citation>2</text:note-citation><text:note-body><text:p text:style-name="P221"><text:span text:style-name="T222">Compilare tali campi solo ed esclusivamente se si è persona con disabilità/</text:span><text:span text:style-name="T223">disturbo specifico dell’apprendimento</text:span><text:span text:style-name="T224"><text:s/>con certificazione medica attestante il possesso della disabilità/disturbo che rendono necessari gli ausili/tempi aggiuntivi<text:s/></text:span><text:span text:style-name="T225">richiesti; si richiama quanto dispone l’art.3 del bando in ordine all’obbligo di produzione e alle forme in cui deve essere prodotto il certificato medico attestante la disabilità/disturbo</text:span><text:span text:style-name="T226">.</text:span></text:p></text:note-body></text:note></text:span><text:span text:style-name="T227">)</text:span></text:p>
            <text:p text:style-name="P228"/>
          </table:table-cell>
        </table:table-row>
      </table:table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><text:span text:style-name="T237"></text:span><text:span text:style-name="T238"><text:s/></text:span><text:span text:style-name="T239">di scegliere la seguente lingua straniera (tra</text:span><text:span text:style-name="T240">: inglese,<text:s/></text:span><text:span text:style-name="T241">francese, spagnolo, portoghese): _____________________________________________________</text:span></text:p>
            <text:p text:style-name="P242"><text:span text:style-name="T243"><text:s/>(nota<text:s/></text:span><text:span text:style-name="T244"><text:note text:note-class="footnote" text:id="_ftn2"><text:note-citation>3</text:note-citation><text:note-body><text:p text:style-name="Testonotaapièdipagina"><text:s/><text:span text:style-name="T245">Barrare la casella<text:s/></text:span><text:span text:style-name="T246"></text:span><text:span text:style-name="T247"><text:s/>ed indicare la lingua prescelta</text:span></text:p></text:note-body></text:note></text:span><text:span text:style-name="T248"><text:s/></text:span><text:span text:style-name="T249">)</text:span></text:p>
            <text:p text:style-name="P250"/>
          </table:table-cell>
        </table:table-row>
      </table:table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><text:span text:style-name="T259"></text:span><text:span text:style-name="T260"><text:s/>di acconsentire, nel caso in cui all’Amministrazione pervenga motivata richiesta di accesso agli</text:span><text:span text:style-name="T261"><text:s/>atti relativa alla procedura ed il sottoscritto rivesta la qualifica di controinteressato, all’invio per via telematica all’indirizzo di posta elettronica indicato nella presente domanda, ai sensi dell’art. 3 del D.P.R. 184/2006, di copia della comunicazi</text:span><text:span text:style-name="T262">one con la quale si notifica la richiesta di accesso e la possibilità di presentare motivata opposizione a detta richiesta</text:span><text:span text:style-name="T263">, anche<text:s/></text:span><text:span text:style-name="T264">per via telematica</text:span><text:span text:style-name="T265">,</text:span><text:span text:style-name="T266"><text:s/>entro dieci giorni dal ricevimento della comunicazione stessa(nota<text:s/></text:span><text:span text:style-name="T267"><text:note text:note-class="footnote" text:id="_ftn3"><text:note-citation>4</text:note-citation><text:note-body><text:p text:style-name="Testonotaapièdipagina"><text:s/><text:span text:style-name="T268">Barrare la casella<text:s/></text:span><text:span text:style-name="T269"></text:span></text:p></text:note-body></text:note></text:span><text:span text:style-name="T270">)</text:span></text:p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<text:span text:style-name="T279"><text:s/></text:span><text:span text:style-name="T280">di aver</text:span><text:span text:style-name="T281"><text:s/>preso visione dell’art. 8 del Bando di concorso <text:s text:c="13"/>(nota<text:s/></text:span><text:span text:style-name="T282"><text:note text:note-class="footnote" text:id="_ftn4"><text:note-citation>5</text:note-citation><text:note-body><text:p text:style-name="Testonotaapièdipagina"><text:s/><text:span text:style-name="T283">Barrare la casella<text:s/></text:span><text:span text:style-name="T284"></text:span></text:p></text:note-body></text:note></text:span><text:span text:style-name="T285">)</text:span></text:p>
            <text:p text:style-name="P286"/>
          </table:table-cell>
        </table:table-row>
      </table:table>
      <text:p text:style-name="P287"/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/>
            <text:p text:style-name="P294"><text:span text:style-name="T295"></text:span><text:span text:style-name="T296"><text:s/></text:span><text:span text:style-name="T297">di accettare tutte le previsioni contenute nel Bando di concorso <text:s text:c="13"/>(nota<text:s/></text:span><text:span text:style-name="T298"><text:note text:note-class="footnote" text:id="_ftn5"><text:note-citation>6</text:note-citation><text:note-body><text:p text:style-name="Testonotaapièdipagina"><text:s/><text:span text:style-name="T299">Barrare la casella<text:s/></text:span><text:span text:style-name="T300"></text:span></text:p></text:note-body></text:note></text:span><text:span text:style-name="T301">)</text:span></text:p>
            <text:p text:style-name="P302"/>
          </table:table-cell>
        </table:table-row>
      </table:table>
      <text:p text:style-name="P303"/>
      <text:p text:style-name="P304"/>
      <text:soft-page-break/>
      <text:p text:style-name="P305">Il sottoscritto dichiara di essere a<text:s/>conoscenza che l’Amministrazione non assume responsabilità per la dispersione di comunicazioni dipendente da inesatta indicazione del recapito da parte del concorrente oppure da mancata o tardiva comunicazione del cambiamento dell’indirizzo indicato nella<text:s/>domanda, né per eventuali disguidi postali o telegrafici o comunque imputabili a fatto di terzi, a caso fortuito o forza maggiore.</text:p>
      <text:p text:style-name="P306"/>
      <text:p text:style-name="P307">Il sottoscritto si impegna a notificare tempestivamente le eventuali variazioni del recapito sopra indicato che dovessero intervenire successivamente alla data di presentazione della presente domanda.</text:p>
      <text:p text:style-name="P308"/>
      <text:p text:style-name="P309">Il sottoscritto dichiara di essere a conoscenza delle sanzioni penali conseguenti a dichiarazioni mendaci, formazione e/o uso di atti falsi di cui all’art. 76 del D.P.R.<text:s/>28.12.2000, n. 445, nonché della decadenza dai benefici eventualmente conseguenti al provvedimento emanato sulla base di dichiarazioni non veritiere disposta dall’art. 75 del D.P.R. 28.12.2000, n. 445.</text:p>
      <text:p text:style-name="P310"/>
      <text:p text:style-name="P311">Il sottoscritto, ai sensi del Regolamento UE 2016/679<text:s/>e del D,Lgs. 196/2003, come da ultimo modificato dal D.Lgs. 101/2018, dichiara di essere a conoscenza che i propri dati saranno trattati dall’Università per assolvere agli scopi istituzionali ed al principio di pertinenza.</text:p>
      <text:p text:style-name="P312"/>
      <text:p text:style-name="P313"/>
      <text:p text:style-name="P314"><text:span text:style-name="T315">Si allega alla presente domand</text:span><text:span text:style-name="T316">a:<text:s/></text:span><text:span text:style-name="T317">(nota</text:span><text:span text:style-name="T318"><text:note text:note-class="footnote" text:id="_ftn6"><text:note-citation>7</text:note-citation><text:note-body><text:p text:style-name="P319"><text:span text:style-name="T320"><text:s/>I</text:span><text:span text:style-name="T321">ndicare tutti gli allegati alla domanda.</text:span></text:p></text:note-body></text:note></text:span><text:span text:style-name="T322">)</text:span></text:p>
      <text:p text:style-name="P323">____________________________________________________________________________________________________________________________________________</text:p>
      <text:p text:style-name="P324">______________________________________________________________________</text:p>
      <text:p text:style-name="P325">______________________________________________________________________</text:p>
      <text:p text:style-name="P326">______________________________________________________________________</text:p>
      <text:p text:style-name="P327"/>
      <text:p text:style-name="P328"/>
      <text:p text:style-name="P329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p>
      <text:p text:style-name="P337"/>
      <text:p text:style-name="P338">_________________________<text:s/></text:p>
      <text:p text:style-name="P339"><text:s/>Luogo e Data<text:tab/><text:tab/><text:tab/>___________________________________</text:p>
      <text:p text:style-name="P340"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Firma<text:s/></text:span><text:span text:style-name="T347">(nota<text:s/></text:span><text:span text:style-name="T348"><text:note text:note-class="footnote" text:id="_ftn7"><text:note-citation>8</text:note-citation><text:note-body><text:p text:style-name="P349"><text:s/>La<text:s/><text:span text:style-name="T350">firma autografa, da apporre per esteso ed in forma leggibile, è obbligatoria pena la nullità della domanda.</text:span></text:p><text:p text:style-name="P351"/></text:note-body></text:note></text:span><text:span text:style-name="T352">)</text:span></text:p>
      <text:p text:style-name="P353"/>
      <text:h text:style-name="P354" text:outline-level="8"><text:s text:c="17"/><text:tab/></text:h>
      <text:h text:style-name="P355" text:outline-level="8"/>
      <text:h text:style-name="P356" text:outline-level="8"/>
      <text:h text:style-name="P357" text:outline-level="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yriad-Bold" svg:font-family="Myriad-Bold" style:font-family-generic="system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Default" style:display-name="Default" style:family="paragraph">
      <style:paragraph-properties style:text-autospace="none" fo:margin-bottom="0in"/>
      <style:text-properties style:font-name="Myriad-Bold" style:font-name-complex="Myriad-Bold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Elena Vagni</dc:creator>
    <meta:creation-date>2024-11-19T15:06:00Z</meta:creation-date>
    <dc:date>2024-11-19T15:08:00Z</dc:date>
    <meta:print-date>2016-12-21T12:31:00Z</meta:print-date>
    <meta:template xlink:href="Normal" xlink:type="simple"/>
    <meta:editing-cycles>3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4" meta:paragraph-count="12" meta:word-count="940" meta:character-count="6288" meta:row-count="44" meta:non-whitespace-character-count="5360"/>
  </office:meta>
</office:document-meta>
</file>