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" style:master-page-name="MP0" style:family="paragraph">
      <style:paragraph-properties fo:break-before="page" fo:text-align="start">
        <style:tab-stops>
          <style:tab-stop style:type="left" style:position="0.4916in"/>
          <style:tab-stop style:type="right" style:position="5.5125in"/>
          <style:tab-stop style:type="right" style:position="6.3in"/>
        </style:tab-stops>
      </style:paragraph-properties>
    </style:style>
    <style:style style:name="T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13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14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22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23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4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7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2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3" style:parent-style-name="Corpotesto" style:family="paragraph">
      <style:paragraph-properties fo:text-align="center"/>
    </style:style>
    <style:style style:name="T3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40" style:parent-style-name="Car.predefinitoparagrafo" style:family="text">
      <style:text-properties style:font-name="Verdana" fo:font-weight="bold" style:font-weight-asian="bold" fo:font-style="italic" style:font-style-asian="italic" fo:font-size="8pt" style:font-size-asian="8pt" style:font-size-complex="8pt"/>
    </style:style>
    <style:style style:name="T41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4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" style:parent-style-name="Corpotesto" style:family="paragraph">
      <style:paragraph-properties fo:text-align="center"/>
    </style:style>
    <style:style style:name="T4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P50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1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.predefinitoparagrafo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Verdana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Car.predefinitoparagrafo" style:family="text">
      <style:text-properties style:font-name="Verdana" style:font-name-complex="Verdana"/>
    </style:style>
    <style:style style:name="T79" style:parent-style-name="Car.predefinitoparagrafo" style:family="text">
      <style:text-properties style:font-name="Verdana" style:font-name-complex="Verdana"/>
    </style:style>
    <style:style style:name="T80" style:parent-style-name="Car.predefinitoparagrafo" style:family="text">
      <style:text-properties style:font-name="Verdana" style:font-name-complex="Verdana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style:font-name="Verdana" style:font-name-complex="Verdana"/>
    </style:style>
    <style:style style:name="P83" style:parent-style-name="Normale" style:family="paragraph">
      <style:paragraph-properties fo:keep-with-next="always" fo:margin-right="0.3861in">
        <style:tab-stops>
          <style:tab-stop style:type="left" style:position="6.25in"/>
        </style:tab-stops>
      </style:paragraph-properties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keep-with-next="always" fo:margin-left="-0.0986in" fo:margin-right="0.3861in">
        <style:tab-stops>
          <style:tab-stop style:type="left" style:position="6.3486in"/>
        </style:tab-stops>
      </style:paragraph-properties>
    </style:style>
    <style:style style:name="TableColumn86" style:family="table-column">
      <style:table-column-properties style:column-width="2.0437in" style:use-optimal-column-width="false"/>
    </style:style>
    <style:style style:name="Table85" style:family="table">
      <style:table-properties style:width="2.0437in" fo:margin-left="-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keep-with-next="always" style:snap-to-layout-grid="false" fo:text-align="end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9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92" style:parent-style-name="Normale" style:family="paragraph">
      <style:paragraph-properties fo:widows="0" fo:orphans="0" fo:text-align="end"/>
    </style:style>
    <style:style style:name="T93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9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7" style:family="table-column">
      <style:table-column-properties style:column-width="2.0437in" style:use-optimal-column-width="false"/>
    </style:style>
    <style:style style:name="Table96" style:family="table">
      <style:table-properties style:width="2.0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keep-with-next="always" style:snap-to-layout-grid="false" fo:text-align="end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104" style:family="table-column">
      <style:table-column-properties style:column-width="2.0437in" style:use-optimal-column-width="false"/>
    </style:style>
    <style:style style:name="TableColumn105" style:family="table-column">
      <style:table-column-properties style:column-width="0.7645in" style:use-optimal-column-width="false"/>
    </style:style>
    <style:style style:name="TableColumn106" style:family="table-column">
      <style:table-column-properties style:column-width="4.6263in" style:use-optimal-column-width="false"/>
    </style:style>
    <style:style style:name="Table103" style:family="table">
      <style:table-properties style:width="7.4347in" fo:margin-left="-0.143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style:snap-to-layout-grid="false" fo:margin-top="0.0277in" fo:margin-bottom="0.0277in"/>
    </style:style>
    <style:style style:name="T114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11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45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147" style:family="table-column">
      <style:table-column-properties style:column-width="2.0437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5.0194in" style:use-optimal-column-width="false"/>
    </style:style>
    <style:style style:name="Table146" style:family="table">
      <style:table-properties style:width="7.2604in" fo:margin-left="-0.143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157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159" style:family="table-column">
      <style:table-column-properties style:column-width="2.0437in" style:use-optimal-column-width="false"/>
    </style:style>
    <style:style style:name="TableColumn160" style:family="table-column">
      <style:table-column-properties style:column-width="0.1972in" style:use-optimal-column-width="false"/>
    </style:style>
    <style:style style:name="TableColumn161" style:family="table-column">
      <style:table-column-properties style:column-width="5.0201in" style:use-optimal-column-width="false"/>
    </style:style>
    <style:style style:name="Table158" style:family="table">
      <style:table-properties style:width="7.2611in" fo:margin-left="-0.143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69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17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2" style:family="table-column">
      <style:table-column-properties style:column-width="2.0437in" style:use-optimal-column-width="false"/>
    </style:style>
    <style:style style:name="Table171" style:family="table">
      <style:table-properties style:width="2.0437in" fo:margin-left="-0.075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keep-with-next="always" style:snap-to-layout-grid="false" fo:text-align="end"/>
    </style:style>
    <style:style style:name="T1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80" style:family="table-column">
      <style:table-column-properties style:column-width="2.0437in" style:use-optimal-column-width="false"/>
    </style:style>
    <style:style style:name="TableColumn181" style:family="table-column">
      <style:table-column-properties style:column-width="0.1972in" style:use-optimal-column-width="false"/>
    </style:style>
    <style:style style:name="TableColumn182" style:family="table-column">
      <style:table-column-properties style:column-width="5.0201in" style:use-optimal-column-width="false"/>
    </style:style>
    <style:style style:name="Table179" style:family="table">
      <style:table-properties style:width="7.2611in" fo:margin-left="-0.143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text-align="end" fo:margin-top="0.0138in" fo:margin-bottom="0.0138in"/>
    </style:style>
    <style:style style:name="T18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8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1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snap-to-layout-grid="false" fo:text-align="end" fo:margin-top="0.0138in" fo:margin-bottom="0.0138in"/>
    </style:style>
    <style:style style:name="T19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9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text-align="end" fo:margin-top="0.0138in" fo:margin-bottom="0.0138in"/>
    </style:style>
    <style:style style:name="T20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0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text-align="end" fo:margin-top="0.0138in" fo:margin-bottom="0.0138in"/>
    </style:style>
    <style:style style:name="T21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style:snap-to-layout-grid="false" fo:text-align="end" fo:margin-top="0.0138in" fo:margin-bottom="0.0138in"/>
    </style:style>
    <style:style style:name="T224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2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23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23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33" style:family="table-column">
      <style:table-column-properties style:column-width="2.0437in" style:use-optimal-column-width="false"/>
    </style:style>
    <style:style style:name="Table232" style:family="table">
      <style:table-properties style:width="2.0437in" fo:margin-left="-0.0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keep-with-next="always" style:snap-to-layout-grid="false" fo:text-align="end"/>
    </style:style>
    <style:style style:name="T23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3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40" style:family="table-column">
      <style:table-column-properties style:column-width="2.0437in" style:use-optimal-column-width="false"/>
    </style:style>
    <style:style style:name="TableColumn241" style:family="table-column">
      <style:table-column-properties style:column-width="0.7645in" style:use-optimal-column-width="false"/>
    </style:style>
    <style:style style:name="TableColumn242" style:family="table-column">
      <style:table-column-properties style:column-width="4.4527in" style:use-optimal-column-width="false"/>
    </style:style>
    <style:style style:name="Table239" style:family="table">
      <style:table-properties style:width="7.2611in" fo:margin-left="-0.143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e" style:family="paragraph">
      <style:paragraph-properties style:snap-to-layout-grid="false" fo:margin-top="0.0138in" fo:margin-bottom="0.0138in"/>
    </style:style>
    <style:style style:name="T2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Normale" style:family="paragraph">
      <style:paragraph-properties style:snap-to-layout-grid="false" fo:text-align="end" fo:margin-top="0.0138in" fo:margin-bottom="0.0138in"/>
    </style:style>
    <style:style style:name="T27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7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82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284" style:family="table-column">
      <style:table-column-properties style:column-width="2.0437in" style:use-optimal-column-width="false"/>
    </style:style>
    <style:style style:name="Table283" style:family="table">
      <style:table-properties style:width="2.0437in" fo:margin-left="-0.075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keep-with-next="always" style:snap-to-layout-grid="false" fo:text-align="end"/>
    </style:style>
    <style:style style:name="T28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90" style:parent-style-name="Normale" style:family="paragraph">
      <style:paragraph-properties fo:keep-with-next="always" fo:text-align="end"/>
    </style:style>
    <style:style style:name="T29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295" style:family="table-column">
      <style:table-column-properties style:column-width="2.0208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Column297" style:family="table-column">
      <style:table-column-properties style:column-width="4.4298in" style:use-optimal-column-width="false"/>
    </style:style>
    <style:style style:name="Table294" style:family="table">
      <style:table-properties style:width="7.2381in" fo:margin-left="-0.143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0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30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10" style:family="table-column">
      <style:table-column-properties style:column-width="2.0437in" style:use-optimal-column-width="false"/>
    </style:style>
    <style:style style:name="TableColumn311" style:family="table-column">
      <style:table-column-properties style:column-width="0.7645in" style:use-optimal-column-width="false"/>
    </style:style>
    <style:style style:name="TableColumn312" style:family="table-column">
      <style:table-column-properties style:column-width="4.4527in" style:use-optimal-column-width="false"/>
    </style:style>
    <style:style style:name="Table309" style:family="table">
      <style:table-properties style:width="7.2611in" fo:margin-left="-0.075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keep-with-next="always" style:snap-to-layout-grid="false" fo:text-align="end"/>
    </style:style>
    <style:style style:name="T316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fo:keep-with-next="always" style:snap-to-layout-grid="false" fo:text-align="end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e" style:family="paragraph">
      <style:paragraph-properties fo:keep-with-next="always" style:snap-to-layout-grid="false"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3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33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34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4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35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35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6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66" style:family="table-column">
      <style:table-column-properties style:column-width="2.0437in" style:use-optimal-column-width="false"/>
    </style:style>
    <style:style style:name="TableColumn367" style:family="table-column">
      <style:table-column-properties style:column-width="0.7645in" style:use-optimal-column-width="false"/>
    </style:style>
    <style:style style:name="TableColumn368" style:family="table-column">
      <style:table-column-properties style:column-width="4.4527in" style:use-optimal-column-width="false"/>
    </style:style>
    <style:style style:name="Table365" style:family="table">
      <style:table-properties style:width="7.2611in" fo:margin-left="-0.143in" table:align="lef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3" style:parent-style-name="Normale" style:family="paragraph">
      <style:paragraph-properties fo:text-align="end" fo:margin-top="0.0138in" fo:margin-bottom="0.0138in" fo:margin-right="0.0229in"/>
    </style:style>
    <style:style style:name="T37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7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8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385" style:family="table-column">
      <style:table-column-properties style:column-width="2.0437in" style:use-optimal-column-width="false"/>
    </style:style>
    <style:style style:name="TableColumn386" style:family="table-column">
      <style:table-column-properties style:column-width="0.7645in" style:use-optimal-column-width="false"/>
    </style:style>
    <style:style style:name="TableColumn387" style:family="table-column">
      <style:table-column-properties style:column-width="4.4527in" style:use-optimal-column-width="false"/>
    </style:style>
    <style:style style:name="Table384" style:family="table">
      <style:table-properties style:width="7.2611in" fo:margin-left="-0.143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9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92" style:parent-style-name="Car.predefinitoparagrafo" style:family="text">
      <style:text-properties style:letter-kerning="true" fo:font-size="8pt" style:font-size-asian="8pt" style:font-size-complex="10pt"/>
    </style:style>
    <style:style style:name="P393" style:parent-style-name="Normale" style:family="paragraph">
      <style:paragraph-properties fo:text-align="end" fo:margin-top="0.0138in" fo:margin-bottom="0.0138in" fo:margin-right="0.0229in"/>
    </style:style>
    <style:style style:name="T39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7645in" style:use-optimal-column-width="false"/>
    </style:style>
    <style:style style:name="TableColumn406" style:family="table-column">
      <style:table-column-properties style:column-width="4.4527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1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11" style:parent-style-name="Normale" style:family="paragraph">
      <style:paragraph-properties fo:keep-with-next="always" fo:text-align="end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1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21" style:family="table-column">
      <style:table-column-properties style:column-width="2.0437in" style:use-optimal-column-width="false"/>
    </style:style>
    <style:style style:name="TableColumn422" style:family="table-column">
      <style:table-column-properties style:column-width="0.7645in" style:use-optimal-column-width="false"/>
    </style:style>
    <style:style style:name="TableColumn423" style:family="table-column">
      <style:table-column-properties style:column-width="4.4527in" style:use-optimal-column-width="false"/>
    </style:style>
    <style:style style:name="Table420" style:family="table">
      <style:table-properties style:width="7.2611in" fo:margin-left="-0.143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2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28" style:parent-style-name="Normale" style:family="paragraph">
      <style:paragraph-properties fo:keep-with-next="always" fo:text-align="end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3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38" style:family="table-column">
      <style:table-column-properties style:column-width="2.0437in" style:use-optimal-column-width="false"/>
    </style:style>
    <style:style style:name="TableColumn439" style:family="table-column">
      <style:table-column-properties style:column-width="0.7645in" style:use-optimal-column-width="false"/>
    </style:style>
    <style:style style:name="TableColumn440" style:family="table-column">
      <style:table-column-properties style:column-width="4.4527in" style:use-optimal-column-width="false"/>
    </style:style>
    <style:style style:name="Table437" style:family="table">
      <style:table-properties style:width="7.2611in" fo:margin-left="-0.143in" table:align="lef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44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445" style:parent-style-name="Normale" style:family="paragraph">
      <style:paragraph-properties fo:keep-with-next="always" fo:text-align="end" fo:margin-top="0.0138in" fo:margin-bottom="0.0138in"/>
    </style:style>
    <style:style style:name="T44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55" style:family="table-column">
      <style:table-column-properties style:column-width="2.0437in" style:use-optimal-column-width="false"/>
    </style:style>
    <style:style style:name="TableColumn456" style:family="table-column">
      <style:table-column-properties style:column-width="0.1972in" style:use-optimal-column-width="false"/>
    </style:style>
    <style:style style:name="TableColumn457" style:family="table-column">
      <style:table-column-properties style:column-width="5.0201in" style:use-optimal-column-width="false"/>
    </style:style>
    <style:style style:name="Table454" style:family="table">
      <style:table-properties style:width="7.2611in" fo:margin-left="-0.143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e" style:family="paragraph">
      <style:paragraph-properties fo:keep-with-next="always" style:snap-to-layout-grid="false" fo:text-align="end"/>
    </style:style>
    <style:style style:name="T46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462" style:family="table-cell">
      <style:table-cell-properties fo:border="none" style:writing-mode="lr-tb" fo:padding-top="0in" fo:padding-left="0.0069in" fo:padding-bottom="0in" fo:padding-right="0.0069in"/>
    </style:style>
    <style:style style:name="P463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e" style:family="paragraph">
      <style:paragraph-properties style:snap-to-layout-grid="false" fo:margin-top="0.0277in" fo:margin-bottom="0.0277in"/>
    </style:style>
    <style:style style:name="T466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46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8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70" style:family="table-column">
      <style:table-column-properties style:column-width="2.0437in" style:use-optimal-column-width="false"/>
    </style:style>
    <style:style style:name="TableColumn471" style:family="table-column">
      <style:table-column-properties style:column-width="0.7645in" style:use-optimal-column-width="false"/>
    </style:style>
    <style:style style:name="TableColumn472" style:family="table-column">
      <style:table-column-properties style:column-width="4.4527in" style:use-optimal-column-width="false"/>
    </style:style>
    <style:style style:name="Table469" style:family="table">
      <style:table-properties style:width="7.2611in" fo:margin-left="-0.143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7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8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8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85" style:family="table-column">
      <style:table-column-properties style:column-width="0.5972in" style:use-optimal-column-width="false"/>
    </style:style>
    <style:style style:name="TableColumn486" style:family="table-column">
      <style:table-column-properties style:column-width="1.4465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4in" style:use-optimal-column-width="false"/>
    </style:style>
    <style:style style:name="TableColumn489" style:family="table-column">
      <style:table-column-properties style:column-width="0.6965in" style:use-optimal-column-width="false"/>
    </style:style>
    <style:style style:name="TableColumn490" style:family="table-column">
      <style:table-column-properties style:column-width="3.9229in" style:use-optimal-column-width="false"/>
    </style:style>
    <style:style style:name="TableColumn491" style:family="table-column">
      <style:table-column-properties style:column-width="0.5979in" style:use-optimal-column-width="false"/>
    </style:style>
    <style:style style:name="Table484" style:family="table">
      <style:table-properties style:width="7.8583in" fo:margin-left="-0.6722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9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P50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5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0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1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52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524" style:family="table-cell">
      <style:table-cell-properties fo:border="none" style:writing-mode="lr-tb" fo:padding-top="0in" fo:padding-left="0.0069in" fo:padding-bottom="0in" fo:padding-right="0.0069in"/>
    </style:style>
    <style:style style:name="P52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526" style:parent-style-name="Normale" style:family="paragraph">
      <style:paragraph-properties fo:widows="0" fo:orphans="0"/>
    </style:style>
    <style:style style:name="T52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2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2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532" style:parent-style-name="Normale" style:family="paragraph">
      <style:paragraph-properties fo:widows="0" fo:orphans="0"/>
    </style:style>
    <style:style style:name="T5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38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54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3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54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54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5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llegato “B” al DR<text:s/></text:span></text:p>
      <text:p text:style-name="P3"/>
      <text:p text:style-name="P4"><text:span text:style-name="T5">DICHIARAZIONE SOSTITUTIVA DI CERTIFICAZIONE</text:span></text:p>
      <text:p text:style-name="P6">(Art. 46 del D.P.R. 28.12.2000, n. 445)</text:p>
      <text:p text:style-name="P7"/>
      <text:p text:style-name="P8"><text:span text:style-name="T9">DICHIARAZIONE SOSTITUTIVA DELL’ATTO DI NOTORIETA’</text:span></text:p>
      <text:p text:style-name="P10"><text:span text:style-name="T11">(Art. 47 del D.P.R.<text:s/></text:span><text:span text:style-name="T12">28.12.2000, n.445)</text:span></text:p>
      <text:p text:style-name="P13"/>
      <text:p text:style-name="P14">Il sottoscritto:</text:p>
      <text:p text:style-name="P15"/>
      <text:p text:style-name="P16">Cognome_________________________________ Nome ___________________________</text:p>
      <text:p text:style-name="P17">(per le donne indicare il cognome da nubile)</text:p>
      <text:p text:style-name="P18"/>
      <text:p text:style-name="P19">nato a <text:s/>________________________________ (prov. ___________) il <text:s/>_____________</text:p>
      <text:p text:style-name="P20"/>
      <text:p text:style-name="P21">e residente<text:s/>in<text:s/>_________________________________________(prov. ____________)</text:p>
      <text:p text:style-name="P22"/>
      <text:p text:style-name="P23">via <text:s/>____________________________________________________ n. _______________</text:p>
      <text:p text:style-name="P24"/>
      <text:p text:style-name="P25"><text:span text:style-name="T26">D I C H I A R A</text:span></text:p>
      <text:p text:style-name="Normale"><text:span text:style-name="T27">-</text:span><text:span text:style-name="T28">DI POSSEDERE I SEGUENTI TITOLI</text:span><text:span text:style-name="T29">:</text:span></text:p>
      <text:p text:style-name="P30"/>
      <text:p text:style-name="P31">_________________________________________________________________________</text:p>
      <text:p text:style-name="P32">_________________________________________________________________________</text:p>
      <text:p text:style-name="P33"><text:span text:style-name="T34">DICHIARA ALTRESI’</text:span></text:p>
      <text:p text:style-name="Corpotesto"><text:span text:style-name="T35">- che i documenti di cui a seguito, prodotti in copia su supporto informatico, sono confor</text:span><text:span text:style-name="T36">mi all’originale</text:span><text:span text:style-name="T37"><text:s/></text:span><text:span text:style-name="T38"><text:note text:note-class="footnote" text:id="_ftn0"><text:note-citation>1</text:note-citation><text:note-body><text:p text:style-name="Testonotaapièdipagina"><text:tab/><text:span text:style-name="T39"><text:s/>Elencare dettagliatamente i documenti (</text:span><text:span text:style-name="T40">quali ad es. pubblicazioni scientifiche, tesi di laurea, o altri titoli)</text:span><text:span text:style-name="T41"><text:s/>che vengono prodotti in fotocopia<text:s/></text:span></text:p></text:note-body></text:note></text:span></text:p>
      <text:p text:style-name="P42">_________________________________________________________________________</text:p>
      <text:p text:style-name="Corpotesto"><text:span text:style-name="T43">_____________</text:span><text:span text:style-name="T44">____________________________________________________________</text:span></text:p>
      <text:p text:style-name="P45"><text:span text:style-name="T46">DICHIARA infine</text:span></text:p>
      <text:p text:style-name="Corpotesto"><text:span text:style-name="T47">- che quanto attestato nel C.V. corrisponde a verità</text:span><text:span text:style-name="T48"><text:note text:note-class="footnote" text:id="_ftn1"><text:note-citation>2</text:note-citation><text:note-body><text:p text:style-name="Testonotaapièdipagina"><text:span text:style-name="T49"><text:tab/><text:s/>Rendere la dichiarazione solo qualora il C.V. venga prodotto</text:span></text:p></text:note-body></text:note></text:span></text:p>
      <text:p text:style-name="P50">Il sottoscritto dichiara di essere a conoscenza delle<text:s/>sanzioni penali cui incorre in caso di dichiarazione mendace o contenente dati non più rispondenti a verità, come previsto dall’art.76 del D.P.R. 28.12.2000 n. 445.</text:p>
      <text:p text:style-name="P51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5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3"><text:span text:style-name="T54">Il sottoscritto allega fo</text:span><text:span text:style-name="T55">tocopia di documento di identità</text:span><text:span text:style-name="T56">. Qualora il documento di identità non sia in corso di validità, il candidato dovrà, ai sensi dell’art. 45 del D.P.R. 445/2000, dichiarare in calce alla fotocopia dello stesso che i dati ivi contenuti non hanno subito variaz</text:span><text:span text:style-name="T57">ioni dalla data di rilascio.</text:span></text:p>
      <text:p text:style-name="P58">______________________</text:p>
      <text:p text:style-name="P59">(luogo e data)</text:p>
      <text:p text:style-name="Normale"><text:span text:style-name="T60"><text:s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Firma</text:span><text:span text:style-name="T71">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________________________</text:span></text:p>
      <text:p text:style-name="P83"/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90">Formato europeo per il curriculum vitae</text:span></text:p>
            <text:p text:style-name="P91"/>
            <text:p text:style-name="P92"><text:span text:style-name="T93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94"/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Informazioni personali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m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[Cognome,<text:s/></text:span><text:span text:style-name="T115">Nome, e, se pertinente, altri nomi<text:s/></text:span><text:span text:style-name="T116">]</text:span></text:p>
          </table:table-cell>
        </table:table-row>
        <table:table-row table:style-name="TableRow117">
          <table:table-cell table:style-name="TableCell118">
            <text:p text:style-name="P119">Indirizzo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Telefono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Fax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E-mail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azionalità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Data di nascit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Esperienza lavorativa</text:span></text:p>
          </table:table-cell>
        </table:table-row>
      </table:table>
      <text:p text:style-name="P177"><text:span text:style-name="T178"><text:tab/>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•<text:s/></text:span><text:span text:style-name="T187">Date (da – a)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[Iniziare con le informazioni più recenti ed elencare separatamente ciascun impiego pertinente ricoperto. ]</text:span></text:p>
          </table:table-cell>
        </table:table-row>
        <table:table-row table:style-name="TableRow193">
          <table:table-cell table:style-name="TableCell194">
            <text:p text:style-name="P195"><text:span text:style-name="T196">•<text:s/></text:span><text:span text:style-name="T197">Nome e indirizzo del datore di<text:s/></text:span><text:span text:style-name="T198">lavoro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•<text:s/></text:span><text:span text:style-name="T207">Tipo di azienda o settore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•<text:s/></text:span><text:span text:style-name="T216">Tipo di impiego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•<text:s/></text:span><text:span text:style-name="T225">Principali mansioni e responsabilità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Istruzione e formazione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• Date (da – a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[Iniziare con le informazioni più recenti ed elencare separatamente ciascun corso pertinente frequentato<text:s/></text:span><text:span text:style-name="T251">con successo. ]</text:span></text:p>
          </table:table-cell>
        </table:table-row>
        <table:table-row table:style-name="TableRow252">
          <table:table-cell table:style-name="TableCell253">
            <text:p text:style-name="P254">• Nome e tipo di istituto di istruzione o formazione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• Principali materie / abilità professionali oggetto dello studio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• Qualifica conseguit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• Livello nella classificazione nazionale (se pertinente</text:span><text:span text:style-name="T277">)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<text:span text:style-name="T288">Capacità e competenze<text:s/></text:span><text:span text:style-name="T289">personali</text:span></text:p>
            <text:p text:style-name="P290"><text:span text:style-name="T291">Acquisite nel corso della vita e della carriera ma non necessariamente riconosciute da certificati e diplomi ufficiali</text:span><text:span text:style-name="T292">.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Madrelingua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[</text:span><text:span text:style-name="T307">Indicare la madrelingua ]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Altre lingua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[</text:span><text:span text:style-name="T329">Indicare la lingua ]</text:span></text:p>
          </table:table-cell>
        </table:table-row>
        <table:table-row table:style-name="TableRow330">
          <table:table-cell table:style-name="TableCell331">
            <text:p text:style-name="P332"><text:span text:style-name="T333">•<text:s/></text:span><text:span text:style-name="T334">Capacità di lettura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[</text:span><text:span text:style-name="T340">Indicare il<text:s/></text:span><text:span text:style-name="T341">livello: eccellente, buono, elementare. ]</text:span>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Capacità di scrittura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[</text:span><text:span text:style-name="T352">Indicare il livello: eccellente, buono, elementare. ]</text:span></text:p>
          </table:table-cell>
        </table:table-row>
        <table:table-row table:style-name="TableRow353">
          <table:table-cell table:style-name="TableCell354">
            <text:p text:style-name="P355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356">•<text:s/></text:span><text:span text:style-name="T357">Capacità di espressione orale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[</text:span><text:span text:style-name="T363">Indicare il livello: eccellente, buono, elementare. ]</text:span>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Capacità e competenze relazionali</text:span></text:p>
            <text:p text:style-name="P373"><text:span text:style-name="T374">Vivere<text:s/></text:span><text:span text:style-name="T375">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[</text:span><text:span text:style-name="T381">Descrivere tali competenze e indicare dove sono state ac</text:span><text:span text:style-name="T382">quisite. ]</text:span>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Capacità e competenze organizzative<text:s/></text:span><text:span text:style-name="T392"><text:s/></text:span></text:p>
            <text:p text:style-name="P393"><text:span text:style-name="T394">Ad es. coordinamento e amministrazione di persone, progetti, bilanci; sul posto di lavoro, in attività di volontariato (ad es. cultura e sport), a casa, ecc.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[</text:span><text:span text:style-name="T400">Descrivere tali competenze e indicare dove<text:s/></text:span><text:span text:style-name="T401">sono state acquisite. ]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Capacità e competenze tecniche</text:span></text:p>
            <text:p text:style-name="P411"><text:span text:style-name="T412">Con computer, attrezzature specifiche, macchinari, ecc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[</text:span><text:span text:style-name="T418">Descrivere tali competenze e indicare dove sono state acquisite. ]</text:span></text:p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Capacità e competenze artistiche</text:span></text:p>
            <text:p text:style-name="P428"><text:span text:style-name="T429">Musica, scrittura, disegno ecc.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[</text:span><text:span text:style-name="T435">Descrivere tali competenze e indicare dove sono state acquisite. ]</text:span>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Altre capacità e competenze</text:span></text:p>
            <text:p text:style-name="P445"><text:span text:style-name="T446">Competenze non precedentemente indicate.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[</text:span><text:span text:style-name="T452">Descrivere tali competenze e indicare dove sono state acquisite. ]</text:span></text:p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Patente o patenti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SOLO SE PERTINENTE (ad<text:s/></text:span><text:span text:style-name="T467">esempio nel caso di selezione per autista)</text:span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Ulteriori informazioni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[Inserire qui ogni altra informazione pertinente, ad esempio persone di riferimento, referenze ecc. ]</text:span></text:p>
          </table:table-cell>
        </table:table-row>
      </table:table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3">
            <text:p text:style-name="P496"><text:span text:style-name="T497">Allegati</text:span></text:p>
          </table:table-cell>
          <table:covered-table-cell/>
          <table:covered-table-cell/>
          <table:table-cell table:style-name="TableCell498">
            <text:p text:style-name="P499"/>
          </table:table-cell>
          <table:table-cell table:style-name="TableCell500" table:number-columns-spanned="2">
            <text:p text:style-name="P501"><text:span text:style-name="T502">[</text:span><text:span text:style-name="T503">Se del caso, enumerare gli allegati al CV. ]</text:span></text:p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>[</text:p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Il<text:s/>sottoscritto ……………………………………………….. dichiara che tutti i fatti riportati nel presente curriculum corrispondono a verità ai sensi e per gli effetti degli artt. 46 e 47 del D.P.R. 445/2000.</text:p>
            <text:p text:style-name="P520">Il sottoscritto dichiara di essere a conoscenza delle sanzioni penali<text:s/>cui incorre in caso di dichiarazione mendace o contenente dati non più rispondenti a verità, come previsto dall’art. 76 del D.P.R. 28.12.2000, n. 445.</text:p>
            <text:p text:style-name="P521">Il sottoscritto dichiara di essere a conoscenza dell’art. 75 del D.P.R. 28.12.2000, n. 445, relativo alla<text:s/>decadenza dai benefici eventualmente conseguenti al provvedimento emanato, qualora l’Amministrazione, a seguito di controllo, riscontri la non veridicità del contenuto della suddetta dichiarazione.</text:p>
            <text:p text:style-name="P522">Si allega a tale scopo copia del documento di identità in<text:s/>corso di validità</text:p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</table:table-row>
      </table:table>
      <text:p text:style-name="P526"><text:span text:style-name="T527">………………………………</text:span></text:p>
      <text:p text:style-name="P528">(luogo e data)</text:p>
      <text:p text:style-name="P529"/>
      <text:p text:style-name="P530"/>
      <text:p text:style-name="P531"/>
      <text:p text:style-name="P532"><text:span text:style-name="T533"><text:tab/></text:span><text:span text:style-name="T534"><text:tab/></text:span><text:span text:style-name="T535"><text:tab/></text:span><text:span text:style-name="T536"><text:tab/></text:span><text:span text:style-name="T537"><text:tab/>Firma ___________________________________________________</text:span><text:span text:style-name="T538"><text:note text:note-class="footnote" text:id="_ftn2"><text:note-citation>3</text:note-citation><text:note-body><text:p text:style-name="Testonotaapièdipagina"><text:span text:style-name="T539"><text:tab/><text:s/>La firma è obbligatoria, pena la nullità della dichiarazione, e deve essere leggibile.</text:span></text:p><text:p text:style-name="P540"/></text:note-body></text:note></text:span></text:p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Catia Dorilli</dc:creator>
    <meta:creation-date>2018-06-25T07:25:00Z</meta:creation-date>
    <dc:date>2022-11-10T08:59:00Z</dc:date>
    <meta:print-date>2019-09-06T07:02:00Z</meta:print-date>
    <meta:template xlink:href="Normal" xlink:type="simple"/>
    <meta:editing-cycles>13</meta:editing-cycles>
    <meta:editing-duration>PT960S</meta:editing-duration>
    <meta:document-statistic meta:page-count="4" meta:paragraph-count="11" meta:word-count="878" meta:character-count="5873" meta:row-count="41" meta:non-whitespace-character-count="5006"/>
  </office:meta>
</office:document-meta>
</file>