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104in solid #000000" fo:padding-top="0.0138in" fo:padding-left="0.0138in" fo:padding-bottom="0in" fo:padding-right="0.0138in" style:shadow="none" fo:text-align="center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Work Sans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P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8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9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0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1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2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2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" style:family="table-column">
      <style:table-column-properties style:column-width="2.0437in" style:use-optimal-column-width="false"/>
    </style:style>
    <style:style style:name="Table22" style:family="table">
      <style:table-properties style:width="2.0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keep-with-next="always" style:snap-to-layout-grid="false" fo:text-align="end"/>
    </style:style>
    <style:style style:name="T27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" style:family="table-column">
      <style:table-column-properties style:column-width="2.043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5.0201in" style:use-optimal-column-width="false"/>
    </style:style>
    <style:style style:name="Table29" style:family="table">
      <style:table-properties style:width="7.2611in" fo:margin-left="-0.14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snap-to-layout-grid="false" fo:margin-top="0.0277in" fo:margin-bottom="0.0277in"/>
      <style:text-properties style:font-name="Arial Narrow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0" style:family="table-column">
      <style:table-column-properties style:column-width="2.0437in" style:use-optimal-column-width="false"/>
    </style:style>
    <style:style style:name="Table49" style:family="table">
      <style:table-properties style:width="2.0437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keep-with-next="always" style:snap-to-layout-grid="false" fo:text-align="end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58" style:family="table-column">
      <style:table-column-properties style:column-width="2.0437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5.0201in" style:use-optimal-column-width="false"/>
    </style:style>
    <style:style style:name="Table57" style:family="table">
      <style:table-properties style:width="7.2611in" fo:margin-left="-0.14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64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5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6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75" style:family="table">
      <style:table-properties style:width="2.0437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style:snap-to-layout-grid="false" fo:text-align="end"/>
    </style:style>
    <style:style style:name="T8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89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90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paragraph-properties fo:widows="0" fo:orphans="0"/>
    </style:style>
    <style:style style:name="T1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15" style:parent-style-name="Normale" style:family="paragraph">
      <style:paragraph-properties fo:widows="0" fo:orphans="0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</office:automatic-styles>
  <office:body>
    <office:text text:use-soft-page-breaks="true">
      <text:h text:style-name="P1" text:outline-level="7"><text:span text:style-name="T3">MODELLO “B”</text:span><text:span text:style-name="T4"><text:s/>allegato all’Avviso di<text:s/></text:span><text:span text:style-name="T5">Interpello<text:s/></text:span></text:h>
      <text:p text:style-name="P6"/>
      <text:p text:style-name="P7"/>
      <text:p text:style-name="P8">DICHIARAZIONE SOSTITUTIVA DI CERTIFICAZIONE</text:p>
      <text:p text:style-name="P9">(Art. 46 del D.P.R. 28.12.2000, n. 445)</text:p>
      <text:p text:style-name="P10"/>
      <text:p text:style-name="P11">DICHIARAZIONE SOSTITUTIVA DELL’ATTO DI<text:s/>NOTORIETÀ</text:p>
      <text:p text:style-name="P12"><text:s/>(Art. 47 del D.P.R. 28.12.2000, n. 445)</text:p>
      <text:p text:style-name="Normale"><text:span text:style-name="T13"><text:s text:c="2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URRICULUM PROFESSIONALE INERENTE ALLE MANSIONI DA SVOLGERE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formazioni personali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____________________________________________________________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____________________________________________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sperienza lavorativa</text:p>
            <text:p text:style-name="P54"><text:span text:style-name="T55">inerente alle mansioni richieste dall’avviso di mobilità interna cui il presente curriculum è allegato</text:span></text:p>
          </table:table-cell>
        </table:table-row>
      </table:table>
      <text:p text:style-name="P56">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l _____ al _____</text:p>
            <text:p text:style-name="P64">______________</text:p>
            <text:p text:style-name="P65">______________</text:p>
            <text:p text:style-name="P66">______________</text:p>
          </table:table-cell>
          <table:table-cell table:style-name="TableCell67">
            <text:p text:style-name="P68"/>
          </table:table-cell>
          <table:table-cell table:style-name="TableCell69">
            <text:p text:style-name="P70">____________________________________________________________</text:p>
            <text:p text:style-name="P71">____________________________________________________________</text:p>
            <text:p text:style-name="P72">____________________________________________________________</text:p>
            <text:p text:style-name="P73">____________________________________________________________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struzione e formazione professionale inerente alle mansioni richieste dall’avviso di mobilità interna cui il presente curriculum è allegato<text:s/></text:span></text:p>
          </table:table-cell>
        </table:table-row>
      </table:table>
      <text:p text:style-name="P81"><text:tab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(anno di conseguimento titolo di studio o di conclusione corso di formazione)</text:p>
            <text:p text:style-name="P89">_______________</text:p>
            <text:p text:style-name="P90">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(indicazione titolo di studio/corso) _________________________________</text:p>
            <text:p text:style-name="P95">____________________________________________________________</text:p>
            <text:p text:style-name="P96">____________________________________________________________</text:p>
            <text:p text:style-name="P97">____________________________________________________________</text:p>
          </table:table-cell>
        </table:table-row>
      </table:table>
      <text:p text:style-name="P98"/>
      <text:p text:style-name="P99"/>
      <text:p text:style-name="P100"><text:tab/></text:p>
      <text:p text:style-name="P101">Il sottoscritto dichiara che tutti i fatti riportati nel presente curriculum corrispondono a verità ai sensi e per gli effetti degli artt. 46 e 47 del D.P.R. 445/2000.</text:p>
      <text:p text:style-name="P102">Il sottoscritto dichiara di essere a conoscenza delle sanzioni penali cui incorre in<text:s/>caso di dichiarazione mendace o contenente dati non più rispondenti a verità, come previsto dall’art. 76 del D.P.R. 28.12.2000, n. 445.</text:p>
      <text:p text:style-name="P103">Il sottoscritto dichiara di essere a conoscenza dell’art. 75 del D.P.R. 28.12.2000, n. 445, relativo alla decadenza dai<text:s/>benefici eventualmente conseguenti al provvedimento emanato, qualora l’Amministrazione, a seguito di controllo, riscontri la non veridicità del contenuto della suddetta dichiarazione.</text:p>
      <text:p text:style-name="P104">Si allega a tale scopo copia del documento di identità in corso di validità.</text:p>
      <text:p text:style-name="P105"/>
      <text:p text:style-name="P106"><text:span text:style-name="T107">………………………………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…………………………</text:span></text:p>
      <text:p text:style-name="P115"><text:span text:style-name="T116">(luogo e data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-0.22638in" svg:width="0.16528in" svg:height="0.18889in" style:rel-width="scale" style:rel-height="scale"><draw:text-box><text:p text:style-name="Pièdipagina"><text:span text:style-name="Numeropagina"><text:page-number text:fixed="false">2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na Rita Sisani</dc:creator>
    <meta:creation-date>2022-11-14T09:03:00Z</meta:creation-date>
    <dc:date>2023-02-27T13:01:00Z</dc:date>
    <meta:print-date>2022-11-28T08:52:00Z</meta:print-date>
    <meta:template xlink:href="Normal" xlink:type="simple"/>
    <meta:editing-cycles>7</meta:editing-cycles>
    <meta:editing-duration>PT900S</meta:editing-duration>
    <meta:document-statistic meta:page-count="1" meta:paragraph-count="4" meta:word-count="335" meta:character-count="2247" meta:row-count="15" meta:non-whitespace-character-count="1916"/>
  </office:meta>
</office:document-meta>
</file>