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" style:family="table-column">
      <style:table-column-properties style:column-width="2.0437in" style:use-optimal-column-width="false"/>
    </style:style>
    <style:style style:name="Table8" style:family="table">
      <style:table-properties style:width="2.043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keep-with-next="always" style:snap-to-layout-grid="false" fo:text-align="end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6" style:parent-style-name="Normale" style:family="paragraph">
      <style:paragraph-properties fo:widows="0" fo:orphans="0" fo:text-align="end"/>
    </style:style>
    <style:style style:name="T17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5.0201in" style:use-optimal-column-width="false"/>
    </style:style>
    <style:style style:name="Table27" style:family="table">
      <style:table-properties style:width="7.2611in" fo:margin-left="-0.14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9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1" style:family="table-column">
      <style:table-column-properties style:column-width="2.043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194in" style:use-optimal-column-width="false"/>
    </style:style>
    <style:style style:name="Table70" style:family="table">
      <style:table-properties style:width="7.2604in" fo:margin-left="-0.14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6" style:family="table-column">
      <style:table-column-properties style:column-width="2.0437in" style:use-optimal-column-width="false"/>
    </style:style>
    <style:style style:name="Table95" style:family="table">
      <style:table-properties style:width="2.043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style:snap-to-layout-grid="false" fo:text-align="end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-0.14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style:snap-to-layout-grid="false" fo:text-align="end" fo:margin-top="0.0138in" fo:margin-bottom="0.0138in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text-align="end" fo:margin-top="0.0138in" fo:margin-bottom="0.0138in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text-align="end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text-align="end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7" style:family="table-column">
      <style:table-column-properties style:column-width="2.0437in" style:use-optimal-column-width="false"/>
    </style:style>
    <style:style style:name="Table156" style:family="table">
      <style:table-properties style:width="2.0437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style:snap-to-layout-grid="false" fo:text-align="end"/>
    </style:style>
    <style:style style:name="T16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4" style:family="table-column">
      <style:table-column-properties style:column-width="2.043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2611in" fo:margin-left="-0.14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end" fo:margin-top="0.0138in" fo:margin-bottom="0.0138in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5" style:parent-style-name="Normale" style:family="paragraph">
      <style:paragraph-properties fo:widows="0" fo:orphans="0" fo:break-before="page"/>
    </style:style>
    <style:style style:name="T206" style:parent-style-name="Car.predefinitoparagrafo" style:family="text">
      <style:text-properties style:language-asian="it" style:country-asian="IT"/>
    </style:style>
    <style:style style:name="TableColumn208" style:family="table-column">
      <style:table-column-properties style:column-width="2.0437in" style:use-optimal-column-width="false"/>
    </style:style>
    <style:style style:name="Table207" style:family="table">
      <style:table-properties style:width="2.0437in" fo:margin-left="-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keep-with-next="always" style:snap-to-layout-grid="false" fo:text-align="end"/>
    </style:style>
    <style:style style:name="T2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3" style:parent-style-name="Normale" style:family="paragraph">
      <style:paragraph-properties fo:keep-with-next="always" fo:text-align="end"/>
    </style:style>
    <style:style style:name="T2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9" style:family="table-column">
      <style:table-column-properties style:column-width="2.0437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5.0201in" style:use-optimal-column-width="false"/>
    </style:style>
    <style:style style:name="Table218" style:family="table">
      <style:table-properties style:width="7.2611in" fo:margin-left="-0.14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5.0201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9" style:family="table-column">
      <style:table-column-properties style:column-width="2.0437in" style:use-optimal-column-width="false"/>
    </style:style>
    <style:style style:name="TableColumn290" style:family="table-column">
      <style:table-column-properties style:column-width="0.1972in" style:use-optimal-column-width="false"/>
    </style:style>
    <style:style style:name="TableColumn291" style:family="table-column">
      <style:table-column-properties style:column-width="5.0201in" style:use-optimal-column-width="false"/>
    </style:style>
    <style:style style:name="Table288" style:family="table">
      <style:table-properties style:width="7.2611in" fo:margin-left="-0.143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6" style:parent-style-name="Normale" style:family="paragraph">
      <style:paragraph-properties fo:text-align="end" fo:margin-top="0.0138in" fo:margin-bottom="0.0138in" fo:margin-right="0.0229in"/>
    </style:style>
    <style:style style:name="T29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-0.143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5" style:parent-style-name="Car.predefinitoparagrafo" style:family="text">
      <style:text-properties style:letter-kerning="true" fo:font-size="8pt" style:font-size-asian="8pt" style:font-size-complex="10pt"/>
    </style:style>
    <style:style style:name="P316" style:parent-style-name="Normale" style:family="paragraph">
      <style:paragraph-properties fo:text-align="end" fo:margin-top="0.0138in" fo:margin-bottom="0.0138in" fo:margin-right="0.0229in"/>
    </style:style>
    <style:style style:name="T31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7" style:family="table-column">
      <style:table-column-properties style:column-width="2.04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5.0201in" style:use-optimal-column-width="false"/>
    </style:style>
    <style:style style:name="Table326" style:family="table">
      <style:table-properties style:width="7.2611in" fo:margin-left="-0.14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4" style:parent-style-name="Normale" style:family="paragraph">
      <style:paragraph-properties fo:keep-with-next="always" fo:text-align="end" fo:margin-top="0.0138in" fo:margin-bottom="0.0138in"/>
    </style:style>
    <style:style style:name="T33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4" style:family="table-column">
      <style:table-column-properties style:column-width="2.0437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5.0201in" style:use-optimal-column-width="false"/>
    </style:style>
    <style:style style:name="Table343" style:family="table">
      <style:table-properties style:width="7.2611in" fo:margin-left="-0.143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1" style:parent-style-name="Normale" style:family="paragraph">
      <style:paragraph-properties fo:keep-with-next="always" fo:text-align="end" fo:margin-top="0.0138in" fo:margin-bottom="0.0138in"/>
    </style:style>
    <style:style style:name="T35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2" style:family="table-column">
      <style:table-column-properties style:column-width="2.0437in" style:use-optimal-column-width="false"/>
    </style:style>
    <style:style style:name="TableColumn363" style:family="table-column">
      <style:table-column-properties style:column-width="0.1972in" style:use-optimal-column-width="false"/>
    </style:style>
    <style:style style:name="TableColumn364" style:family="table-column">
      <style:table-column-properties style:column-width="5.0201in" style:use-optimal-column-width="false"/>
    </style:style>
    <style:style style:name="Table361" style:family="table">
      <style:table-properties style:width="7.2611in" fo:margin-left="-0.14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9" style:parent-style-name="Normale" style:family="paragraph">
      <style:paragraph-properties fo:keep-with-next="always" fo:text-align="end" fo:margin-top="0.0138in" fo:margin-bottom="0.0138in"/>
    </style:style>
    <style:style style:name="T37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9" style:family="table-column">
      <style:table-column-properties style:column-width="2.0437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5.0201in" style:use-optimal-column-width="false"/>
    </style:style>
    <style:style style:name="Table378" style:family="table">
      <style:table-properties style:width="7.2611in" fo:margin-left="-0.143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keep-with-next="always" style:snap-to-layout-grid="false" fo:text-align="end"/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style:snap-to-layout-grid="false" fo:margin-top="0.0277in" fo:margin-bottom="0.0277in"/>
    </style:style>
    <style:style style:name="T39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4" style:family="table-column">
      <style:table-column-properties style:column-width="2.043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2611in" fo:margin-left="-0.143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1.4465in" style:use-optimal-column-width="false"/>
    </style:style>
    <style:style style:name="TableColumn411" style:family="table-column">
      <style:table-column-properties style:column-width="0.1972in" style:use-optimal-column-width="false"/>
    </style:style>
    <style:style style:name="TableColumn412" style:family="table-column">
      <style:table-column-properties style:column-width="0.4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4.4222in" style:use-optimal-column-width="false"/>
    </style:style>
    <style:style style:name="TableColumn415" style:family="table-column">
      <style:table-column-properties style:column-width="0.5979in" style:use-optimal-column-width="false"/>
    </style:style>
    <style:style style:name="Table408" style:family="table">
      <style:table-properties style:width="7.8583in" fo:margin-left="-0.6722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1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3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5">ALLEGATO “C” al D</text:span><text:span text:style-name="T6">.R.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4">Formato europeo per il curriculum vitae</text:span></text:p>
            <text:p text:style-name="P15"/>
            <text:p text:style-name="P16"><text:span text:style-name="T1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formazioni personali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[Cognome,<text:s/></text:span><text:span text:style-name="T39">Nome, e, se pertinente, altri nomi<text:s/></text:span><text:span text:style-name="T40">]</text:span></text:p>
          </table:table-cell>
        </table:table-row>
        <table:table-row table:style-name="TableRow41">
          <table:table-cell table:style-name="TableCell42">
            <text:p text:style-name="P43">Indirizzo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</text:p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iona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a di nascit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sperienza lavorativa</text:span></text:p>
          </table:table-cell>
        </table:table-row>
      </table:table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•<text:s/></text:span><text:span text:style-name="T110">Date (da – 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</text:span><text:span text:style-name="T116">[ Iniziare con le informazioni più recenti ed elencare separatamente ciascun impiego pertinente ricoperto. ]</text:span>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indirizzo del datore di lavor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Tipo di<text:s/></text:span><text:span text:style-name="T131">azienda o settore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Tipo di impieg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Principali mansioni e responsabilit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Istruzione e formazione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• Date (da – 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[ Iniziare con le informazioni più recenti ed elencare separatamente ciascun corso pertinente frequentato con successo. ]</text:span></text:p>
          </table:table-cell>
        </table:table-row>
        <table:table-row table:style-name="TableRow175">
          <table:table-cell table:style-name="TableCell176">
            <text:p text:style-name="P177">•<text:s/>Nome e tipo di istituto di istruzione o formazion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• Principali materie / abilità professionali oggetto dello studi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• Qualifica conseguit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• Livello nella classificazione nazionale (se pertinente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6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Capacità e competenze personali</text:span></text:p>
            <text:p text:style-name="P213"><text:span text:style-name="T214">Acquisite<text:s/></text:span><text:span text:style-name="T215">nel corso della vita e della carriera ma non necessariamente riconosciute da certificati e diplomi ufficiali</text:span><text:span text:style-name="T216">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Madrelingu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[<text:s/></text:span><text:span text:style-name="T231">Indicare la madrelingua ]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Altre lingua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<text:s/></text:span><text:span text:style-name="T252">Indicare la lingua ]</text:span>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Capacità di lettura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[</text:span><text:span text:style-name="T263"><text:s/>Indicare il livello: eccellente,<text:s/></text:span><text:span text:style-name="T264">buono, elementare.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scri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 elementare. ]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Capacità di espressione oral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[</text:span><text:span text:style-name="T286"><text:s/>Indicare il livello: eccellente, buono, elementare. ]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apacità e competenze relazionali</text:span></text:p>
            <text:p text:style-name="P296"><text:span text:style-name="T297">Vivere e lavorare con altre</text:span><text:span text:style-name="T298"><text:s/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[<text:s/></text:span><text:span text:style-name="T304">Descrivere tali competenze e indicare dove sono state acquisite. ]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Capaci</text:span><text:span text:style-name="T314">tà e competenze organizzative<text:s/></text:span><text:span text:style-name="T315"><text:s/></text:span></text:p>
            <text:p text:style-name="P316"><text:span text:style-name="T317">Ad es. coordinamento e amministrazione di persone, progetti, bilanci; sul posto di lavoro, in attività di volontariato (ad es. cultura e sport), a casa, ecc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[<text:s/></text:span><text:span text:style-name="T323">Descrivere tali competenze e indicare dove sono state<text:s/></text:span><text:span text:style-name="T324">acquisite. ]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Capacità e competenze tecniche</text:span></text:p>
            <text:p text:style-name="P334"><text:span text:style-name="T335">Con computer, attrezzature specifiche, macchinari, ecc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text:s/></text:span><text:span text:style-name="T341">Descrivere tali competenze e indicare dove sono state acquisite. ]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Capacità e competenze artistiche</text:span></text:p>
            <text:p text:style-name="P351"><text:span text:style-name="T352">Musica, scrittura, disegno ecc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[<text:s/></text:span><text:span text:style-name="T358">Descrivere<text:s/></text:span><text:span text:style-name="T359">tali competenze e indicare dove sono state acquisite. ]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Altre capacità e competenze</text:span></text:p>
            <text:p text:style-name="P369"><text:span text:style-name="T370">Competenze non precedentemente indicate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[<text:s/></text:span><text:span text:style-name="T376">Descrivere tali competenze e indicare dove sono state acquisite. ]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Patente o patenti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SOLO SE PERTINENTE (ad esempio nel<text:s/></text:span><text:span text:style-name="T391">caso di selezione per autista)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Ulteriori informazioni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[ Inserire qui ogni altra informazione pertinente, ad esempio persone di riferimento, referenze ecc. ]</text:span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><text:span text:style-name="T421">Allegati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[<text:s/></text:span><text:span text:style-name="T427">Se del caso, enumerare gli allegati al CV. ]</text:span></text:p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44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45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6">Si allega a tale scopo copia del documento di identità in corso di validità</text:p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>………………………………</text:p>
      <text:p text:style-name="P451">(luogo e data)</text:p>
      <text:p text:style-name="P452"/>
      <text:p text:style-name="P453"/>
      <text:p text:style-name="P454"><text:tab/><text:tab/><text:tab/><text:tab/><text:tab/><text:tab/><text:tab/>……………………………………………………..</text:p>
      <text:p text:style-name="P455"><text:span text:style-name="T456"><text:tab/></text:span><text:span text:style-name="T457"><text:tab/></text:span><text:span text:style-name="T458"><text:tab/></text:span><text:span text:style-name="T459"><text:tab/></text:span><text:span text:style-name="T460"><text:tab/>Firma<text:s/></text:span><text:span text:style-name="T461"><text:note text:note-class="footnote" text:id="_ftn0"><text:note-citation>1</text:note-citation><text:note-body><text:p text:style-name="Testonotaapièdipagina"><text:span text:style-name="T462"><text:tab/><text:s/>La firma è obbligatoria, pena la nullità della dichiarazione, e deve essere leggibile.</text:span></text:p><text:p text:style-name="P463"/></text:note-body></text:not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lessandra Palazzi</dc:creator>
    <meta:creation-date>2019-11-25T13:00:00Z</meta:creation-date>
    <dc:date>2024-10-17T13:39:00Z</dc:date>
    <meta:print-date>2020-03-16T09:13:00Z</meta:print-date>
    <meta:template xlink:href="Normal" xlink:type="simple"/>
    <meta:editing-cycles>11</meta:editing-cycles>
    <meta:editing-duration>PT240S</meta:editing-duration>
    <meta:document-statistic meta:page-count="3" meta:paragraph-count="7" meta:word-count="535" meta:character-count="3583" meta:row-count="25" meta:non-whitespace-character-count="3055"/>
  </office:meta>
</office:document-meta>
</file>