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5/D1 – SSD BIO/09 (attualmente GSD 05/BIOS-06 – SSD BIOS-06/A) – Dipartimento di Scienze Farmaceutiche</text:span><text:bookmark-end text:name="_Hlk86937182"/><text:span text:style-name="T22"><text:s/></text:span><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text:span><text:span text:style-name="T553"><text:s/>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text:s/></text:span><text:span text:style-name="T568">SC 05/D1 – SSD BIO/09 (attualmente GSD 05/BIOS-06 – SSD BIOS-06/A) – Dipartimento di Scienze Farmaceutiche</text:span><text:span text:style-name="T569"><text:s/></text:span><text:span text:style-name="T570">di questo Ateneo, indetta c</text:span><text:span text:style-name="T571">o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9-12T11:42:00Z</dc:date>
    <meta:print-date>2019-07-05T10:22:00Z</meta:print-date>
    <meta:template xlink:href="Normal" xlink:type="simple"/>
    <meta:editing-cycles>10</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6" meta:character-count="10209" meta:row-count="72" meta:non-whitespace-character-count="8703"/>
  </office:meta>
</office:document-meta>
</file>